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8pt" fo:letter-spacing="normal" fo:font-style="normal" fo:font-weight="normal" style:letter-kerning="false" style:font-size-asian="8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28" text:anchor-type="paragraph" svg:x="1.2508in" svg:y="10.0264in" svg:width="4.389in" draw:z-index="27"><draw:text-box fo:min-height="0in"><text:p text:style-name="P1"><text:span text:style-name="T3">六、本要點未盡事宜，依相關法令規定辦理。</text:span></text:p></draw:text-box></draw:frame><draw:frame draw:style-name="fr1" draw:name="Frame1" text:anchor-type="paragraph" svg:x="1.2543in" svg:y="1.0362in" svg:width="6.2547in" draw:z-index="0"><draw:text-box fo:min-height="0in"><text:p text:style-name="P1"><text:span text:style-name="T1">科技部補助計畫產出論文發表於國際期刊及專家學者</text:span></text:p><text:p text:style-name="P1"><text:span text:style-name="T1">出席國際學術會議發生國家名稱訛誤事件更正處理作</text:span></text:p><text:p text:style-name="P1"><text:span text:style-name="T1">業要點</text:span></text:p></draw:text-box></draw:frame><draw:frame draw:style-name="fr1" draw:name="Frame2" text:anchor-type="paragraph" svg:x="4.0437in" svg:y="1.9925in" svg:width="3.4689in" draw:z-index="1"><draw:text-box fo:min-height="0in"><text:p text:style-name="P1"><text:span text:style-name="T2"><text:s text:c="4"/>103 年 12 月 1 日科部科字第 1030086168 號函訂定</text:span></text:p><text:p text:style-name="P1"><text:span text:style-name="T2">107 年 8 月 21 日科部科字第 1070060414 號函修訂公布</text:span></text:p></draw:text-box></draw:frame><draw:frame draw:style-name="fr1" draw:name="Frame3" text:anchor-type="paragraph" svg:x="1.2508in" svg:y="2.3882in" svg:width="6.2634in" draw:z-index="2"><draw:text-box fo:min-height="0in"><text:p text:style-name="P1"><text:span text:style-name="T3">一、科技部（以下簡稱本部）為避免當前兩岸現存之政治分歧問題模</text:span></text:p></draw:text-box></draw:frame><draw:frame draw:style-name="fr1" draw:name="Frame4" text:anchor-type="paragraph" svg:x="1.6398in" svg:y="2.6945in" svg:width="5.8764in" draw:z-index="3"><draw:text-box fo:min-height="0in"><text:p text:style-name="P1"><text:span text:style-name="T3">糊學術焦點，在不遭矮化及兩岸對等原則下，規範本部補助計畫</text:span></text:p></draw:text-box></draw:frame><draw:frame draw:style-name="fr1" draw:name="Frame5" text:anchor-type="paragraph" svg:x="1.6398in" svg:y="2.9992in" svg:width="5.7484in" draw:z-index="4"><draw:text-box fo:min-height="0in"><text:p text:style-name="P1"><text:span text:style-name="T3">產出論文發表於國際期刊及專家學者出席國際學術會議發生國</text:span></text:p></draw:text-box></draw:frame><draw:frame draw:style-name="fr1" draw:name="Frame6" text:anchor-type="paragraph" svg:x="1.6398in" svg:y="3.3043in" svg:width="4.5819in" draw:z-index="5"><draw:text-box fo:min-height="0in"><text:p text:style-name="P1"><text:span text:style-name="T3">家名稱訛誤事件更正處理作業，特訂定本要點。</text:span></text:p></draw:text-box></draw:frame><draw:frame draw:style-name="fr1" draw:name="Frame7" text:anchor-type="paragraph" svg:x="1.2508in" svg:y="3.611in" svg:width="6.2654in" draw:z-index="6"><draw:text-box fo:min-height="0in"><text:p text:style-name="P1"><text:span text:style-name="T3">二、本要點所稱國家名稱訛誤，指本部補助計畫產出論文發表於國際</text:span></text:p></draw:text-box></draw:frame><draw:frame draw:style-name="fr1" draw:name="Frame8" text:anchor-type="paragraph" svg:x="1.6398in" svg:y="3.9161in" svg:width="5.8736in" draw:z-index="7"><draw:text-box fo:min-height="0in"><text:p text:style-name="P1"><text:span text:style-name="T3">期刊或受補助專家學者參加國際學術會議所刊載之國家名稱，國</text:span></text:p></draw:text-box></draw:frame><draw:frame draw:style-name="fr1" draw:name="Frame9" text:anchor-type="paragraph" svg:x="1.6398in" svg:y="4.2209in" svg:width="5.748in" draw:z-index="8"><draw:text-box fo:min-height="0in"><text:p text:style-name="P1"><text:span text:style-name="T3">際期刊或國際學術會議主辦單位未遵循國際慣例致國格遭矮化</text:span></text:p></draw:text-box></draw:frame><draw:frame draw:style-name="fr1" draw:name="Frame10" text:anchor-type="paragraph" svg:x="1.6398in" svg:y="4.528in" svg:width="2.8339in" draw:z-index="9"><draw:text-box fo:min-height="0in"><text:p text:style-name="P1"><text:span text:style-name="T3">或國家名稱被誤用之情形。</text:span></text:p></draw:text-box></draw:frame><draw:frame draw:style-name="fr1" draw:name="Frame11" text:anchor-type="paragraph" svg:x="1.6398in" svg:y="4.8327in" svg:width="5.8752in" draw:z-index="10"><draw:text-box fo:min-height="0in"><text:p text:style-name="P1"><text:span text:style-name="T3">前項所稱國際慣例，指國家名稱一般均使用「Taiwan」、「（城</text:span></text:p></draw:text-box></draw:frame><draw:frame draw:style-name="fr1" draw:name="Frame12" text:anchor-type="paragraph" svg:x="1.6398in" svg:y="5.1374in" svg:width="5.9236in" draw:z-index="11"><draw:text-box fo:min-height="0in"><text:p text:style-name="P1"><text:span text:style-name="T3">市名） Taiwan」 「Taiwan, R. O. C.」 「Republic of China」,、或。</text:span></text:p></draw:text-box></draw:frame><draw:frame draw:style-name="fr1" draw:name="Frame13" text:anchor-type="paragraph" svg:x="1.5846in" svg:y="5.4437in" svg:width="5.7484in" draw:z-index="12"><draw:text-box fo:min-height="0in"><text:p text:style-name="P1"><text:span text:style-name="T3">第一項所稱國格遭矮化或國家名稱被誤用，指國家名稱被冠以</text:span></text:p></draw:text-box></draw:frame><draw:frame draw:style-name="fr1" draw:name="Frame14" text:anchor-type="paragraph" svg:x="1.5846in" svg:y="5.7484in" svg:width="5.9764in" draw:z-index="13"><draw:text-box fo:min-height="0in"><text:p text:style-name="P1"><text:span text:style-name="T3">「China」或遭更改為「People’s Republic of China」等情形。</text:span></text:p></draw:text-box></draw:frame><draw:frame draw:style-name="fr1" draw:name="Frame15" text:anchor-type="paragraph" svg:x="1.2508in" svg:y="6.0535in" svg:width="6.2618in" draw:z-index="14"><draw:text-box fo:min-height="0in"><text:p text:style-name="P1"><text:span text:style-name="T3">三、計畫主持人執行本部計畫產出論文發表於國際期刊或受補助專家</text:span></text:p></draw:text-box></draw:frame><draw:frame draw:style-name="fr1" draw:name="Frame16" text:anchor-type="paragraph" svg:x="1.639in" svg:y="6.3602in" svg:width="5.8752in" draw:z-index="15"><draw:text-box fo:min-height="0in"><text:p text:style-name="P1"><text:span text:style-name="T3">學者參加國際學術會議時，發現刊登資料使用國家名稱訛誤，應</text:span></text:p></draw:text-box></draw:frame><draw:frame draw:style-name="fr1" draw:name="Frame17" text:anchor-type="paragraph" svg:x="1.639in" svg:y="6.6654in" svg:width="5.8728in" draw:z-index="16"><draw:text-box fo:min-height="0in"><text:p text:style-name="P1"><text:span text:style-name="T3">立即要求國際期刊或國際學術會議主辦單位更正，並主動通知本</text:span></text:p></draw:text-box></draw:frame><draw:frame draw:style-name="fr1" draw:name="Frame18" text:anchor-type="paragraph" svg:x="1.639in" svg:y="6.9701in" svg:width="1.8626in" draw:z-index="17"><draw:text-box fo:min-height="0in"><text:p text:style-name="P1"><text:span text:style-name="T3">部相關學術司。</text:span></text:p></draw:text-box></draw:frame><draw:frame draw:style-name="fr1" draw:name="Frame19" text:anchor-type="paragraph" svg:x="1.5839in" svg:y="7.2772in" svg:width="5.9299in" draw:z-index="18"><draw:text-box fo:min-height="0in"><text:p text:style-name="P1"><text:span text:style-name="T3">如未提出更正要求者，未來向本部申請獎補助時，該論文不計入</text:span></text:p></draw:text-box></draw:frame><draw:frame draw:style-name="fr1" draw:name="Frame20" text:anchor-type="paragraph" svg:x="1.5839in" svg:y="7.5819in" svg:width="2.4437in" draw:z-index="19"><draw:text-box fo:min-height="0in"><text:p text:style-name="P1"><text:span text:style-name="T3">計畫主持人研究成果。</text:span></text:p></draw:text-box></draw:frame><draw:frame draw:style-name="fr1" draw:name="Frame21" text:anchor-type="paragraph" svg:x="1.2508in" svg:y="7.8866in" svg:width="6.1366in" draw:z-index="20"><draw:text-box fo:min-height="0in"><text:p text:style-name="P1"><text:span text:style-name="T3">四、計畫主持人及受補助專家學者應與本部相關學術司保持密切聯</text:span></text:p></draw:text-box></draw:frame><draw:frame draw:style-name="fr1" draw:name="Frame22" text:anchor-type="paragraph" svg:x="1.639in" svg:y="8.1937in" svg:width="5.8752in" draw:z-index="21"><draw:text-box fo:min-height="0in"><text:p text:style-name="P1"><text:span text:style-name="T3">繫，並隨時上網檢閱或透過各種管道掌握並更新最新訊息。本部</text:span></text:p></draw:text-box></draw:frame><draw:frame draw:style-name="fr1" draw:name="Frame23" text:anchor-type="paragraph" svg:x="1.639in" svg:y="8.4984in" svg:width="5.1654in" draw:z-index="22"><draw:text-box fo:min-height="0in"><text:p text:style-name="P1"><text:span text:style-name="T3">相關學術司應隨時填報事件紀錄單，以提供最新訊息。</text:span></text:p></draw:text-box></draw:frame><draw:frame draw:style-name="fr1" draw:name="Frame24" text:anchor-type="paragraph" svg:x="1.2508in" svg:y="8.8035in" svg:width="6.2654in" draw:z-index="23"><draw:text-box fo:min-height="0in"><text:p text:style-name="P1"><text:span text:style-name="T3">五、遇國家名稱訛誤事件，經計畫主持人或受補助專家學者要求國際</text:span></text:p></draw:text-box></draw:frame><draw:frame draw:style-name="fr1" draw:name="Frame25" text:anchor-type="paragraph" svg:x="1.639in" svg:y="9.1098in" svg:width="5.8736in" draw:z-index="24"><draw:text-box fo:min-height="0in"><text:p text:style-name="P1"><text:span text:style-name="T3">期刊或國際學術會議主辦單位更正未果，致論文未更正發表或未</text:span></text:p></draw:text-box></draw:frame><draw:frame draw:style-name="fr1" draw:name="Frame26" text:anchor-type="paragraph" svg:x="1.639in" svg:y="9.4146in" svg:width="5.7484in" draw:z-index="25"><draw:text-box fo:min-height="0in"><text:p text:style-name="P1"><text:span text:style-name="T3">出席該國際學術會議者，原已依規定繳交之發表論文費或註冊</text:span></text:p></draw:text-box></draw:frame><draw:frame draw:style-name="fr1" draw:name="Frame27" text:anchor-type="paragraph" svg:x="1.639in" svg:y="9.7193in" svg:width="5.9217in" draw:z-index="26"><draw:text-box fo:min-height="0in"><text:p text:style-name="P1"><text:span text:style-name="T3">費 報名費等必要且不可退還之費用 得於提供相關證明後列支、，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1" meta:paragraph-count="31" meta:word-count="723" meta:character-count="832" meta:non-whitespace-character-count="801"/>
    <meta:generator>LibreOffice/7.0.1.2$Linux_X86_64 LibreOffice_project/7cbcfc562f6eb6708b5ff7d7397325de9e764452</meta:generator>
    <meta:user-defined meta:name="Company">VeryPDF.com Inc</meta:user-defined>
  </office:meta>
</office:document-meta>
</file>