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041in" fo:text-indent="-0.0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line-height="0.2777in" fo:margin-left="0in" fo:text-inden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6659in"/>
    </style:style>
    <style:style style:name="TableColumn16" style:family="table-column">
      <style:table-column-properties style:column-width="1.3909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5618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7722in"/>
    </style:style>
    <style:style style:name="Table14" style:family="table">
      <style:table-properties style:width="7.3597in" fo:margin-left="0in" table:align="left"/>
    </style:style>
    <style:style style:name="TableRow21" style:family="table-row">
      <style:table-row-properties style:min-row-height="0.440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BFBFBF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444in"/>
    </style:style>
    <style:style style:name="TableCell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5.8951in"/>
    </style:style>
    <style:style style:name="TableCell4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451in"/>
    </style:style>
    <style:style style:name="TableCell4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597in"/>
    </style:style>
    <style:style style:name="TableCell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888in"/>
    </style:style>
    <style:style style:name="TableCell5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ext:p text:style-name="P1"><text:span text:style-name="T2">國立臺北藝術大學</text:span><text:span text:style-name="T3"><text:s text:c="2"/></text:span><text:span text:style-name="T4">學年度第</text:span><text:span text:style-name="T5"><text:s text:c="2"/></text:span><text:span text:style-name="T6">學期第</text:span><text:span text:style-name="T7"><text:s text:c="2"/></text:span><text:span text:style-name="T8">次</text:span><text:span text:style-name="T9"><text:s/></text:span><text:span text:style-name="T10">校務發展小組</text:span><text:span text:style-name="T11"><text:s/></text:span><text:span text:style-name="T12">會議提案單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（研發處填）</text:p>
          </table:table-cell>
          <table:table-cell table:style-name="TableCell26">
            <text:p text:style-name="P27">提案性質</text:p>
          </table:table-cell>
          <table:table-cell table:style-name="TableCell28">
            <text:p text:style-name="P29"/>
          </table:table-cell>
          <table:table-cell table:style-name="TableCell30">
            <text:p text:style-name="P31">提案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說明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辦法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審議意見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決議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第1學期第1次校務會議工作報告（標楷字18號黑體）</dc:title>
    <dc:subject/>
    <meta:initial-creator>蔡孟倫</meta:initial-creator>
    <dc:creator>1412</dc:creator>
    <meta:creation-date>2024-03-26T08:50:00Z</meta:creation-date>
    <dc:date>2024-03-26T08:50:00Z</dc:date>
    <meta:print-date>2009-03-25T00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