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3.5pt" fo:letter-spacing="normal" fo:font-style="normal" fo:font-weight="normal" style:letter-kerning="false" style:font-size-asian="13.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24" text:anchor-type="paragraph" svg:x="0.7862in" svg:y="10.9953in" svg:width="5.9992in" draw:z-index="23"><draw:text-box fo:min-height="0in"><text:p text:style-name="P1"><text:span text:style-name="T3">十一、本要點經行政會議通過後，陳請校長核定後公布實施，修正時亦同。</text:span></text:p></draw:text-box></draw:frame><draw:frame draw:style-name="fr1" draw:name="Frame1" text:anchor-type="paragraph" svg:x="1.1693in" svg:y="0.7374in" svg:width="6.422in" draw:z-index="0"><draw:text-box fo:min-height="0in"><text:p text:style-name="P1"><text:span text:style-name="T1">國立臺北藝術大學鼓勵國內外學人來校訪問研究或創作作業要點</text:span></text:p></draw:text-box></draw:frame><draw:frame draw:style-name="fr1" draw:name="Frame2" text:anchor-type="paragraph" svg:x="3.7543in" svg:y="1.1591in" svg:width="4.2236in" draw:z-index="1"><draw:text-box fo:min-height="0in"><text:p text:style-name="P1"><text:span text:style-name="T2">106 年 5 月 2 日 106 學年度第 2 學期第 2 次行政會議審議通過</text:span></text:p></draw:text-box></draw:frame><draw:frame draw:style-name="fr1" draw:name="Frame3" text:anchor-type="paragraph" svg:x="0.7862in" svg:y="1.4791in" svg:width="7.1661in" draw:z-index="2"><draw:text-box fo:min-height="0in"><text:p text:style-name="P1"><text:span text:style-name="T3">一、國立臺北藝術大學（以下簡稱本校）為加強與國內外大專院校、學術研究及藝術文化機</text:span></text:p><text:p text:style-name="P1"><text:span text:style-name="T3">構之學術交流，鼓勵國內外學人至本校從事訪問研究或創作工作，特訂定本要點（以下</text:span></text:p><text:p text:style-name="P1"><text:span text:style-name="T3">簡稱本要點）。</text:span></text:p></draw:text-box></draw:frame><draw:frame draw:style-name="fr1" draw:name="Frame4" text:anchor-type="paragraph" svg:x="0.7862in" svg:y="2.2791in" svg:width="7.1654in" draw:z-index="3"><draw:text-box fo:min-height="0in"><text:p text:style-name="P1"><text:span text:style-name="T3">二、本要點所稱國內外學人係指與本校無聘僱關係，且非透過政府聘僱或本校政策邀請來校</text:span></text:p><text:p text:style-name="P1"><text:span text:style-name="T3">從事研究或創作人員。</text:span></text:p></draw:text-box></draw:frame><draw:frame draw:style-name="fr1" draw:name="Frame5" text:anchor-type="paragraph" svg:x="1.1083in" svg:y="2.8291in" svg:width="3.4984in" draw:z-index="4"><draw:text-box fo:min-height="0in"><text:p text:style-name="P1"><text:span text:style-name="T3">前項學人分交換學者及非交換學者兩類。</text:span></text:p></draw:text-box></draw:frame><draw:frame draw:style-name="fr1" draw:name="Frame6" text:anchor-type="paragraph" svg:x="1.1264in" svg:y="3.1291in" svg:width="6.8327in" draw:z-index="5"><draw:text-box fo:min-height="0in"><text:p text:style-name="P1"><text:span text:style-name="T3">（一）交換學者，係指依本校、學院、系所、學位學程及中心（以下簡稱學術單位）所</text:span></text:p><text:p text:style-name="P1"><text:span text:style-name="T3">訂定之交換教師計畫書面約定，經簽約機關推薦且經本校同意前來訪問研究或創</text:span></text:p><text:p text:style-name="P1"><text:span text:style-name="T3">作之學人。</text:span></text:p></draw:text-box></draw:frame><draw:frame draw:style-name="fr1" draw:name="Frame7" text:anchor-type="paragraph" svg:x="1.6264in" svg:y="3.9291in" svg:width="4.6661in" draw:z-index="6"><draw:text-box fo:min-height="0in"><text:p text:style-name="P1"><text:span text:style-name="T3">此類學人之接待服務事項與經費悉依計畫書面約定辦理。</text:span></text:p></draw:text-box></draw:frame><draw:frame draw:style-name="fr1" draw:name="Frame8" text:anchor-type="paragraph" svg:x="1.1264in" svg:y="4.2291in" svg:width="6.1661in" draw:z-index="7"><draw:text-box fo:min-height="0in"><text:p text:style-name="P1"><text:span text:style-name="T3">（二）非交換學者，係指非依前款但經本校同意前來訪問研究或創作之學人。</text:span></text:p></draw:text-box></draw:frame><draw:frame draw:style-name="fr1" draw:name="Frame9" text:anchor-type="paragraph" svg:x="1.6264in" svg:y="4.5291in" svg:width="6.3327in" draw:z-index="8"><draw:text-box fo:min-height="0in"><text:p text:style-name="P1"><text:span text:style-name="T3">此類學人之接待服務事項，由受理申請之學術單位辦理，相關經費由訪問學人自</text:span></text:p><text:p text:style-name="P1"><text:span text:style-name="T3">行負擔為原則。</text:span></text:p></draw:text-box></draw:frame><draw:frame draw:style-name="fr1" draw:name="Frame10" text:anchor-type="paragraph" svg:x="1.6264in" svg:y="5.0791in" svg:width="6.3327in" draw:z-index="9"><draw:text-box fo:min-height="0in"><text:p text:style-name="P1"><text:span text:style-name="T3">因本校執行政府機關委託計畫另有規劃或約定，得經由學術單位簽陳校長核准後</text:span></text:p><text:p text:style-name="P1"><text:span text:style-name="T3">免付相關經費。</text:span></text:p></draw:text-box></draw:frame><draw:frame draw:style-name="fr1" draw:name="Frame11" text:anchor-type="paragraph" svg:x="0.7862in" svg:y="5.6291in" svg:width="7.1661in" draw:z-index="10"><draw:text-box fo:min-height="0in"><text:p text:style-name="P1"><text:span text:style-name="T3">三、依本要點申請之訪問學人，應獲其服務單位同意，於其服務單位同意時間內，來本校從</text:span></text:p><text:p text:style-name="P1"><text:span text:style-name="T3">事訪問研究或創作。</text:span></text:p></draw:text-box></draw:frame><draw:frame draw:style-name="fr1" draw:name="Frame12" text:anchor-type="paragraph" svg:x="0.7862in" svg:y="6.1618in" svg:width="7.1661in" draw:z-index="11"><draw:text-box fo:min-height="0in"><text:p text:style-name="P1"><text:span text:style-name="T3">四、訪問學人應提出「國立臺北藝術大學鼓勵國內外學人來校訪問研究或創作申請表」暨申</text:span></text:p><text:p text:style-name="P1"><text:span text:style-name="T3">請前往訪問之本校學術單位規定審查文件，向該學術單位提出申請。</text:span></text:p></draw:text-box></draw:frame><draw:frame draw:style-name="fr1" draw:name="Frame13" text:anchor-type="paragraph" svg:x="0.7862in" svg:y="6.6626in" svg:width="7.1661in" draw:z-index="12"><draw:text-box fo:min-height="0in"><text:p text:style-name="P1"><text:span text:style-name="T3">五、各學術單位得接受訪問學人申請，有關申請應備文件、審查方式及核可標準，由學術單</text:span></text:p><text:p text:style-name="P1"><text:span text:style-name="T3">位自行訂定及審查，審查結果送研發處備查。</text:span></text:p></draw:text-box></draw:frame><draw:frame draw:style-name="fr1" draw:name="Frame14" text:anchor-type="paragraph" svg:x="1.1083in" svg:y="7.1953in" svg:width="2.9992in" draw:z-index="13"><draw:text-box fo:min-height="0in"><text:p text:style-name="P1"><text:span text:style-name="T3">學術單位應回覆申請人核定結果。</text:span></text:p></draw:text-box></draw:frame><draw:frame draw:style-name="fr1" draw:name="Frame15" text:anchor-type="paragraph" svg:x="1.1063in" svg:y="7.4618in" svg:width="6.8339in" draw:z-index="14"><draw:text-box fo:min-height="0in"><text:p text:style-name="P1"><text:span text:style-name="T3">學術單位若同意接待，應與訪問學人簽署合約書，並協助學人辦理簽證、保險、生活安</text:span></text:p><text:p text:style-name="P1"><text:span text:style-name="T3">排及相關經費繳費事宜。</text:span></text:p></draw:text-box></draw:frame><draw:frame draw:style-name="fr1" draw:name="Frame16" text:anchor-type="paragraph" svg:x="0.7862in" svg:y="7.9618in" svg:width="6.3319in" draw:z-index="15"><draw:text-box fo:min-height="0in"><text:p text:style-name="P1"><text:span text:style-name="T3">六、訪問研究或創作期限為二至六個月。有特殊需要者，得依原程序申請延長。</text:span></text:p></draw:text-box></draw:frame><draw:frame draw:style-name="fr1" draw:name="Frame17" text:anchor-type="paragraph" svg:x="0.7862in" svg:y="8.2618in" svg:width="5.8327in" draw:z-index="16"><draw:text-box fo:min-height="0in"><text:p text:style-name="P1"><text:span text:style-name="T3">七、訪問研究或創作經費來源由本校受訪單位自籌或訪問學人自行負擔。</text:span></text:p></draw:text-box></draw:frame><draw:frame draw:style-name="fr1" draw:name="Frame18" text:anchor-type="paragraph" svg:x="0.7862in" svg:y="8.5618in" svg:width="7.1661in" draw:z-index="17"><draw:text-box fo:min-height="0in"><text:p text:style-name="P1"><text:span text:style-name="T3">八、受訪學術單位應於訪問學人研究或創作期限結束前，協助以學術演講、論壇或工作坊等</text:span></text:p><text:p text:style-name="P1"><text:span text:style-name="T3">方式分享其研究或創作成果至少 1 場次，以促進訪問學人與本校相關領域單位間之學術</text:span></text:p></draw:text-box></draw:frame><draw:frame draw:style-name="fr1" draw:name="Frame19" text:anchor-type="paragraph" svg:x="1.1063in" svg:y="9.0618in" svg:width="0.9992in" draw:z-index="18"><draw:text-box fo:min-height="0in"><text:p text:style-name="P1"><text:span text:style-name="T3">交流。</text:span></text:p></draw:text-box></draw:frame><draw:frame draw:style-name="fr1" draw:name="Frame20" text:anchor-type="paragraph" svg:x="1.1193in" svg:y="9.3618in" svg:width="5.6661in" draw:z-index="19"><draw:text-box fo:min-height="0in"><text:p text:style-name="P1"><text:span text:style-name="T3">訪問期間超過三個月者，應由受訪學術單位與訪問學人議定回饋方式。</text:span></text:p></draw:text-box></draw:frame><draw:frame draw:style-name="fr1" draw:name="Frame21" text:anchor-type="paragraph" svg:x="1.1047in" svg:y="9.6453in" svg:width="6.8339in" draw:z-index="20"><draw:text-box fo:min-height="0in"><text:p text:style-name="P1"><text:span text:style-name="T3">訪問學人應於訪問結束後二個月內提出書面報告，交由受訪學術單位審核後，送研發處</text:span></text:p><text:p text:style-name="P1"><text:span text:style-name="T3">備查。</text:span></text:p></draw:text-box></draw:frame><draw:frame draw:style-name="fr1" draw:name="Frame22" text:anchor-type="paragraph" svg:x="0.7862in" svg:y="10.1453in" svg:width="7.1661in" draw:z-index="21"><draw:text-box fo:min-height="0in"><text:p text:style-name="P1"><text:span text:style-name="T3">九、訪問研究創作成果涉及智慧財產權時，依「國立臺北藝術大學與來校訪問研究之國內外</text:span></text:p><text:p text:style-name="P1"><text:span text:style-name="T3">學人合約書」、「國立臺北藝術大學研發成果管理辦法」及相關法規辦理。</text:span></text:p></draw:text-box></draw:frame><draw:frame draw:style-name="fr1" draw:name="Frame23" text:anchor-type="paragraph" svg:x="0.7862in" svg:y="10.6953in" svg:width="6.6661in" draw:z-index="22"><draw:text-box fo:min-height="0in"><text:p text:style-name="P1"><text:span text:style-name="T3">十、訪問學人來校訪問研究或創作期間，應遵守本校及其受訪問學術單位相關規定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1" meta:paragraph-count="38" meta:word-count="1033" meta:character-count="1050" meta:non-whitespace-character-count="1037"/>
    <meta:generator>LibreOffice/7.0.1.2$Linux_X86_64 LibreOffice_project/7cbcfc562f6eb6708b5ff7d7397325de9e764452</meta:generator>
    <meta:user-defined meta:name="Company">VeryPDF.com Inc</meta:user-defined>
  </office:meta>
</office:document-meta>
</file>