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34" text:anchor-type="paragraph" svg:x="0.7866in" svg:y="10.7075in" svg:width="0.5374in" draw:z-index="33"><draw:text-box fo:min-height="0in"><text:p text:style-name="P1"><text:span text:style-name="T3"> </text:span></text:p></draw:text-box></draw:frame><draw:frame draw:style-name="fr1" draw:name="Frame1" text:anchor-type="paragraph" svg:x="0.7866in" svg:y="0.8244in" svg:width="5.7535in" draw:z-index="0"><draw:text-box fo:min-height="0in"><text:p text:style-name="P1"><text:span text:style-name="T1">國立臺北藝術大學駐校藝術家及文學家聘任要點</text:span></text:p></draw:text-box></draw:frame><draw:frame draw:style-name="fr1" draw:name="Frame2" text:anchor-type="paragraph" svg:x="4.2528in" svg:y="1.3134in" svg:width="3.3839in" draw:z-index="1"><draw:text-box fo:min-height="0in"><text:p text:style-name="P1"><text:span text:style-name="T2">98年5月4日97學年度第2學期第9次主管會報通過</text:span></text:p></draw:text-box></draw:frame><draw:frame draw:style-name="fr1" draw:name="Frame3" text:anchor-type="paragraph" svg:x="0.7866in" svg:y="1.5071in" svg:width="0.5374in" draw:z-index="2"><draw:text-box fo:min-height="0in"><text:p text:style-name="P1"><text:span text:style-name="T3"> </text:span></text:p></draw:text-box></draw:frame><draw:frame draw:style-name="fr1" draw:name="Frame4" text:anchor-type="paragraph" svg:x="0.7866in" svg:y="1.7654in" svg:width="6.7646in" draw:z-index="3"><draw:text-box fo:min-height="0in"><text:p text:style-name="P1"><text:span text:style-name="T4">第一條 國立臺北藝術大學（以下簡稱本校）為增進本校藝術教學成果，提供本</text:span></text:p></draw:text-box></draw:frame><draw:frame draw:style-name="fr1" draw:name="Frame5" text:anchor-type="paragraph" svg:x="1.4756in" svg:y="2.0571in" svg:width="6.0984in" draw:z-index="4"><draw:text-box fo:min-height="0in"><text:p text:style-name="P1"><text:span text:style-name="T4">校師生與藝術家及文學家之交流機會，協助並回饋社區人文藝術發展，</text:span></text:p></draw:text-box></draw:frame><draw:frame draw:style-name="fr1" draw:name="Frame6" text:anchor-type="paragraph" svg:x="1.4756in" svg:y="2.3484in" svg:width="6.0984in" draw:z-index="5"><draw:text-box fo:min-height="0in"><text:p text:style-name="P1"><text:span text:style-name="T4">特訂定國立臺北藝術大學駐校藝術家及文學家聘任要點（以下簡稱本要</text:span></text:p></draw:text-box></draw:frame><draw:frame draw:style-name="fr1" draw:name="Frame7" text:anchor-type="paragraph" svg:x="1.4756in" svg:y="2.6402in" svg:width="1.0417in" draw:z-index="6"><draw:text-box fo:min-height="0in"><text:p text:style-name="P1"><text:span text:style-name="T4">點）。</text:span></text:p></draw:text-box></draw:frame><draw:frame draw:style-name="fr1" draw:name="Frame8" text:anchor-type="paragraph" svg:x="0.7866in" svg:y="2.9819in" svg:width="6.7646in" draw:z-index="7"><draw:text-box fo:min-height="0in"><text:p text:style-name="P1"><text:span text:style-name="T4">第二條 本校由校長遴聘相關領域學者專家三至五人組成「駐校藝術家及文學家</text:span></text:p></draw:text-box></draw:frame><draw:frame draw:style-name="fr1" draw:name="Frame9" text:anchor-type="paragraph" svg:x="1.4756in" svg:y="3.2736in" svg:width="6.0984in" draw:z-index="8"><draw:text-box fo:min-height="0in"><text:p text:style-name="P1"><text:span text:style-name="T4">遴選委員會」（以下簡稱本委員會），負責駐校藝術家及文學家之推薦</text:span></text:p></draw:text-box></draw:frame><draw:frame draw:style-name="fr1" draw:name="Frame10" text:anchor-type="paragraph" svg:x="1.4756in" svg:y="3.5654in" svg:width="1.222in" draw:z-index="9"><draw:text-box fo:min-height="0in"><text:p text:style-name="P1"><text:span text:style-name="T4">與審核。</text:span></text:p></draw:text-box></draw:frame><draw:frame draw:style-name="fr1" draw:name="Frame11" text:anchor-type="paragraph" svg:x="0.7866in" svg:y="3.9063in" svg:width="2.7917in" draw:z-index="10"><draw:text-box fo:min-height="0in"><text:p text:style-name="P1"><text:span text:style-name="T4">第三條 本委員會權責如下：</text:span></text:p></draw:text-box></draw:frame><draw:frame draw:style-name="fr1" draw:name="Frame12" text:anchor-type="paragraph" svg:x="1.4866in" svg:y="4.198in" svg:width="3.9307in" draw:z-index="11"><draw:text-box fo:min-height="0in"><text:p text:style-name="P1"><text:span text:style-name="T4">一、駐校藝術家或文學家聘任人選之審查。</text:span></text:p></draw:text-box></draw:frame><draw:frame draw:style-name="fr1" draw:name="Frame13" text:anchor-type="paragraph" svg:x="1.4866in" svg:y="4.4898in" svg:width="4.6528in" draw:z-index="12"><draw:text-box fo:min-height="0in"><text:p text:style-name="P1"><text:span text:style-name="T4">二、駐校藝術家或文學家駐校期間工作計畫之審查。</text:span></text:p></draw:text-box></draw:frame><draw:frame draw:style-name="fr1" draw:name="Frame14" text:anchor-type="paragraph" svg:x="1.4866in" svg:y="4.7811in" svg:width="3.9307in" draw:z-index="13"><draw:text-box fo:min-height="0in"><text:p text:style-name="P1"><text:span text:style-name="T4">三、其他與駐校藝術家、文學家相關事項。</text:span></text:p></draw:text-box></draw:frame><draw:frame draw:style-name="fr1" draw:name="Frame15" text:anchor-type="paragraph" svg:x="0.7866in" svg:y="5.1228in" svg:width="6.8508in" draw:z-index="14"><draw:text-box fo:min-height="0in"><text:p text:style-name="P1"><text:span text:style-name="T4">第四條 本校駐校藝術家或文學家駐校工作計畫經由本校各單位提出 並敘明擬聘，</text:span></text:p></draw:text-box></draw:frame><draw:frame draw:style-name="fr1" draw:name="Frame16" text:anchor-type="paragraph" svg:x="1.4472in" svg:y="5.4146in" svg:width="5.9165in" draw:z-index="15"><draw:text-box fo:min-height="0in"><text:p text:style-name="P1"><text:span text:style-name="T4">人員資歷、聘期、工作內容及經費來源與預算，送請本委員會審查。</text:span></text:p></draw:text-box></draw:frame><draw:frame draw:style-name="fr1" draw:name="Frame17" text:anchor-type="paragraph" svg:x="0.7866in" svg:y="5.7563in" svg:width="4.0555in" draw:z-index="16"><draw:text-box fo:min-height="0in"><text:p text:style-name="P1"><text:span text:style-name="T4">第五條 駐校藝術家或文學家聘任原則如下：</text:span></text:p></draw:text-box></draw:frame><draw:frame draw:style-name="fr1" draw:name="Frame18" text:anchor-type="paragraph" svg:x="1.4654in" svg:y="6.048in" svg:width="5.9283in" draw:z-index="17"><draw:text-box fo:min-height="0in"><text:p text:style-name="P1"><text:span text:style-name="T4">一、 駐校藝術家或文學家駐校期間視申請單位教學或其他特殊需求而</text:span></text:p></draw:text-box></draw:frame><draw:frame draw:style-name="fr1" draw:name="Frame19" text:anchor-type="paragraph" svg:x="1.8362in" svg:y="6.339in" svg:width="5.7366in" draw:z-index="18"><draw:text-box fo:min-height="0in"><text:p text:style-name="P1"><text:span text:style-name="T4">定；其工作酬金、工作內容及時間、福利、保險及其他權利義務等</text:span></text:p></draw:text-box></draw:frame><draw:frame draw:style-name="fr1" draw:name="Frame20" text:anchor-type="paragraph" svg:x="1.8362in" svg:y="6.6307in" svg:width="3.5701in" draw:z-index="19"><draw:text-box fo:min-height="0in"><text:p text:style-name="P1"><text:span text:style-name="T4">事項由本委員會審議後另以契約明定。</text:span></text:p></draw:text-box></draw:frame><draw:frame draw:style-name="fr1" draw:name="Frame21" text:anchor-type="paragraph" svg:x="1.4654in" svg:y="6.922in" svg:width="6.1083in" draw:z-index="20"><draw:text-box fo:min-height="0in"><text:p text:style-name="P1"><text:span text:style-name="T4">二、 駐校藝術家或文學家可為個人或團隊，其於駐校期間應在本校舉辦</text:span></text:p></draw:text-box></draw:frame><draw:frame draw:style-name="fr1" draw:name="Frame22" text:anchor-type="paragraph" svg:x="1.8362in" svg:y="7.2035in" svg:width="5.7354in" draw:z-index="21"><draw:text-box fo:min-height="0in"><text:p text:style-name="P1"><text:span text:style-name="T4">全校性</text:span><text:span text:style-name="T5">之展演、公開演講或示例講座</text:span><text:span text:style-name="T4">，並利用各種方式與本校師</text:span></text:p></draw:text-box></draw:frame><draw:frame draw:style-name="fr1" draw:name="Frame23" text:anchor-type="paragraph" svg:x="1.8366in" svg:y="7.5055in" svg:width="1.5827in" draw:z-index="22"><draw:text-box fo:min-height="0in"><text:p text:style-name="P1"><text:span text:style-name="T4">生進行交流。</text:span></text:p></draw:text-box></draw:frame><draw:frame draw:style-name="fr1" draw:name="Frame24" text:anchor-type="paragraph" svg:x="1.4654in" svg:y="7.7972in" svg:width="6.1083in" draw:z-index="23"><draw:text-box fo:min-height="0in"><text:p text:style-name="P1"><text:span text:style-name="T4">三、 駐校藝術家或文學家駐校期間，為配合活動需求得申請免費住宿本</text:span></text:p></draw:text-box></draw:frame><draw:frame draw:style-name="fr1" draw:name="Frame25" text:anchor-type="paragraph" svg:x="1.8366in" svg:y="8.089in" svg:width="5.0146in" draw:z-index="24"><draw:text-box fo:min-height="0in"><text:p text:style-name="P1"><text:span text:style-name="T4">校宿舍；本校應提供駐校藝術家相關空間籌辦藝文工作。</text:span></text:p></draw:text-box></draw:frame><draw:frame draw:style-name="fr1" draw:name="Frame26" text:anchor-type="paragraph" svg:x="1.4654in" svg:y="8.3807in" svg:width="5.9283in" draw:z-index="25"><draw:text-box fo:min-height="0in"><text:p text:style-name="P1"><text:span text:style-name="T4">四、 駐校藝術家或文學家於駐校期間得比照專任教師使用本校相關設</text:span></text:p></draw:text-box></draw:frame><draw:frame draw:style-name="fr1" draw:name="Frame27" text:anchor-type="paragraph" svg:x="1.8366in" svg:y="8.672in" svg:width="0.8602in" draw:z-index="26"><draw:text-box fo:min-height="0in"><text:p text:style-name="P1"><text:span text:style-name="T4">施。</text:span></text:p></draw:text-box></draw:frame><draw:frame draw:style-name="fr1" draw:name="Frame28" text:anchor-type="paragraph" svg:x="1.4654in" svg:y="8.9638in" svg:width="6.1083in" draw:z-index="27"><draw:text-box fo:min-height="0in"><text:p text:style-name="P1"><text:span text:style-name="T4">五、 國際駐校藝術家或文學家駐校期間，相關接待事務由國際交流中心</text:span></text:p></draw:text-box></draw:frame><draw:frame draw:style-name="fr1" draw:name="Frame29" text:anchor-type="paragraph" svg:x="1.8366in" svg:y="9.2555in" svg:width="1.222in" draw:z-index="28"><draw:text-box fo:min-height="0in"><text:p text:style-name="P1"><text:span text:style-name="T4">協助之。</text:span></text:p></draw:text-box></draw:frame><draw:frame draw:style-name="fr1" draw:name="Frame30" text:anchor-type="paragraph" svg:x="1.4654in" svg:y="9.5472in" svg:width="3.7602in" draw:z-index="29"><draw:text-box fo:min-height="0in"><text:p text:style-name="P1"><text:span text:style-name="T4">六、 駐校計畫執行經費由申請單位自籌。</text:span></text:p></draw:text-box></draw:frame><draw:frame draw:style-name="fr1" draw:name="Frame31" text:anchor-type="paragraph" svg:x="1.4654in" svg:y="9.839in" svg:width="6.1083in" draw:z-index="30"><draw:text-box fo:min-height="0in"><text:p text:style-name="P1"><text:span text:style-name="T4">七、 本校得邀請駐校藝術家或文學家從事教學授課，惟應依本校校務基</text:span></text:p></draw:text-box></draw:frame><draw:frame draw:style-name="fr1" draw:name="Frame32" text:anchor-type="paragraph" svg:x="1.8366in" svg:y="10.1307in" svg:width="3.9307in" draw:z-index="31"><draw:text-box fo:min-height="0in"><text:p text:style-name="P1"><text:span text:style-name="T4">金進用教學人員及研究人員實施要點辦理。</text:span></text:p></draw:text-box></draw:frame><draw:frame draw:style-name="fr1" draw:name="Frame33" text:anchor-type="paragraph" svg:x="0.7866in" svg:y="10.4717in" svg:width="6.5835in" draw:z-index="32"><draw:text-box fo:min-height="0in"><text:p text:style-name="P1"><text:span text:style-name="T4">第六條 本要點經主管會議通過後，陳請校長核定並公告實施，修正時亦同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34" meta:word-count="734" meta:character-count="752" meta:non-whitespace-character-count="736"/>
    <meta:generator>LibreOffice/7.0.1.2$Linux_X86_64 LibreOffice_project/7cbcfc562f6eb6708b5ff7d7397325de9e764452</meta:generator>
    <meta:user-defined meta:name="Company">VeryPDF.com Inc</meta:user-defined>
  </office:meta>
</office:document-meta>
</file>