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DejaVu Sans" svg:font-family="DejaVu San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內文" style:family="paragraph">
      <style:paragraph-properties style:punctuation-wrap="simple"/>
    </style:style>
    <style:style style:name="T3" style:parent-style-name="預設段落字型" style:family="text">
      <style:text-properties style:font-name="DejaVu Sans" style:text-outline="true" fo:color="#000000"/>
    </style:style>
    <style:style style:name="P4" style:parent-style-name="內文" style:family="paragraph">
      <style:paragraph-properties style:punctuation-wrap="simple"/>
    </style:style>
    <style:style style:name="T5" style:parent-style-name="預設段落字型" style:family="text">
      <style:text-properties style:font-name="SimSun" style:font-name-complex="SimSun" fo:color="#000000"/>
    </style:style>
    <style:style style:name="P6" style:parent-style-name="內文" style:family="paragraph">
      <style:paragraph-properties style:punctuation-wrap="simple"/>
    </style:style>
    <style:style style:name="T7" style:parent-style-name="預設段落字型" style:family="text">
      <style:text-properties style:font-name="SimSun" style:font-name-complex="SimSun" fo:color="#000000"/>
    </style:style>
    <style:style style:name="P8" style:parent-style-name="內文" style:family="paragraph">
      <style:paragraph-properties style:punctuation-wrap="simple"/>
    </style:style>
    <style:style style:name="T9" style:parent-style-name="預設段落字型" style:family="text">
      <style:text-properties style:font-name="SimSun" style:font-name-complex="SimSun" style:text-outline="true" fo:color="#000000"/>
    </style:style>
    <style:style style:name="P10" style:parent-style-name="內文" style:family="paragraph">
      <style:paragraph-properties style:punctuation-wrap="simple"/>
    </style:style>
    <style:style style:name="T11" style:parent-style-name="預設段落字型" style:family="text">
      <style:text-properties style:font-name="SimSun" style:font-name-complex="SimSun" style:text-outline="true" fo:color="#000000"/>
    </style:style>
    <style:style style:name="T12" style:parent-style-name="預設段落字型" style:family="text">
      <style:text-properties style:font-name="SimSun" style:font-name-complex="SimSun" fo:color="#000000"/>
    </style:style>
    <style:style style:name="P13" style:parent-style-name="內文" style:family="paragraph">
      <style:paragraph-properties style:punctuation-wrap="simple"/>
    </style:style>
    <style:style style:name="T14" style:parent-style-name="預設段落字型" style:family="text">
      <style:text-properties style:font-name="DejaVu Sans" style:text-outline="true" fo:color="#000000"/>
    </style:style>
    <style:style style:name="P15" style:parent-style-name="內文" style:family="paragraph">
      <style:paragraph-properties style:punctuation-wrap="simple"/>
    </style:style>
    <style:style style:name="T16" style:parent-style-name="預設段落字型" style:family="text">
      <style:text-properties style:font-name="SimSun" style:font-name-complex="SimSun" fo:color="#000000"/>
    </style:style>
    <style:style style:name="T17" style:parent-style-name="預設段落字型" style:family="text">
      <style:text-properties style:font-name="SimSun" style:font-name-complex="SimSun" style:text-outline="true" fo:color="#000000"/>
    </style:style>
    <style:style style:name="T18" style:parent-style-name="預設段落字型" style:family="text">
      <style:text-properties style:font-name="SimSun" style:font-name-complex="SimSun" fo:color="#000000"/>
    </style:style>
    <style:style style:name="T19" style:parent-style-name="預設段落字型" style:family="text">
      <style:text-properties style:font-name="SimSun" style:font-name-complex="SimSun" style:text-outline="true" fo:color="#000000"/>
    </style:style>
    <style:style style:name="T20" style:parent-style-name="預設段落字型" style:family="text">
      <style:text-properties style:font-name="SimSun" style:font-name-complex="SimSun" fo:color="#000000"/>
    </style:style>
    <style:style style:name="P21" style:parent-style-name="內文" style:family="paragraph">
      <style:paragraph-properties style:punctuation-wrap="simple"/>
    </style:style>
    <style:style style:name="T22" style:parent-style-name="預設段落字型" style:family="text">
      <style:text-properties style:font-name="SimSun" style:font-name-complex="SimSun" fo:color="#000000"/>
    </style:style>
    <style:style style:name="P23" style:parent-style-name="內文" style:family="paragraph">
      <style:paragraph-properties style:punctuation-wrap="simple"/>
    </style:style>
    <style:style style:name="T24" style:parent-style-name="預設段落字型" style:family="text">
      <style:text-properties style:font-name="SimSun" style:font-name-complex="SimSun" fo:color="#000000"/>
    </style:style>
    <style:style style:name="P25" style:parent-style-name="內文" style:family="paragraph">
      <style:paragraph-properties style:punctuation-wrap="simple"/>
    </style:style>
    <style:style style:name="T26" style:parent-style-name="預設段落字型" style:family="text">
      <style:text-properties style:font-name="SimSun" style:font-name-complex="SimSun" fo:color="#000000"/>
    </style:style>
    <style:style style:name="T27" style:parent-style-name="預設段落字型" style:family="text">
      <style:text-properties style:font-name="SimSun" style:font-name-complex="SimSun" style:text-outline="true" fo:color="#000000"/>
    </style:style>
    <style:style style:name="T28" style:parent-style-name="預設段落字型" style:family="text">
      <style:text-properties style:font-name="SimSun" style:font-name-complex="SimSun" fo:color="#000000"/>
    </style:style>
    <style:style style:name="T29" style:parent-style-name="預設段落字型" style:family="text">
      <style:text-properties style:font-name="SimSun" style:font-name-complex="SimSun" style:text-outline="true" fo:color="#000000"/>
    </style:style>
    <style:style style:name="T30" style:parent-style-name="預設段落字型" style:family="text">
      <style:text-properties style:font-name="SimSun" style:font-name-complex="SimSun" fo:color="#000000"/>
    </style:style>
    <style:style style:name="P31" style:parent-style-name="內文" style:family="paragraph">
      <style:paragraph-properties style:punctuation-wrap="simple"/>
    </style:style>
    <style:style style:name="T32" style:parent-style-name="預設段落字型" style:family="text">
      <style:text-properties style:font-name="SimSun" style:font-name-complex="SimSun" fo:color="#000000"/>
    </style:style>
    <style:style style:name="P33" style:parent-style-name="內文" style:family="paragraph">
      <style:paragraph-properties style:punctuation-wrap="simple"/>
    </style:style>
    <style:style style:name="T34" style:parent-style-name="預設段落字型" style:family="text">
      <style:text-properties style:font-name="SimSun" style:font-name-complex="SimSun" style:text-outline="true" fo:color="#000000"/>
    </style:style>
    <style:style style:name="T35" style:parent-style-name="預設段落字型" style:family="text">
      <style:text-properties style:font-name="SimSun" style:font-name-complex="SimSun" fo:color="#000000"/>
    </style:style>
    <style:style style:name="P36" style:parent-style-name="內文" style:family="paragraph">
      <style:paragraph-properties style:punctuation-wrap="simple"/>
    </style:style>
    <style:style style:name="T37" style:parent-style-name="預設段落字型" style:family="text">
      <style:text-properties style:font-name="SimSun" style:font-name-complex="SimSun" fo:color="#000000"/>
    </style:style>
    <style:style style:name="P38" style:parent-style-name="內文" style:family="paragraph">
      <style:paragraph-properties style:punctuation-wrap="simple"/>
    </style:style>
    <style:style style:name="T39" style:parent-style-name="預設段落字型" style:family="text">
      <style:text-properties style:font-name="SimSun" style:font-name-complex="SimSun" style:text-outline="true" fo:color="#000000"/>
    </style:style>
    <style:style style:name="P40" style:parent-style-name="內文" style:family="paragraph">
      <style:paragraph-properties style:punctuation-wrap="simple"/>
    </style:style>
    <style:style style:name="T41" style:parent-style-name="預設段落字型" style:family="text">
      <style:text-properties style:font-name="DejaVu Sans" style:text-outline="true" fo:color="#000000"/>
    </style:style>
    <style:style style:name="P42" style:parent-style-name="內文" style:family="paragraph">
      <style:paragraph-properties style:punctuation-wrap="simple"/>
    </style:style>
    <style:style style:name="T43" style:parent-style-name="預設段落字型" style:family="text">
      <style:text-properties style:font-name="SimSun" style:font-name-complex="SimSun" fo:color="#000000"/>
    </style:style>
    <style:style style:name="P44" style:parent-style-name="內文" style:family="paragraph">
      <style:paragraph-properties style:punctuation-wrap="simple"/>
    </style:style>
    <style:style style:name="T45" style:parent-style-name="預設段落字型" style:family="text">
      <style:text-properties style:font-name="SimSun" style:font-name-complex="SimSun" fo:color="#000000"/>
    </style:style>
    <style:style style:name="P46" style:parent-style-name="內文" style:family="paragraph">
      <style:paragraph-properties style:punctuation-wrap="simple"/>
    </style:style>
    <style:style style:name="T47" style:parent-style-name="預設段落字型" style:family="text">
      <style:text-properties style:font-name="SimSun" style:font-name-complex="SimSun" fo:color="#000000"/>
    </style:style>
    <style:style style:name="P48" style:parent-style-name="內文" style:family="paragraph">
      <style:paragraph-properties style:punctuation-wrap="simple"/>
    </style:style>
    <style:style style:name="T49" style:parent-style-name="預設段落字型" style:family="text">
      <style:text-properties style:font-name="SimSun" style:font-name-complex="SimSun" fo:color="#000000"/>
    </style:style>
    <style:style style:name="P50" style:parent-style-name="內文" style:family="paragraph">
      <style:paragraph-properties style:punctuation-wrap="simple"/>
    </style:style>
    <style:style style:name="T51" style:parent-style-name="預設段落字型" style:family="text">
      <style:text-properties style:font-name="SimSun" style:font-name-complex="SimSun" style:text-outline="true" fo:color="#000000"/>
    </style:style>
    <style:style style:name="P52" style:parent-style-name="內文" style:family="paragraph">
      <style:paragraph-properties style:punctuation-wrap="simple"/>
    </style:style>
    <style:style style:name="T53" style:parent-style-name="預設段落字型" style:family="text">
      <style:text-properties style:font-name="SimSun" style:font-name-complex="SimSun" fo:color="#000000"/>
    </style:style>
    <style:style style:name="P54" style:parent-style-name="內文" style:family="paragraph">
      <style:paragraph-properties style:punctuation-wrap="simple"/>
    </style:style>
    <style:style style:name="T55" style:parent-style-name="預設段落字型" style:family="text">
      <style:text-properties style:font-name="DejaVu Sans" style:text-outline="true" fo:color="#000000"/>
    </style:style>
    <style:style style:name="P56" style:parent-style-name="內文" style:family="paragraph">
      <style:paragraph-properties style:punctuation-wrap="simple"/>
    </style:style>
    <style:style style:name="T57" style:parent-style-name="預設段落字型" style:family="text">
      <style:text-properties style:font-name="SimSun" style:font-name-complex="SimSun" style:text-outline="true" fo:color="#000000"/>
    </style:style>
    <style:style style:name="T58" style:parent-style-name="預設段落字型" style:family="text">
      <style:text-properties style:font-name="SimSun" style:font-name-complex="SimSun" fo:color="#000000"/>
    </style:style>
    <style:style style:name="P59" style:parent-style-name="內文" style:family="paragraph">
      <style:paragraph-properties style:punctuation-wrap="simple"/>
    </style:style>
    <style:style style:name="T60" style:parent-style-name="預設段落字型" style:family="text">
      <style:text-properties style:font-name="SimSun" style:font-name-complex="SimSun" fo:color="#000000"/>
    </style:style>
    <style:style style:name="P61" style:parent-style-name="內文" style:family="paragraph">
      <style:paragraph-properties style:punctuation-wrap="simple"/>
    </style:style>
    <style:style style:name="T62" style:parent-style-name="預設段落字型" style:family="text">
      <style:text-properties style:font-name="SimSun" style:font-name-complex="SimSun" fo:color="#000000"/>
    </style:style>
    <style:style style:name="P63" style:parent-style-name="內文" style:family="paragraph">
      <style:paragraph-properties style:punctuation-wrap="simple"/>
    </style:style>
    <style:style style:name="T64" style:parent-style-name="預設段落字型" style:family="text">
      <style:text-properties style:font-name="SimSun" style:font-name-complex="SimSun" fo:color="#000000"/>
    </style:style>
    <style:style style:name="P65" style:parent-style-name="內文" style:family="paragraph">
      <style:paragraph-properties style:punctuation-wrap="simple"/>
    </style:style>
    <style:style style:name="T66" style:parent-style-name="預設段落字型" style:family="text">
      <style:text-properties style:font-name="SimSun" style:font-name-complex="SimSun" fo:color="#000000"/>
    </style:style>
    <style:style style:name="P67" style:parent-style-name="內文" style:family="paragraph">
      <style:paragraph-properties style:punctuation-wrap="simple"/>
    </style:style>
    <style:style style:name="T68" style:parent-style-name="預設段落字型" style:family="text">
      <style:text-properties style:font-name="SimSun" style:font-name-complex="SimSun" fo:color="#000000"/>
    </style:style>
    <style:style style:name="P69" style:parent-style-name="內文" style:family="paragraph">
      <style:paragraph-properties style:punctuation-wrap="simple"/>
    </style:style>
    <style:style style:name="T70" style:parent-style-name="預設段落字型" style:family="text">
      <style:text-properties style:font-name="SimSun" style:font-name-complex="SimSun" fo:color="#000000"/>
    </style:style>
    <style:style style:name="P71" style:parent-style-name="內文" style:family="paragraph">
      <style:paragraph-properties style:punctuation-wrap="simple"/>
    </style:style>
    <style:style style:name="T72" style:parent-style-name="預設段落字型" style:family="text">
      <style:text-properties style:font-name="SimSun" style:font-name-complex="SimSun" fo:color="#000000"/>
    </style:style>
    <style:style style:name="P73" style:parent-style-name="內文" style:family="paragraph">
      <style:paragraph-properties style:punctuation-wrap="simple"/>
    </style:style>
    <style:style style:name="T74" style:parent-style-name="預設段落字型" style:family="text">
      <style:text-properties style:font-name="SimSun" style:font-name-complex="SimSun" fo:color="#000000"/>
    </style:style>
    <style:style style:name="P75" style:parent-style-name="內文" style:family="paragraph">
      <style:paragraph-properties style:punctuation-wrap="simple"/>
    </style:style>
    <style:style style:name="T76" style:parent-style-name="預設段落字型" style:family="text">
      <style:text-properties style:font-name="SimSun" style:font-name-complex="SimSun" fo:color="#000000"/>
    </style:style>
    <style:style style:name="P77" style:parent-style-name="內文" style:family="paragraph">
      <style:paragraph-properties style:punctuation-wrap="simple"/>
    </style:style>
    <style:style style:name="T78" style:parent-style-name="預設段落字型" style:family="text">
      <style:text-properties style:font-name="SimSun" style:font-name-complex="SimSun" style:text-outline="true" fo:color="#000000"/>
    </style:style>
    <style:style style:name="P79" style:parent-style-name="內文" style:family="paragraph">
      <style:paragraph-properties style:punctuation-wrap="simple"/>
    </style:style>
    <style:style style:name="T80" style:parent-style-name="預設段落字型" style:family="text">
      <style:text-properties style:font-name="DejaVu Sans" style:text-outline="true" fo:color="#000000"/>
    </style:style>
    <style:style style:name="P81" style:parent-style-name="內文" style:family="paragraph">
      <style:paragraph-properties style:punctuation-wrap="simple"/>
    </style:style>
    <style:style style:name="T82" style:parent-style-name="預設段落字型" style:family="text">
      <style:text-properties style:font-name="DejaVu Sans" style:text-outline="true" fo:color="#000000"/>
    </style:style>
    <style:style style:name="P83" style:parent-style-name="內文" style:family="paragraph">
      <style:paragraph-properties style:punctuation-wrap="simple"/>
    </style:style>
    <style:style style:name="T84" style:parent-style-name="預設段落字型" style:family="text">
      <style:text-properties style:font-name="SimSun" style:font-name-complex="SimSun" style:text-outline="true" fo:color="#000000"/>
    </style:style>
    <style:style style:name="T85" style:parent-style-name="預設段落字型" style:family="text">
      <style:text-properties style:font-name="SimSun" style:font-name-complex="SimSun" fo:color="#000000"/>
    </style:style>
    <style:style style:name="P86" style:parent-style-name="內文" style:family="paragraph">
      <style:paragraph-properties style:punctuation-wrap="simple"/>
    </style:style>
    <style:style style:name="T87" style:parent-style-name="預設段落字型" style:family="text">
      <style:text-properties style:font-name="SimSun" style:font-name-complex="SimSun" fo:color="#000000"/>
    </style:style>
    <style:style style:name="P88" style:parent-style-name="內文" style:family="paragraph">
      <style:paragraph-properties style:punctuation-wrap="simple"/>
    </style:style>
    <style:style style:name="T89" style:parent-style-name="預設段落字型" style:family="text">
      <style:text-properties style:font-name="SimSun" style:font-name-complex="SimSun" fo:color="#000000"/>
    </style:style>
    <style:style style:name="P90" style:parent-style-name="內文" style:family="paragraph">
      <style:paragraph-properties style:punctuation-wrap="simple"/>
    </style:style>
    <style:style style:name="T91" style:parent-style-name="預設段落字型" style:family="text">
      <style:text-properties style:font-name="SimSun" style:font-name-complex="SimSun" fo:color="#000000"/>
    </style:style>
    <style:style style:name="P92" style:parent-style-name="內文" style:family="paragraph">
      <style:paragraph-properties style:punctuation-wrap="simple"/>
    </style:style>
    <style:style style:name="T93" style:parent-style-name="預設段落字型" style:family="text">
      <style:text-properties style:font-name="DejaVu Sans" fo:color="#000000"/>
    </style:style>
    <style:style style:name="P94" style:parent-style-name="內文" style:family="paragraph">
      <style:paragraph-properties style:punctuation-wrap="simple"/>
    </style:style>
    <style:style style:name="T95" style:parent-style-name="預設段落字型" style:family="text">
      <style:text-properties style:font-name="DejaVu Sans" fo:color="#000000"/>
    </style:style>
    <style:style style:name="P96" style:parent-style-name="內文" style:family="paragraph">
      <style:paragraph-properties style:punctuation-wrap="simple"/>
    </style:style>
    <style:style style:name="T97" style:parent-style-name="預設段落字型" style:family="text">
      <style:text-properties style:font-name="SimSun" style:font-name-complex="SimSun" fo:color="#000000"/>
    </style:style>
    <style:style style:name="P98" style:parent-style-name="內文" style:family="paragraph">
      <style:paragraph-properties style:punctuation-wrap="simple"/>
    </style:style>
    <style:style style:name="T99" style:parent-style-name="預設段落字型" style:family="text">
      <style:text-properties style:font-name="SimSun" style:font-name-complex="SimSun" style:text-outline="true" fo:color="#000000"/>
    </style:style>
    <style:style style:name="T100" style:parent-style-name="預設段落字型" style:family="text">
      <style:text-properties style:font-name="SimSun" style:font-name-complex="SimSun" fo:color="#000000"/>
    </style:style>
    <style:style style:name="T101" style:parent-style-name="預設段落字型" style:family="text">
      <style:text-properties style:font-name="SimSun" style:font-name-complex="SimSun" style:text-outline="true" fo:color="#000000"/>
    </style:style>
    <style:style style:name="T102" style:parent-style-name="預設段落字型" style:family="text">
      <style:text-properties style:font-name="SimSun" style:font-name-complex="SimSun" fo:color="#000000"/>
    </style:style>
    <style:style style:name="P103" style:parent-style-name="內文" style:family="paragraph">
      <style:paragraph-properties style:punctuation-wrap="simple"/>
    </style:style>
    <style:style style:name="T104" style:parent-style-name="預設段落字型" style:family="text">
      <style:text-properties style:font-name="SimSun" style:font-name-complex="SimSun" fo:color="#000000"/>
    </style:style>
    <style:style style:name="T105" style:parent-style-name="預設段落字型" style:family="text">
      <style:text-properties style:font-name="SimSun" style:font-name-complex="SimSun" style:text-outline="true" fo:color="#000000"/>
    </style:style>
    <style:style style:name="T106" style:parent-style-name="預設段落字型" style:family="text">
      <style:text-properties style:font-name="SimSun" style:font-name-complex="SimSun" fo:color="#000000"/>
    </style:style>
    <style:style style:name="P107" style:parent-style-name="內文" style:family="paragraph">
      <style:paragraph-properties style:punctuation-wrap="simple"/>
    </style:style>
    <style:style style:name="T108" style:parent-style-name="預設段落字型" style:family="text">
      <style:text-properties style:font-name="DejaVu Sans" style:text-outline="true" fo:color="#000000"/>
    </style:style>
    <style:style style:name="P109" style:parent-style-name="內文" style:family="paragraph">
      <style:paragraph-properties style:punctuation-wrap="simple"/>
    </style:style>
    <style:style style:name="T110" style:parent-style-name="預設段落字型" style:family="text">
      <style:text-properties style:font-name="SimSun" style:font-name-complex="SimSun" fo:color="#000000"/>
    </style:style>
    <style:style style:name="P111" style:parent-style-name="內文" style:family="paragraph">
      <style:paragraph-properties style:punctuation-wrap="simple"/>
    </style:style>
    <style:style style:name="T112" style:parent-style-name="預設段落字型" style:family="text">
      <style:text-properties style:font-name="SimSun" style:font-name-complex="SimSun" fo:color="#000000"/>
    </style:style>
    <style:style style:name="P113" style:parent-style-name="內文" style:family="paragraph">
      <style:paragraph-properties style:punctuation-wrap="simple"/>
    </style:style>
    <style:style style:name="T114" style:parent-style-name="預設段落字型" style:family="text">
      <style:text-properties style:font-name="SimSun" style:font-name-complex="SimSun" fo:color="#000000"/>
    </style:style>
    <style:style style:name="P115" style:parent-style-name="內文" style:family="paragraph">
      <style:paragraph-properties style:punctuation-wrap="simple"/>
    </style:style>
    <style:style style:name="T116" style:parent-style-name="預設段落字型" style:family="text">
      <style:text-properties style:font-name="SimSun" style:font-name-complex="SimSun" fo:color="#000000"/>
    </style:style>
    <style:style style:name="P117" style:parent-style-name="內文" style:family="paragraph">
      <style:paragraph-properties style:punctuation-wrap="simple"/>
    </style:style>
    <style:style style:name="T118" style:parent-style-name="預設段落字型" style:family="text">
      <style:text-properties style:font-name="SimSun" style:font-name-complex="SimSun" style:text-outline="true" fo:color="#000000"/>
    </style:style>
    <style:style style:name="T119" style:parent-style-name="預設段落字型" style:family="text">
      <style:text-properties style:font-name="SimSun" style:font-name-complex="SimSun" fo:color="#000000"/>
    </style:style>
    <style:style style:name="P120" style:parent-style-name="內文" style:family="paragraph">
      <style:paragraph-properties style:punctuation-wrap="simple"/>
    </style:style>
    <style:style style:name="T121" style:parent-style-name="預設段落字型" style:family="text">
      <style:text-properties style:font-name="SimSun" style:font-name-complex="SimSun" fo:color="#000000"/>
    </style:style>
    <style:style style:name="P122" style:parent-style-name="內文" style:family="paragraph">
      <style:paragraph-properties style:punctuation-wrap="simple"/>
    </style:style>
    <style:style style:name="T123" style:parent-style-name="預設段落字型" style:family="text">
      <style:text-properties style:font-name="DejaVu Sans" fo:color="#000000"/>
    </style:style>
    <style:style style:name="P124" style:parent-style-name="內文" style:family="paragraph">
      <style:paragraph-properties style:punctuation-wrap="simple"/>
    </style:style>
    <style:style style:name="T125" style:parent-style-name="預設段落字型" style:family="text">
      <style:text-properties style:font-name="DejaVu Sans" fo:color="#000000"/>
    </style:style>
    <style:style style:name="P126" style:parent-style-name="內文" style:family="paragraph">
      <style:paragraph-properties style:punctuation-wrap="simple"/>
    </style:style>
    <style:style style:name="T127" style:parent-style-name="預設段落字型" style:family="text">
      <style:text-properties style:font-name="DejaVu Sans" style:text-outline="true" fo:color="#000000"/>
    </style:style>
    <style:style style:name="P128" style:parent-style-name="內文" style:family="paragraph">
      <style:paragraph-properties style:punctuation-wrap="simple"/>
    </style:style>
    <style:style style:name="T129" style:parent-style-name="預設段落字型" style:family="text">
      <style:text-properties style:font-name="SimSun" style:font-name-complex="SimSun" fo:color="#000000"/>
    </style:style>
    <style:style style:name="P130" style:parent-style-name="內文" style:family="paragraph">
      <style:paragraph-properties style:punctuation-wrap="simple"/>
    </style:style>
    <style:style style:name="T131" style:parent-style-name="預設段落字型" style:family="text">
      <style:text-properties style:font-name="SimSun" style:font-name-complex="SimSun" style:text-outline="true" fo:color="#000000"/>
    </style:style>
    <style:style style:name="T132" style:parent-style-name="預設段落字型" style:family="text">
      <style:text-properties style:font-name="SimSun" style:font-name-complex="SimSun" fo:color="#000000"/>
    </style:style>
    <style:style style:name="T133" style:parent-style-name="預設段落字型" style:family="text">
      <style:text-properties style:font-name="SimSun" style:font-name-complex="SimSun" style:text-outline="true" fo:color="#000000"/>
    </style:style>
    <style:style style:name="T134" style:parent-style-name="預設段落字型" style:family="text">
      <style:text-properties style:font-name="SimSun" style:font-name-complex="SimSun" fo:color="#000000"/>
    </style:style>
    <style:style style:name="P135" style:parent-style-name="內文" style:family="paragraph">
      <style:paragraph-properties style:punctuation-wrap="simple"/>
    </style:style>
    <style:style style:name="T136" style:parent-style-name="預設段落字型" style:family="text">
      <style:text-properties style:font-name="SimSun" style:font-name-complex="SimSun" fo:color="#000000"/>
    </style:style>
    <style:style style:name="T137" style:parent-style-name="預設段落字型" style:family="text">
      <style:text-properties style:font-name="SimSun" style:font-name-complex="SimSun" style:text-outline="true" fo:color="#000000"/>
    </style:style>
    <style:style style:name="T138" style:parent-style-name="預設段落字型" style:family="text">
      <style:text-properties style:font-name="SimSun" style:font-name-complex="SimSun" fo:color="#000000"/>
    </style:style>
    <style:style style:name="P139" style:parent-style-name="內文" style:family="paragraph">
      <style:paragraph-properties style:punctuation-wrap="simple"/>
    </style:style>
    <style:style style:name="T140" style:parent-style-name="預設段落字型" style:family="text">
      <style:text-properties style:font-name="SimSun" style:font-name-complex="SimSun" style:text-outline="true" fo:color="#000000"/>
    </style:style>
    <style:style style:name="P141" style:parent-style-name="內文" style:family="paragraph">
      <style:paragraph-properties style:punctuation-wrap="simple"/>
    </style:style>
    <style:style style:name="T142" style:parent-style-name="預設段落字型" style:family="text">
      <style:text-properties style:font-name="DejaVu Sans" style:text-outline="true" fo:color="#000000"/>
    </style:style>
    <style:style style:name="P143" style:parent-style-name="內文" style:family="paragraph">
      <style:paragraph-properties style:punctuation-wrap="simple"/>
    </style:style>
    <style:style style:name="T144" style:parent-style-name="預設段落字型" style:family="text">
      <style:text-properties style:font-name="DejaVu Sans" style:text-outline="true" fo:color="#000000"/>
    </style:style>
    <style:style style:name="P145" style:parent-style-name="內文" style:family="paragraph">
      <style:paragraph-properties style:punctuation-wrap="simple"/>
    </style:style>
    <style:style style:name="T146" style:parent-style-name="預設段落字型" style:family="text">
      <style:text-properties style:font-name="SimSun" style:font-name-complex="SimSun" fo:color="#000000"/>
    </style:style>
    <style:style style:name="P147" style:parent-style-name="內文" style:family="paragraph">
      <style:paragraph-properties style:punctuation-wrap="simple"/>
    </style:style>
    <style:style style:name="T148" style:parent-style-name="預設段落字型" style:family="text">
      <style:text-properties style:font-name="SimSun" style:font-name-complex="SimSun" style:text-outline="true" fo:color="#000000"/>
    </style:style>
    <style:style style:name="T149" style:parent-style-name="預設段落字型" style:family="text">
      <style:text-properties style:font-name="SimSun" style:font-name-complex="SimSun" fo:color="#000000"/>
    </style:style>
    <style:style style:name="P150" style:parent-style-name="內文" style:family="paragraph">
      <style:paragraph-properties style:punctuation-wrap="simple"/>
    </style:style>
    <style:style style:name="T151" style:parent-style-name="預設段落字型" style:family="text">
      <style:text-properties style:font-name="SimSun" style:font-name-complex="SimSun" style:text-outline="true" fo:color="#000000"/>
    </style:style>
    <style:style style:name="T152" style:parent-style-name="預設段落字型" style:family="text">
      <style:text-properties style:font-name="SimSun" style:font-name-complex="SimSun" fo:color="#000000"/>
    </style:style>
    <style:style style:name="P153" style:parent-style-name="內文" style:family="paragraph">
      <style:paragraph-properties style:punctuation-wrap="simple"/>
    </style:style>
    <style:style style:name="T154" style:parent-style-name="預設段落字型" style:family="text">
      <style:text-properties style:font-name="SimSun" style:font-name-complex="SimSun" fo:color="#000000"/>
    </style:style>
    <style:style style:name="P155" style:parent-style-name="內文" style:family="paragraph">
      <style:paragraph-properties style:punctuation-wrap="simple"/>
    </style:style>
    <style:style style:name="T156" style:parent-style-name="預設段落字型" style:family="text">
      <style:text-properties style:font-name="SimSun" style:font-name-complex="SimSun" style:text-outline="true" fo:color="#000000"/>
    </style:style>
    <style:style style:name="T157" style:parent-style-name="預設段落字型" style:family="text">
      <style:text-properties style:font-name="SimSun" style:font-name-complex="SimSun" fo:color="#000000"/>
    </style:style>
    <style:style style:name="T158" style:parent-style-name="預設段落字型" style:family="text">
      <style:text-properties style:font-name="SimSun" style:font-name-complex="SimSun" style:text-outline="true" fo:color="#000000"/>
    </style:style>
    <style:style style:name="T159" style:parent-style-name="預設段落字型" style:family="text">
      <style:text-properties style:font-name="SimSun" style:font-name-complex="SimSun" fo:color="#000000"/>
    </style:style>
    <style:style style:name="P160" style:parent-style-name="內文" style:family="paragraph">
      <style:paragraph-properties style:punctuation-wrap="simple"/>
    </style:style>
    <style:style style:name="T161" style:parent-style-name="預設段落字型" style:family="text">
      <style:text-properties style:font-name="DejaVu Sans" fo:color="#000000"/>
    </style:style>
    <style:style style:name="P162" style:parent-style-name="內文" style:family="paragraph">
      <style:paragraph-properties style:punctuation-wrap="simple"/>
    </style:style>
    <style:style style:name="T163" style:parent-style-name="預設段落字型" style:family="text">
      <style:text-properties style:font-name="DejaVu Sans" fo:color="#000000"/>
    </style:style>
    <style:style style:name="P164" style:parent-style-name="內文" style:family="paragraph">
      <style:paragraph-properties style:punctuation-wrap="simple"/>
    </style:style>
    <style:style style:name="T165" style:parent-style-name="預設段落字型" style:family="text">
      <style:text-properties style:font-name="SimSun" style:font-name-complex="SimSun" fo:color="#000000"/>
    </style:style>
    <style:style style:name="T166" style:parent-style-name="預設段落字型" style:family="text">
      <style:text-properties style:font-name="SimSun" style:font-name-complex="SimSun" style:text-outline="true" fo:color="#000000"/>
    </style:style>
    <style:style style:name="T167" style:parent-style-name="預設段落字型" style:family="text">
      <style:text-properties style:font-name="SimSun" style:font-name-complex="SimSun" fo:color="#000000"/>
    </style:style>
    <style:style style:name="P168" style:parent-style-name="內文" style:family="paragraph">
      <style:paragraph-properties style:punctuation-wrap="simple"/>
    </style:style>
    <style:style style:name="T169" style:parent-style-name="預設段落字型" style:family="text">
      <style:text-properties style:font-name="DejaVu Sans" style:text-outline="true" fo:color="#000000"/>
    </style:style>
    <style:style style:name="P170" style:parent-style-name="內文" style:family="paragraph">
      <style:paragraph-properties style:punctuation-wrap="simple"/>
    </style:style>
    <style:style style:name="T171" style:parent-style-name="預設段落字型" style:family="text">
      <style:text-properties style:font-name="SimSun" style:font-name-complex="SimSun" fo:color="#000000"/>
    </style:style>
    <style:style style:name="P172" style:parent-style-name="內文" style:family="paragraph">
      <style:paragraph-properties style:punctuation-wrap="simple"/>
    </style:style>
    <style:style style:name="T173" style:parent-style-name="預設段落字型" style:family="text">
      <style:text-properties style:font-name="SimSun" style:font-name-complex="SimSun" fo:color="#000000"/>
    </style:style>
    <style:style style:name="P174" style:parent-style-name="內文" style:family="paragraph">
      <style:paragraph-properties style:punctuation-wrap="simple"/>
    </style:style>
    <style:style style:name="T175" style:parent-style-name="預設段落字型" style:family="text">
      <style:text-properties style:font-name="SimSun" style:font-name-complex="SimSun" fo:color="#000000"/>
    </style:style>
    <style:style style:name="P176" style:parent-style-name="內文" style:family="paragraph">
      <style:paragraph-properties style:punctuation-wrap="simple"/>
    </style:style>
    <style:style style:name="T177" style:parent-style-name="預設段落字型" style:family="text">
      <style:text-properties style:font-name="SimSun" style:font-name-complex="SimSun" style:text-outline="true" fo:color="#000000"/>
    </style:style>
    <style:style style:name="T178" style:parent-style-name="預設段落字型" style:family="text">
      <style:text-properties style:font-name="SimSun" style:font-name-complex="SimSun" fo:color="#000000"/>
    </style:style>
    <style:style style:name="P179" style:parent-style-name="內文" style:family="paragraph">
      <style:paragraph-properties style:punctuation-wrap="simple"/>
    </style:style>
    <style:style style:name="T180" style:parent-style-name="預設段落字型" style:family="text">
      <style:text-properties style:font-name="SimSun" style:font-name-complex="SimSun" fo:color="#000000"/>
    </style:style>
    <style:style style:name="P181" style:parent-style-name="內文" style:family="paragraph">
      <style:paragraph-properties style:punctuation-wrap="simple"/>
    </style:style>
    <style:style style:name="T182" style:parent-style-name="預設段落字型" style:family="text">
      <style:text-properties style:font-name="SimSun" style:font-name-complex="SimSun" fo:color="#000000"/>
    </style:style>
    <style:style style:name="P183" style:parent-style-name="內文" style:family="paragraph">
      <style:paragraph-properties style:punctuation-wrap="simple"/>
    </style:style>
    <style:style style:name="T184" style:parent-style-name="預設段落字型" style:family="text">
      <style:text-properties style:font-name="SimSun" style:font-name-complex="SimSun" fo:color="#000000"/>
    </style:style>
    <style:style style:name="P185" style:parent-style-name="內文" style:family="paragraph">
      <style:paragraph-properties style:punctuation-wrap="simple"/>
    </style:style>
    <style:style style:name="T186" style:parent-style-name="預設段落字型" style:family="text">
      <style:text-properties style:font-name="SimSun" style:font-name-complex="SimSun" fo:color="#000000"/>
    </style:style>
    <style:style style:name="P187" style:parent-style-name="內文" style:family="paragraph">
      <style:paragraph-properties style:punctuation-wrap="simple"/>
    </style:style>
    <style:style style:name="T188" style:parent-style-name="預設段落字型" style:family="text">
      <style:text-properties style:font-name="SimSun" style:font-name-complex="SimSun" fo:color="#000000"/>
    </style:style>
    <style:style style:name="P189" style:parent-style-name="內文" style:family="paragraph">
      <style:paragraph-properties style:punctuation-wrap="simple"/>
    </style:style>
    <style:style style:name="T190" style:parent-style-name="預設段落字型" style:family="text">
      <style:text-properties style:font-name="SimSun" style:font-name-complex="SimSun" fo:color="#000000" fo:font-size="14pt" style:font-size-asian="14pt" style:font-size-complex="14pt"/>
    </style:style>
    <style:style style:name="P191" style:parent-style-name="內文" style:family="paragraph">
      <style:paragraph-properties style:punctuation-wrap="simple"/>
    </style:style>
    <style:style style:name="T192" style:parent-style-name="預設段落字型" style:family="text">
      <style:text-properties style:font-name="SimSun" style:font-name-complex="SimSun" fo:color="#000000"/>
    </style:style>
    <style:style style:name="T193" style:parent-style-name="預設段落字型" style:family="text">
      <style:text-properties style:font-name="SimSun" style:font-name-complex="SimSun" style:text-outline="true" fo:color="#000000"/>
    </style:style>
    <style:style style:name="P194" style:parent-style-name="內文" style:family="paragraph">
      <style:paragraph-properties style:punctuation-wrap="simple"/>
    </style:style>
    <style:style style:name="T195" style:parent-style-name="預設段落字型" style:family="text">
      <style:text-properties style:font-name="SimSun" style:font-name-complex="SimSun" fo:color="#000000"/>
    </style:style>
    <style:style style:name="T196" style:parent-style-name="預設段落字型" style:family="text">
      <style:text-properties style:font-name="SimSun" style:font-name-complex="SimSun" style:text-outline="true" fo:color="#000000"/>
    </style:style>
    <style:style style:name="P197" style:parent-style-name="內文" style:family="paragraph">
      <style:paragraph-properties style:punctuation-wrap="simple"/>
    </style:style>
    <style:style style:name="T198" style:parent-style-name="預設段落字型" style:family="text">
      <style:text-properties style:font-name="SimSun" style:font-name-complex="SimSun" fo:color="#000000"/>
    </style:style>
    <style:style style:name="P199" style:parent-style-name="內文" style:family="paragraph">
      <style:paragraph-properties style:punctuation-wrap="simple"/>
    </style:style>
    <style:style style:name="T200" style:parent-style-name="預設段落字型" style:family="text">
      <style:text-properties style:font-name="SimSun" style:font-name-complex="SimSun" fo:color="#000000"/>
    </style:style>
    <style:style style:name="P201" style:parent-style-name="內文" style:family="paragraph">
      <style:paragraph-properties style:punctuation-wrap="simple"/>
    </style:style>
    <style:style style:name="T202" style:parent-style-name="預設段落字型" style:family="text">
      <style:text-properties style:font-name="SimSun" style:font-name-complex="SimSun" fo:color="#000000"/>
    </style:style>
    <style:style style:name="P203" style:parent-style-name="內文" style:family="paragraph">
      <style:paragraph-properties style:punctuation-wrap="simple"/>
    </style:style>
    <style:style style:name="T204" style:parent-style-name="預設段落字型" style:family="text">
      <style:text-properties style:font-name="SimSun" style:font-name-complex="SimSun" style:text-outline="true" fo:color="#000000"/>
    </style:style>
    <style:style style:name="P205" style:parent-style-name="內文" style:family="paragraph">
      <style:paragraph-properties style:punctuation-wrap="simple"/>
    </style:style>
    <style:style style:name="T206" style:parent-style-name="預設段落字型" style:family="text">
      <style:text-properties style:font-name="SimSun" style:font-name-complex="SimSun" style:text-outline="true" fo:color="#000000"/>
    </style:style>
    <style:style style:name="T207" style:parent-style-name="預設段落字型" style:family="text">
      <style:text-properties style:font-name="SimSun" style:font-name-complex="SimSun" fo:color="#000000"/>
    </style:style>
    <style:style style:name="P208" style:parent-style-name="內文" style:family="paragraph">
      <style:paragraph-properties style:punctuation-wrap="simple"/>
    </style:style>
    <style:style style:name="T209" style:parent-style-name="預設段落字型" style:family="text">
      <style:text-properties style:font-name="SimSun" style:font-name-complex="SimSun" fo:color="#000000"/>
    </style:style>
    <style:style style:name="P210" style:parent-style-name="內文" style:family="paragraph">
      <style:paragraph-properties style:punctuation-wrap="simple"/>
    </style:style>
    <style:style style:name="T211" style:parent-style-name="預設段落字型" style:family="text">
      <style:text-properties style:font-name="SimSun" style:font-name-complex="SimSun" fo:color="#000000"/>
    </style:style>
    <style:style style:name="P212" style:parent-style-name="內文" style:family="paragraph">
      <style:paragraph-properties style:punctuation-wrap="simple"/>
    </style:style>
    <style:style style:name="T213" style:parent-style-name="預設段落字型" style:family="text">
      <style:text-properties style:font-name="SimSun" style:font-name-complex="SimSun" fo:color="#000000"/>
    </style:style>
    <style:style style:name="P214" style:parent-style-name="內文" style:family="paragraph">
      <style:paragraph-properties style:punctuation-wrap="simple"/>
    </style:style>
    <style:style style:name="T215" style:parent-style-name="預設段落字型" style:family="text">
      <style:text-properties style:font-name="SimSun" style:font-name-complex="SimSun" fo:color="#000000"/>
    </style:style>
    <style:style style:name="T216" style:parent-style-name="預設段落字型" style:family="text">
      <style:text-properties style:font-name="SimSun" style:font-name-complex="SimSun" style:text-outline="true" fo:color="#000000"/>
    </style:style>
    <style:style style:name="T217" style:parent-style-name="預設段落字型" style:family="text">
      <style:text-properties style:font-name="SimSun" style:font-name-complex="SimSun" fo:color="#000000"/>
    </style:style>
    <style:style style:name="P218" style:parent-style-name="內文" style:family="paragraph">
      <style:paragraph-properties style:punctuation-wrap="simple"/>
    </style:style>
    <style:style style:name="T219" style:parent-style-name="預設段落字型" style:family="text">
      <style:text-properties style:font-name="SimSun" style:font-name-complex="SimSun" style:text-outline="true" fo:color="#000000"/>
    </style:style>
    <style:style style:name="T220" style:parent-style-name="預設段落字型" style:family="text">
      <style:text-properties style:font-name="SimSun" style:font-name-complex="SimSun" fo:color="#000000"/>
    </style:style>
    <style:style style:name="P221" style:parent-style-name="內文" style:family="paragraph">
      <style:paragraph-properties style:punctuation-wrap="simple"/>
    </style:style>
    <style:style style:name="T222" style:parent-style-name="預設段落字型" style:family="text">
      <style:text-properties style:font-name="SimSun" style:font-name-complex="SimSun" fo:color="#000000"/>
    </style:style>
    <style:style style:name="P223" style:parent-style-name="內文" style:family="paragraph">
      <style:paragraph-properties style:punctuation-wrap="simple"/>
    </style:style>
    <style:style style:name="T224" style:parent-style-name="預設段落字型" style:family="text">
      <style:text-properties style:font-name="SimSun" style:font-name-complex="SimSun" style:text-outline="true" fo:color="#000000"/>
    </style:style>
    <style:style style:name="P225" style:parent-style-name="內文" style:family="paragraph">
      <style:paragraph-properties style:punctuation-wrap="simple"/>
    </style:style>
    <style:style style:name="T226" style:parent-style-name="預設段落字型" style:family="text">
      <style:text-properties style:font-name="DejaVu Sans" style:text-outline="true" fo:color="#000000"/>
    </style:style>
    <style:style style:name="P227" style:parent-style-name="內文" style:family="paragraph">
      <style:paragraph-properties style:punctuation-wrap="simple"/>
    </style:style>
    <style:style style:name="T228" style:parent-style-name="預設段落字型" style:family="text">
      <style:text-properties style:font-name="DejaVu Sans" style:text-outline="true" fo:color="#000000"/>
    </style:style>
    <style:style style:name="P229" style:parent-style-name="內文" style:family="paragraph">
      <style:paragraph-properties style:punctuation-wrap="simple"/>
    </style:style>
    <style:style style:name="T230" style:parent-style-name="預設段落字型" style:family="text">
      <style:text-properties style:font-name="SimSun" style:font-name-complex="SimSun" fo:color="#000000"/>
    </style:style>
    <style:style style:name="T231" style:parent-style-name="預設段落字型" style:family="text">
      <style:text-properties style:font-name="SimSun" style:font-name-complex="SimSun" style:text-outline="true" fo:color="#000000"/>
    </style:style>
    <style:style style:name="T232" style:parent-style-name="預設段落字型" style:family="text">
      <style:text-properties style:font-name="SimSun" style:font-name-complex="SimSun" fo:color="#000000"/>
    </style:style>
    <style:style style:name="P233" style:parent-style-name="內文" style:family="paragraph">
      <style:paragraph-properties style:punctuation-wrap="simple"/>
    </style:style>
    <style:style style:name="T234" style:parent-style-name="預設段落字型" style:family="text">
      <style:text-properties style:font-name="SimSun" style:font-name-complex="SimSun" fo:color="#000000"/>
    </style:style>
    <style:style style:name="P235" style:parent-style-name="內文" style:family="paragraph">
      <style:paragraph-properties style:punctuation-wrap="simple"/>
    </style:style>
    <style:style style:name="T236" style:parent-style-name="預設段落字型" style:family="text">
      <style:text-properties style:font-name="SimSun" style:font-name-complex="SimSun" fo:color="#000000"/>
    </style:style>
    <style:style style:name="P237" style:parent-style-name="內文" style:family="paragraph">
      <style:paragraph-properties style:punctuation-wrap="simple"/>
    </style:style>
    <style:style style:name="T238" style:parent-style-name="預設段落字型" style:family="text">
      <style:text-properties style:font-name="SimSun" style:font-name-complex="SimSun" fo:color="#000000"/>
    </style:style>
    <style:style style:name="P239" style:parent-style-name="內文" style:family="paragraph">
      <style:paragraph-properties style:punctuation-wrap="simple"/>
    </style:style>
    <style:style style:name="T240" style:parent-style-name="預設段落字型" style:family="text">
      <style:text-properties style:font-name="SimSun" style:font-name-complex="SimSun" fo:color="#000000"/>
    </style:style>
    <style:style style:name="P241" style:parent-style-name="內文" style:family="paragraph">
      <style:paragraph-properties style:punctuation-wrap="simple"/>
    </style:style>
    <style:style style:name="T242" style:parent-style-name="預設段落字型" style:family="text">
      <style:text-properties style:font-name="SimSun" style:font-name-complex="SimSun" style:text-outline="true" fo:color="#000000"/>
    </style:style>
    <style:style style:name="T243" style:parent-style-name="預設段落字型" style:family="text">
      <style:text-properties style:font-name="SimSun" style:font-name-complex="SimSun" fo:color="#000000"/>
    </style:style>
    <style:style style:name="P244" style:parent-style-name="內文" style:family="paragraph">
      <style:paragraph-properties style:punctuation-wrap="simple"/>
    </style:style>
    <style:style style:name="T245" style:parent-style-name="預設段落字型" style:family="text">
      <style:text-properties style:font-name="SimSun" style:font-name-complex="SimSun" fo:color="#000000"/>
    </style:style>
    <style:style style:name="T246" style:parent-style-name="預設段落字型" style:family="text">
      <style:text-properties style:font-name="SimSun" style:font-name-complex="SimSun" style:text-outline="true" fo:color="#000000"/>
    </style:style>
    <style:style style:name="T247" style:parent-style-name="預設段落字型" style:family="text">
      <style:text-properties style:font-name="SimSun" style:font-name-complex="SimSun" fo:color="#000000"/>
    </style:style>
    <style:style style:name="P248" style:parent-style-name="內文" style:family="paragraph">
      <style:paragraph-properties style:punctuation-wrap="simple"/>
    </style:style>
    <style:style style:name="T249" style:parent-style-name="預設段落字型" style:family="text">
      <style:text-properties style:font-name="SimSun" style:font-name-complex="SimSun" fo:color="#000000"/>
    </style:style>
    <style:style style:name="P250" style:parent-style-name="內文" style:family="paragraph">
      <style:paragraph-properties style:punctuation-wrap="simple"/>
    </style:style>
    <style:style style:name="T251" style:parent-style-name="預設段落字型" style:family="text">
      <style:text-properties style:font-name="SimSun" style:font-name-complex="SimSun" fo:color="#000000"/>
    </style:style>
    <style:style style:name="P252" style:parent-style-name="內文" style:family="paragraph">
      <style:paragraph-properties style:punctuation-wrap="simple"/>
    </style:style>
    <style:style style:name="T253" style:parent-style-name="預設段落字型" style:family="text">
      <style:text-properties style:font-name="SimSun" style:font-name-complex="SimSun" style:text-outline="true" fo:color="#000000"/>
    </style:style>
    <style:style style:name="P254" style:parent-style-name="內文" style:family="paragraph">
      <style:paragraph-properties style:punctuation-wrap="simple"/>
    </style:style>
    <style:style style:name="T255" style:parent-style-name="預設段落字型" style:family="text">
      <style:text-properties style:font-name="SimSun" style:font-name-complex="SimSun" style:text-outline="true" fo:color="#000000"/>
    </style:style>
    <style:style style:name="T256" style:parent-style-name="預設段落字型" style:family="text">
      <style:text-properties style:font-name="SimSun" style:font-name-complex="SimSun" fo:color="#000000"/>
    </style:style>
    <style:style style:name="P257" style:parent-style-name="內文" style:family="paragraph">
      <style:paragraph-properties style:punctuation-wrap="simple"/>
    </style:style>
    <style:style style:name="T258" style:parent-style-name="預設段落字型" style:family="text">
      <style:text-properties style:font-name="SimSun" style:font-name-complex="SimSun" fo:color="#000000"/>
    </style:style>
    <style:style style:name="T259" style:parent-style-name="預設段落字型" style:family="text">
      <style:text-properties style:font-name="SimSun" style:font-name-complex="SimSun" style:text-outline="true" fo:color="#000000"/>
    </style:style>
    <style:style style:name="T260" style:parent-style-name="預設段落字型" style:family="text">
      <style:text-properties style:font-name="SimSun" style:font-name-complex="SimSun" fo:color="#000000"/>
    </style:style>
    <style:style style:name="P261" style:parent-style-name="內文" style:family="paragraph">
      <style:paragraph-properties style:punctuation-wrap="simple"/>
    </style:style>
    <style:style style:name="T262" style:parent-style-name="預設段落字型" style:family="text">
      <style:text-properties style:font-name="SimSun" style:font-name-complex="SimSun" fo:color="#000000"/>
    </style:style>
    <style:style style:name="P263" style:parent-style-name="內文" style:family="paragraph">
      <style:paragraph-properties style:punctuation-wrap="simple"/>
    </style:style>
    <style:style style:name="T264" style:parent-style-name="預設段落字型" style:family="text">
      <style:text-properties style:font-name="SimSun" style:font-name-complex="SimSun" fo:color="#000000"/>
    </style:style>
    <style:style style:name="P265" style:parent-style-name="內文" style:family="paragraph">
      <style:paragraph-properties style:punctuation-wrap="simple"/>
    </style:style>
    <style:style style:name="T266" style:parent-style-name="預設段落字型" style:family="text">
      <style:text-properties style:font-name="SimSun" style:font-name-complex="SimSun" fo:color="#000000"/>
    </style:style>
    <style:style style:name="P267" style:parent-style-name="內文" style:family="paragraph">
      <style:paragraph-properties style:punctuation-wrap="simple"/>
    </style:style>
    <style:style style:name="T268" style:parent-style-name="預設段落字型" style:family="text">
      <style:text-properties style:font-name="SimSun" style:font-name-complex="SimSun" fo:color="#000000"/>
    </style:style>
    <style:style style:name="P269" style:parent-style-name="內文" style:family="paragraph">
      <style:paragraph-properties style:punctuation-wrap="simple"/>
    </style:style>
    <style:style style:name="T270" style:parent-style-name="預設段落字型" style:family="text">
      <style:text-properties style:font-name="SimSun" style:font-name-complex="SimSun" style:text-outline="true" fo:color="#000000"/>
    </style:style>
    <style:style style:name="T271" style:parent-style-name="預設段落字型" style:family="text">
      <style:text-properties style:font-name="SimSun" style:font-name-complex="SimSun" fo:color="#000000"/>
    </style:style>
    <style:style style:name="P272" style:parent-style-name="內文" style:family="paragraph">
      <style:paragraph-properties style:punctuation-wrap="simple"/>
    </style:style>
    <style:style style:name="T273" style:parent-style-name="預設段落字型" style:family="text">
      <style:text-properties style:font-name="SimSun" style:font-name-complex="SimSun" fo:color="#000000"/>
    </style:style>
    <style:style style:name="P274" style:parent-style-name="內文" style:family="paragraph">
      <style:paragraph-properties style:punctuation-wrap="simple"/>
    </style:style>
    <style:style style:name="T275" style:parent-style-name="預設段落字型" style:family="text">
      <style:text-properties style:font-name="SimSun" style:font-name-complex="SimSun" fo:color="#000000"/>
    </style:style>
    <style:style style:name="P276" style:parent-style-name="內文" style:family="paragraph">
      <style:paragraph-properties style:punctuation-wrap="simple"/>
    </style:style>
    <style:style style:name="T277" style:parent-style-name="預設段落字型" style:family="text">
      <style:text-properties style:font-name="SimSun" style:font-name-complex="SimSun" fo:color="#000000"/>
    </style:style>
    <style:style style:name="P278" style:parent-style-name="內文" style:family="paragraph">
      <style:paragraph-properties style:punctuation-wrap="simple"/>
    </style:style>
    <style:style style:name="T279" style:parent-style-name="預設段落字型" style:family="text">
      <style:text-properties style:font-name="SimSun" style:font-name-complex="SimSun" fo:color="#000000"/>
    </style:style>
    <style:style style:name="P280" style:parent-style-name="內文" style:family="paragraph">
      <style:paragraph-properties style:punctuation-wrap="simple"/>
    </style:style>
    <style:style style:name="T281" style:parent-style-name="預設段落字型" style:family="text">
      <style:text-properties style:font-name="SimSun" style:font-name-complex="SimSun" style:text-outline="true" fo:color="#000000"/>
    </style:style>
    <style:style style:name="T282" style:parent-style-name="預設段落字型" style:family="text">
      <style:text-properties style:font-name="SimSun" style:font-name-complex="SimSun" fo:color="#000000"/>
    </style:style>
    <style:style style:name="P283" style:parent-style-name="Standard" style:master-page-name="MP1" style:family="paragraph">
      <style:paragraph-properties fo:break-before="page"/>
    </style:style>
    <style:style style:name="P284" style:parent-style-name="內文" style:family="paragraph">
      <style:paragraph-properties style:punctuation-wrap="simple"/>
    </style:style>
    <style:style style:name="T285" style:parent-style-name="預設段落字型" style:family="text">
      <style:text-properties style:font-name="SimSun" style:font-name-complex="SimSun" style:text-outline="true" fo:color="#000000"/>
    </style:style>
    <style:style style:name="P286" style:parent-style-name="內文" style:family="paragraph">
      <style:paragraph-properties style:punctuation-wrap="simple"/>
    </style:style>
    <style:style style:name="T287" style:parent-style-name="預設段落字型" style:family="text">
      <style:text-properties style:font-name="SimSun" style:font-name-complex="SimSun" style:text-outline="true" fo:color="#000000"/>
    </style:style>
    <style:style style:name="T288" style:parent-style-name="預設段落字型" style:family="text">
      <style:text-properties style:font-name="SimSun" style:font-name-complex="SimSun" fo:color="#000000"/>
    </style:style>
    <style:style style:name="P289" style:parent-style-name="內文" style:family="paragraph">
      <style:paragraph-properties style:punctuation-wrap="simple"/>
    </style:style>
    <style:style style:name="T290" style:parent-style-name="預設段落字型" style:family="text">
      <style:text-properties style:font-name="SimSun" style:font-name-complex="SimSun" fo:color="#000000"/>
    </style:style>
    <style:style style:name="P291" style:parent-style-name="內文" style:family="paragraph">
      <style:paragraph-properties style:punctuation-wrap="simple"/>
    </style:style>
    <style:style style:name="T292" style:parent-style-name="預設段落字型" style:family="text">
      <style:text-properties style:font-name="SimSun" style:font-name-complex="SimSun" fo:color="#000000"/>
    </style:style>
    <style:style style:name="P293" style:parent-style-name="內文" style:family="paragraph">
      <style:paragraph-properties style:punctuation-wrap="simple"/>
    </style:style>
    <style:style style:name="T294" style:parent-style-name="預設段落字型" style:family="text">
      <style:text-properties style:font-name="DejaVu Sans" style:text-outline="true" fo:color="#000000"/>
    </style:style>
    <style:style style:name="P295" style:parent-style-name="內文" style:family="paragraph">
      <style:paragraph-properties style:punctuation-wrap="simple"/>
    </style:style>
    <style:style style:name="T296" style:parent-style-name="預設段落字型" style:family="text">
      <style:text-properties style:font-name="DejaVu Sans" style:text-outline="true" fo:color="#000000"/>
    </style:style>
    <style:style style:name="P297" style:parent-style-name="內文" style:family="paragraph">
      <style:paragraph-properties style:punctuation-wrap="simple"/>
    </style:style>
    <style:style style:name="T298" style:parent-style-name="預設段落字型" style:family="text">
      <style:text-properties style:font-name="SimSun" style:font-name-complex="SimSun" style:text-outline="true" fo:color="#000000"/>
    </style:style>
    <style:style style:name="P299" style:parent-style-name="內文" style:family="paragraph">
      <style:paragraph-properties style:punctuation-wrap="simple"/>
    </style:style>
    <style:style style:name="T300" style:parent-style-name="預設段落字型" style:family="text">
      <style:text-properties style:font-name="SimSun" style:font-name-complex="SimSun" fo:color="#000000"/>
    </style:style>
    <style:style style:name="T301" style:parent-style-name="預設段落字型" style:family="text">
      <style:text-properties style:font-name="SimSun" style:font-name-complex="SimSun" style:text-outline="true" fo:color="#000000"/>
    </style:style>
    <style:style style:name="P302" style:parent-style-name="內文" style:family="paragraph">
      <style:paragraph-properties style:punctuation-wrap="simple"/>
    </style:style>
    <style:style style:name="T303" style:parent-style-name="預設段落字型" style:family="text">
      <style:text-properties style:font-name="SimSun" style:font-name-complex="SimSun" style:text-outline="true" fo:color="#000000"/>
    </style:style>
    <style:style style:name="T304" style:parent-style-name="預設段落字型" style:family="text">
      <style:text-properties style:font-name="SimSun" style:font-name-complex="SimSun" fo:color="#000000"/>
    </style:style>
    <style:style style:name="P305" style:parent-style-name="內文" style:family="paragraph">
      <style:paragraph-properties style:punctuation-wrap="simple"/>
    </style:style>
    <style:style style:name="T306" style:parent-style-name="預設段落字型" style:family="text">
      <style:text-properties style:font-name="SimSun" style:font-name-complex="SimSun" fo:color="#000000"/>
    </style:style>
    <style:style style:name="P307" style:parent-style-name="內文" style:family="paragraph">
      <style:paragraph-properties style:punctuation-wrap="simple"/>
    </style:style>
    <style:style style:name="T308" style:parent-style-name="預設段落字型" style:family="text">
      <style:text-properties style:font-name="SimSun" style:font-name-complex="SimSun" fo:color="#000000"/>
    </style:style>
    <style:style style:name="P309" style:parent-style-name="內文" style:family="paragraph">
      <style:paragraph-properties style:punctuation-wrap="simple"/>
    </style:style>
    <style:style style:name="T310" style:parent-style-name="預設段落字型" style:family="text">
      <style:text-properties style:font-name="SimSun" style:font-name-complex="SimSun" fo:color="#000000"/>
    </style:style>
    <style:style style:name="P311" style:parent-style-name="內文" style:family="paragraph">
      <style:paragraph-properties style:punctuation-wrap="simple"/>
    </style:style>
    <style:style style:name="T312" style:parent-style-name="預設段落字型" style:family="text">
      <style:text-properties style:font-name="SimSun" style:font-name-complex="SimSun" fo:color="#000000"/>
    </style:style>
    <style:style style:name="T313" style:parent-style-name="預設段落字型" style:family="text">
      <style:text-properties style:font-name="SimSun" style:font-name-complex="SimSun" style:text-outline="true" fo:color="#000000"/>
    </style:style>
    <style:style style:name="T314" style:parent-style-name="預設段落字型" style:family="text">
      <style:text-properties style:font-name="SimSun" style:font-name-complex="SimSun" fo:color="#000000"/>
    </style:style>
    <style:style style:name="P315" style:parent-style-name="內文" style:family="paragraph">
      <style:paragraph-properties style:punctuation-wrap="simple"/>
    </style:style>
    <style:style style:name="T316" style:parent-style-name="預設段落字型" style:family="text">
      <style:text-properties style:font-name="SimSun" style:font-name-complex="SimSun" fo:color="#000000"/>
    </style:style>
    <style:style style:name="P317" style:parent-style-name="內文" style:family="paragraph">
      <style:paragraph-properties style:punctuation-wrap="simple"/>
    </style:style>
    <style:style style:name="T318" style:parent-style-name="預設段落字型" style:family="text">
      <style:text-properties style:font-name="SimSun" style:font-name-complex="SimSun" fo:color="#000000"/>
    </style:style>
    <style:style style:name="P319" style:parent-style-name="內文" style:family="paragraph">
      <style:paragraph-properties style:punctuation-wrap="simple"/>
    </style:style>
    <style:style style:name="T320" style:parent-style-name="預設段落字型" style:family="text">
      <style:text-properties style:font-name="SimSun" style:font-name-complex="SimSun" fo:color="#000000"/>
    </style:style>
    <style:style style:name="P321" style:parent-style-name="內文" style:family="paragraph">
      <style:paragraph-properties style:punctuation-wrap="simple"/>
    </style:style>
    <style:style style:name="T322" style:parent-style-name="預設段落字型" style:family="text">
      <style:text-properties style:font-name="DejaVu Sans" fo:color="#000000"/>
    </style:style>
    <style:style style:name="P323" style:parent-style-name="內文" style:family="paragraph">
      <style:paragraph-properties style:punctuation-wrap="simple"/>
    </style:style>
    <style:style style:name="T324" style:parent-style-name="預設段落字型" style:family="text">
      <style:text-properties style:font-name="DejaVu Sans" fo:color="#000000"/>
    </style:style>
    <style:style style:name="P325" style:parent-style-name="內文" style:family="paragraph">
      <style:paragraph-properties style:punctuation-wrap="simple"/>
    </style:style>
    <style:style style:name="T326" style:parent-style-name="預設段落字型" style:family="text">
      <style:text-properties style:font-name="SimSun" style:font-name-complex="SimSun" fo:color="#000000"/>
    </style:style>
    <style:style style:name="P327" style:parent-style-name="內文" style:family="paragraph">
      <style:paragraph-properties style:punctuation-wrap="simple"/>
    </style:style>
    <style:style style:name="T328" style:parent-style-name="預設段落字型" style:family="text">
      <style:text-properties style:font-name="SimSun" style:font-name-complex="SimSun" fo:color="#000000"/>
    </style:style>
    <style:style style:name="P329" style:parent-style-name="內文" style:family="paragraph">
      <style:paragraph-properties style:punctuation-wrap="simple"/>
    </style:style>
    <style:style style:name="T330" style:parent-style-name="預設段落字型" style:family="text">
      <style:text-properties style:font-name="SimSun" style:font-name-complex="SimSun" fo:color="#000000"/>
    </style:style>
    <style:style style:name="P331" style:parent-style-name="內文" style:family="paragraph">
      <style:paragraph-properties style:punctuation-wrap="simple"/>
    </style:style>
    <style:style style:name="T332" style:parent-style-name="預設段落字型" style:family="text">
      <style:text-properties style:font-name="SimSun" style:font-name-complex="SimSun" fo:color="#000000"/>
    </style:style>
    <style:style style:name="P333" style:parent-style-name="內文" style:family="paragraph">
      <style:paragraph-properties style:punctuation-wrap="simple"/>
    </style:style>
    <style:style style:name="T334" style:parent-style-name="預設段落字型" style:family="text">
      <style:text-properties style:font-name="SimSun" style:font-name-complex="SimSun" fo:color="#000000"/>
    </style:style>
    <style:style style:name="P335" style:parent-style-name="內文" style:family="paragraph">
      <style:paragraph-properties style:punctuation-wrap="simple"/>
    </style:style>
    <style:style style:name="T336" style:parent-style-name="預設段落字型" style:family="text">
      <style:text-properties style:font-name="SimSun" style:font-name-complex="SimSun" fo:color="#000000"/>
    </style:style>
    <style:style style:name="P337" style:parent-style-name="內文" style:family="paragraph">
      <style:paragraph-properties style:punctuation-wrap="simple"/>
    </style:style>
    <style:style style:name="T338" style:parent-style-name="預設段落字型" style:family="text">
      <style:text-properties style:font-name="SimSun" style:font-name-complex="SimSun" fo:color="#000000"/>
    </style:style>
    <style:style style:name="P339" style:parent-style-name="內文" style:family="paragraph">
      <style:paragraph-properties style:punctuation-wrap="simple"/>
    </style:style>
    <style:style style:name="T340" style:parent-style-name="預設段落字型" style:family="text">
      <style:text-properties style:font-name="DejaVu Sans" fo:color="#000000"/>
    </style:style>
    <style:style style:name="P341" style:parent-style-name="內文" style:family="paragraph">
      <style:paragraph-properties style:punctuation-wrap="simple"/>
    </style:style>
    <style:style style:name="T342" style:parent-style-name="預設段落字型" style:family="text">
      <style:text-properties style:font-name="SimSun" style:font-name-complex="SimSun" fo:color="#000000"/>
    </style:style>
    <style:style style:name="P343" style:parent-style-name="內文" style:family="paragraph">
      <style:paragraph-properties style:punctuation-wrap="simple"/>
    </style:style>
    <style:style style:name="T344" style:parent-style-name="預設段落字型" style:family="text">
      <style:text-properties style:font-name="SimSun" style:font-name-complex="SimSun" fo:color="#000000"/>
    </style:style>
    <style:style style:name="P345" style:parent-style-name="內文" style:family="paragraph">
      <style:paragraph-properties style:punctuation-wrap="simple"/>
    </style:style>
    <style:style style:name="T346" style:parent-style-name="預設段落字型" style:family="text">
      <style:text-properties style:font-name="SimSun" style:font-name-complex="SimSun" fo:color="#000000"/>
    </style:style>
    <style:style style:name="P347" style:parent-style-name="內文" style:family="paragraph">
      <style:paragraph-properties style:punctuation-wrap="simple"/>
    </style:style>
    <style:style style:name="T348" style:parent-style-name="預設段落字型" style:family="text">
      <style:text-properties style:font-name="SimSun" style:font-name-complex="SimSun" fo:color="#000000"/>
    </style:style>
    <style:style style:name="P349" style:parent-style-name="內文" style:family="paragraph">
      <style:paragraph-properties style:punctuation-wrap="simple"/>
    </style:style>
    <style:style style:name="T350" style:parent-style-name="預設段落字型" style:family="text">
      <style:text-properties style:font-name="SimSun" style:font-name-complex="SimSun" fo:color="#000000"/>
    </style:style>
    <style:style style:name="P351" style:parent-style-name="內文" style:family="paragraph">
      <style:paragraph-properties style:punctuation-wrap="simple"/>
    </style:style>
    <style:style style:name="T352" style:parent-style-name="預設段落字型" style:family="text">
      <style:text-properties style:font-name="SimSun" style:font-name-complex="SimSun" fo:color="#000000"/>
    </style:style>
    <style:style style:name="P353" style:parent-style-name="內文" style:family="paragraph">
      <style:paragraph-properties style:punctuation-wrap="simple"/>
    </style:style>
    <style:style style:name="T354" style:parent-style-name="預設段落字型" style:family="text">
      <style:text-properties style:font-name="SimSun" style:font-name-complex="SimSun" fo:color="#000000"/>
    </style:style>
    <style:style style:name="P355" style:parent-style-name="內文" style:family="paragraph">
      <style:paragraph-properties style:punctuation-wrap="simple"/>
    </style:style>
    <style:style style:name="T356" style:parent-style-name="預設段落字型" style:family="text">
      <style:text-properties style:font-name="SimSun" style:font-name-complex="SimSun" fo:color="#000000"/>
    </style:style>
    <style:style style:name="P357" style:parent-style-name="內文" style:family="paragraph">
      <style:paragraph-properties style:punctuation-wrap="simple"/>
    </style:style>
    <style:style style:name="T358" style:parent-style-name="預設段落字型" style:family="text">
      <style:text-properties style:font-name="SimSun" style:font-name-complex="SimSun" fo:color="#000000"/>
    </style:style>
    <style:style style:name="P359" style:parent-style-name="內文" style:family="paragraph">
      <style:paragraph-properties style:punctuation-wrap="simple"/>
    </style:style>
    <style:style style:name="T360" style:parent-style-name="預設段落字型" style:family="text">
      <style:text-properties style:font-name="SimSun" style:font-name-complex="SimSun" fo:color="#000000"/>
    </style:style>
    <style:style style:name="P361" style:parent-style-name="內文" style:family="paragraph">
      <style:paragraph-properties style:punctuation-wrap="simple"/>
    </style:style>
    <style:style style:name="T362" style:parent-style-name="預設段落字型" style:family="text">
      <style:text-properties style:font-name="SimSun" style:font-name-complex="SimSun" fo:color="#000000"/>
    </style:style>
    <style:style style:name="P363" style:parent-style-name="內文" style:family="paragraph">
      <style:paragraph-properties style:punctuation-wrap="simple"/>
    </style:style>
    <style:style style:name="T364" style:parent-style-name="預設段落字型" style:family="text">
      <style:text-properties style:font-name="SimSun" style:font-name-complex="SimSun" style:text-outline="true" fo:color="#000000"/>
    </style:style>
    <style:style style:name="T365" style:parent-style-name="預設段落字型" style:family="text">
      <style:text-properties style:font-name="SimSun" style:font-name-complex="SimSun" fo:color="#000000"/>
    </style:style>
    <style:style style:name="P366" style:parent-style-name="內文" style:family="paragraph">
      <style:paragraph-properties style:punctuation-wrap="simple"/>
    </style:style>
    <style:style style:name="T367" style:parent-style-name="預設段落字型" style:family="text">
      <style:text-properties style:font-name="DejaVu Sans" style:text-outline="true" fo:color="#000000"/>
    </style:style>
    <style:style style:name="P368" style:parent-style-name="內文" style:family="paragraph">
      <style:paragraph-properties style:punctuation-wrap="simple"/>
    </style:style>
    <style:style style:name="T369" style:parent-style-name="預設段落字型" style:family="text">
      <style:text-properties style:font-name="SimSun" style:font-name-complex="SimSun" fo:color="#000000"/>
    </style:style>
    <style:style style:name="P370" style:parent-style-name="內文" style:family="paragraph">
      <style:paragraph-properties style:punctuation-wrap="simple"/>
    </style:style>
    <style:style style:name="T371" style:parent-style-name="預設段落字型" style:family="text">
      <style:text-properties style:font-name="SimSun" style:font-name-complex="SimSun" fo:color="#000000"/>
    </style:style>
    <style:style style:name="P372" style:parent-style-name="內文" style:family="paragraph">
      <style:paragraph-properties style:punctuation-wrap="simple"/>
    </style:style>
    <style:style style:name="T373" style:parent-style-name="預設段落字型" style:family="text">
      <style:text-properties style:font-name="DejaVu Sans" style:text-outline="true" fo:color="#000000"/>
    </style:style>
    <style:style style:name="P374" style:parent-style-name="內文" style:family="paragraph">
      <style:paragraph-properties style:punctuation-wrap="simple"/>
    </style:style>
    <style:style style:name="T375" style:parent-style-name="預設段落字型" style:family="text">
      <style:text-properties style:font-name="SimSun" style:font-name-complex="SimSun" fo:color="#000000"/>
    </style:style>
    <style:style style:name="P376" style:parent-style-name="內文" style:family="paragraph">
      <style:paragraph-properties style:punctuation-wrap="simple"/>
    </style:style>
    <style:style style:name="T377" style:parent-style-name="預設段落字型" style:family="text">
      <style:text-properties style:font-name="SimSun" style:font-name-complex="SimSun" style:text-outline="true" fo:color="#000000"/>
    </style:style>
    <style:style style:name="T378" style:parent-style-name="預設段落字型" style:family="text">
      <style:text-properties style:font-name="SimSun" style:font-name-complex="SimSun" fo:color="#000000"/>
    </style:style>
    <style:style style:name="T379" style:parent-style-name="預設段落字型" style:family="text">
      <style:text-properties style:font-name="SimSun" style:font-name-complex="SimSun" style:text-outline="true" fo:color="#000000"/>
    </style:style>
    <style:style style:name="T380" style:parent-style-name="預設段落字型" style:family="text">
      <style:text-properties style:font-name="SimSun" style:font-name-complex="SimSun" fo:color="#000000"/>
    </style:style>
    <style:style style:name="P381" style:parent-style-name="內文" style:family="paragraph">
      <style:paragraph-properties style:punctuation-wrap="simple"/>
    </style:style>
    <style:style style:name="T382" style:parent-style-name="預設段落字型" style:family="text">
      <style:text-properties style:font-name="SimSun" style:font-name-complex="SimSun" style:text-outline="true" fo:color="#000000"/>
    </style:style>
    <style:style style:name="P383" style:parent-style-name="內文" style:family="paragraph">
      <style:paragraph-properties style:punctuation-wrap="simple"/>
    </style:style>
    <style:style style:name="T384" style:parent-style-name="預設段落字型" style:family="text">
      <style:text-properties style:font-name="SimSun" style:font-name-complex="SimSun" style:text-outline="true" fo:color="#000000"/>
    </style:style>
    <style:style style:name="T385" style:parent-style-name="預設段落字型" style:family="text">
      <style:text-properties style:font-name="SimSun" style:font-name-complex="SimSun" fo:color="#000000"/>
    </style:style>
    <style:style style:name="P386" style:parent-style-name="內文" style:family="paragraph">
      <style:paragraph-properties style:punctuation-wrap="simple"/>
    </style:style>
    <style:style style:name="T387" style:parent-style-name="預設段落字型" style:family="text">
      <style:text-properties style:font-name="SimSun" style:font-name-complex="SimSun" fo:color="#000000"/>
    </style:style>
    <style:style style:name="P388" style:parent-style-name="內文" style:family="paragraph">
      <style:paragraph-properties style:punctuation-wrap="simple"/>
    </style:style>
    <style:style style:name="T389" style:parent-style-name="預設段落字型" style:family="text">
      <style:text-properties style:font-name="SimSun" style:font-name-complex="SimSun" style:text-outline="true" fo:color="#000000"/>
    </style:style>
    <style:style style:name="P390" style:parent-style-name="內文" style:family="paragraph">
      <style:paragraph-properties style:punctuation-wrap="simple"/>
    </style:style>
    <style:style style:name="T391" style:parent-style-name="預設段落字型" style:family="text">
      <style:text-properties style:font-name="SimSun" style:font-name-complex="SimSun" style:text-outline="true" fo:color="#000000"/>
    </style:style>
    <style:style style:name="T392" style:parent-style-name="預設段落字型" style:family="text">
      <style:text-properties style:font-name="SimSun" style:font-name-complex="SimSun" fo:color="#000000"/>
    </style:style>
    <style:style style:name="P393" style:parent-style-name="內文" style:family="paragraph">
      <style:paragraph-properties style:punctuation-wrap="simple"/>
    </style:style>
    <style:style style:name="T394" style:parent-style-name="預設段落字型" style:family="text">
      <style:text-properties style:font-name="SimSun" style:font-name-complex="SimSun" fo:color="#000000"/>
    </style:style>
    <style:style style:name="P395" style:parent-style-name="內文" style:family="paragraph">
      <style:paragraph-properties style:punctuation-wrap="simple"/>
    </style:style>
    <style:style style:name="T396" style:parent-style-name="預設段落字型" style:family="text">
      <style:text-properties style:font-name="DejaVu Sans" style:text-outline="true" fo:color="#000000"/>
    </style:style>
    <style:style style:name="P397" style:parent-style-name="內文" style:family="paragraph">
      <style:paragraph-properties style:punctuation-wrap="simple"/>
    </style:style>
    <style:style style:name="T398" style:parent-style-name="預設段落字型" style:family="text">
      <style:text-properties style:font-name="DejaVu Sans" style:text-outline="true" fo:color="#000000"/>
    </style:style>
    <style:style style:name="P399" style:parent-style-name="內文" style:family="paragraph">
      <style:paragraph-properties style:punctuation-wrap="simple"/>
    </style:style>
    <style:style style:name="T400" style:parent-style-name="預設段落字型" style:family="text">
      <style:text-properties style:font-name="SimSun" style:font-name-complex="SimSun" style:text-outline="true" fo:color="#000000"/>
    </style:style>
    <style:style style:name="P401" style:parent-style-name="內文" style:family="paragraph">
      <style:paragraph-properties style:punctuation-wrap="simple"/>
    </style:style>
    <style:style style:name="T402" style:parent-style-name="預設段落字型" style:family="text">
      <style:text-properties style:font-name="SimSun" style:font-name-complex="SimSun" fo:color="#000000"/>
    </style:style>
    <style:style style:name="P403" style:parent-style-name="內文" style:family="paragraph">
      <style:paragraph-properties style:punctuation-wrap="simple"/>
    </style:style>
    <style:style style:name="T404" style:parent-style-name="預設段落字型" style:family="text">
      <style:text-properties style:font-name="SimSun" style:font-name-complex="SimSun" style:text-outline="true" fo:color="#000000"/>
    </style:style>
    <style:style style:name="T405" style:parent-style-name="預設段落字型" style:family="text">
      <style:text-properties style:font-name="SimSun" style:font-name-complex="SimSun" fo:color="#000000"/>
    </style:style>
    <style:style style:name="P406" style:parent-style-name="內文" style:family="paragraph">
      <style:paragraph-properties style:punctuation-wrap="simple"/>
    </style:style>
    <style:style style:name="T407" style:parent-style-name="預設段落字型" style:family="text">
      <style:text-properties style:font-name="DejaVu Sans" style:text-outline="true" fo:color="#000000"/>
    </style:style>
    <style:style style:name="P408" style:parent-style-name="內文" style:family="paragraph">
      <style:paragraph-properties style:punctuation-wrap="simple"/>
    </style:style>
    <style:style style:name="T409" style:parent-style-name="預設段落字型" style:family="text">
      <style:text-properties style:font-name="SimSun" style:font-name-complex="SimSun" fo:color="#000000"/>
    </style:style>
    <style:style style:name="P410" style:parent-style-name="內文" style:family="paragraph">
      <style:paragraph-properties style:punctuation-wrap="simple"/>
    </style:style>
    <style:style style:name="T411" style:parent-style-name="預設段落字型" style:family="text">
      <style:text-properties style:font-name="SimSun" style:font-name-complex="SimSun" fo:color="#000000"/>
    </style:style>
    <style:style style:name="P412" style:parent-style-name="內文" style:family="paragraph">
      <style:paragraph-properties style:punctuation-wrap="simple"/>
    </style:style>
    <style:style style:name="T413" style:parent-style-name="預設段落字型" style:family="text">
      <style:text-properties style:font-name="SimSun" style:font-name-complex="SimSun" fo:color="#000000"/>
    </style:style>
    <style:style style:name="P414" style:parent-style-name="內文" style:family="paragraph">
      <style:paragraph-properties style:punctuation-wrap="simple"/>
    </style:style>
    <style:style style:name="T415" style:parent-style-name="預設段落字型" style:family="text">
      <style:text-properties style:font-name="SimSun" style:font-name-complex="SimSun" fo:color="#000000"/>
    </style:style>
    <style:style style:name="P416" style:parent-style-name="內文" style:family="paragraph">
      <style:paragraph-properties style:punctuation-wrap="simple"/>
    </style:style>
    <style:style style:name="T417" style:parent-style-name="預設段落字型" style:family="text">
      <style:text-properties style:font-name="DejaVu Sans" style:text-outline="true" fo:color="#000000"/>
    </style:style>
    <style:style style:name="P418" style:parent-style-name="內文" style:family="paragraph">
      <style:paragraph-properties style:punctuation-wrap="simple"/>
    </style:style>
    <style:style style:name="T419" style:parent-style-name="預設段落字型" style:family="text">
      <style:text-properties style:font-name="SimSun" style:font-name-complex="SimSun" fo:color="#000000"/>
    </style:style>
    <style:style style:name="T420" style:parent-style-name="預設段落字型" style:family="text">
      <style:text-properties style:font-name="SimSun" style:font-name-complex="SimSun" style:text-outline="true" fo:color="#000000"/>
    </style:style>
    <style:style style:name="T421" style:parent-style-name="預設段落字型" style:family="text">
      <style:text-properties style:font-name="SimSun" style:font-name-complex="SimSun" fo:color="#000000"/>
    </style:style>
    <style:style style:name="P422" style:parent-style-name="內文" style:family="paragraph">
      <style:paragraph-properties style:punctuation-wrap="simple"/>
    </style:style>
    <style:style style:name="T423" style:parent-style-name="預設段落字型" style:family="text">
      <style:text-properties style:font-name="SimSun" style:font-name-complex="SimSun" style:text-outline="true" fo:color="#000000"/>
    </style:style>
    <style:style style:name="T424" style:parent-style-name="預設段落字型" style:family="text">
      <style:text-properties style:font-name="SimSun" style:font-name-complex="SimSun" fo:color="#000000"/>
    </style:style>
    <style:style style:name="T425" style:parent-style-name="預設段落字型" style:family="text">
      <style:text-properties style:font-name="SimSun" style:font-name-complex="SimSun" style:text-outline="true" fo:color="#000000"/>
    </style:style>
    <style:style style:name="T426" style:parent-style-name="預設段落字型" style:family="text">
      <style:text-properties style:font-name="SimSun" style:font-name-complex="SimSun" fo:color="#000000"/>
    </style:style>
    <style:style style:name="P427" style:parent-style-name="內文" style:family="paragraph">
      <style:paragraph-properties style:punctuation-wrap="simple"/>
    </style:style>
    <style:style style:name="T428" style:parent-style-name="預設段落字型" style:family="text">
      <style:text-properties style:font-name="SimSun" style:font-name-complex="SimSun" fo:color="#000000"/>
    </style:style>
    <style:style style:name="T429" style:parent-style-name="預設段落字型" style:family="text">
      <style:text-properties style:font-name="SimSun" style:font-name-complex="SimSun" style:text-outline="true" fo:color="#000000"/>
    </style:style>
    <style:style style:name="P430" style:parent-style-name="內文" style:family="paragraph">
      <style:paragraph-properties style:punctuation-wrap="simple"/>
    </style:style>
    <style:style style:name="T431" style:parent-style-name="預設段落字型" style:family="text">
      <style:text-properties style:font-name="SimSun" style:font-name-complex="SimSun" fo:color="#000000"/>
    </style:style>
    <style:style style:name="P432" style:parent-style-name="內文" style:family="paragraph">
      <style:paragraph-properties style:punctuation-wrap="simple"/>
    </style:style>
    <style:style style:name="T433" style:parent-style-name="預設段落字型" style:family="text">
      <style:text-properties style:font-name="SimSun" style:font-name-complex="SimSun" fo:color="#000000"/>
    </style:style>
    <style:style style:name="P434" style:parent-style-name="內文" style:family="paragraph">
      <style:paragraph-properties style:punctuation-wrap="simple"/>
    </style:style>
    <style:style style:name="T435" style:parent-style-name="預設段落字型" style:family="text">
      <style:text-properties style:font-name="DejaVu Sans" style:text-outline="true" fo:color="#000000"/>
    </style:style>
    <style:style style:name="P436" style:parent-style-name="內文" style:family="paragraph">
      <style:paragraph-properties style:punctuation-wrap="simple"/>
    </style:style>
    <style:style style:name="T437" style:parent-style-name="預設段落字型" style:family="text">
      <style:text-properties style:font-name="SimSun" style:font-name-complex="SimSun" style:text-outline="true" fo:color="#000000"/>
    </style:style>
    <style:style style:name="P438" style:parent-style-name="內文" style:family="paragraph">
      <style:paragraph-properties style:punctuation-wrap="simple"/>
    </style:style>
    <style:style style:name="T439" style:parent-style-name="預設段落字型" style:family="text">
      <style:text-properties style:font-name="SimSun" style:font-name-complex="SimSun" style:text-outline="true" fo:color="#000000"/>
    </style:style>
    <style:style style:name="T440" style:parent-style-name="預設段落字型" style:family="text">
      <style:text-properties style:font-name="SimSun" style:font-name-complex="SimSun" fo:color="#000000"/>
    </style:style>
    <style:style style:name="P441" style:parent-style-name="內文" style:family="paragraph">
      <style:paragraph-properties style:punctuation-wrap="simple"/>
    </style:style>
    <style:style style:name="T442" style:parent-style-name="預設段落字型" style:family="text">
      <style:text-properties style:font-name="SimSun" style:font-name-complex="SimSun" fo:color="#000000"/>
    </style:style>
    <style:style style:name="P443" style:parent-style-name="內文" style:family="paragraph">
      <style:paragraph-properties style:punctuation-wrap="simple"/>
    </style:style>
    <style:style style:name="T444" style:parent-style-name="預設段落字型" style:family="text">
      <style:text-properties style:font-name="SimSun" style:font-name-complex="SimSun" fo:color="#000000"/>
    </style:style>
    <style:style style:name="P445" style:parent-style-name="內文" style:family="paragraph">
      <style:paragraph-properties style:punctuation-wrap="simple"/>
    </style:style>
    <style:style style:name="T446" style:parent-style-name="預設段落字型" style:family="text">
      <style:text-properties style:font-name="SimSun" style:font-name-complex="SimSun" style:text-outline="true" fo:color="#000000"/>
    </style:style>
    <style:style style:name="T447" style:parent-style-name="預設段落字型" style:family="text">
      <style:text-properties style:font-name="SimSun" style:font-name-complex="SimSun" fo:color="#000000"/>
    </style:style>
    <style:style style:name="P448" style:parent-style-name="內文" style:family="paragraph">
      <style:paragraph-properties style:punctuation-wrap="simple"/>
    </style:style>
    <style:style style:name="T449" style:parent-style-name="預設段落字型" style:family="text">
      <style:text-properties style:font-name="DejaVu Sans" style:text-outline="true" fo:color="#000000"/>
    </style:style>
    <style:style style:name="P450" style:parent-style-name="內文" style:family="paragraph">
      <style:paragraph-properties style:punctuation-wrap="simple"/>
    </style:style>
    <style:style style:name="T451" style:parent-style-name="預設段落字型" style:family="text">
      <style:text-properties style:font-name="DejaVu Sans" style:text-outline="true" fo:color="#000000"/>
    </style:style>
    <style:style style:name="P452" style:parent-style-name="內文" style:family="paragraph">
      <style:paragraph-properties style:punctuation-wrap="simple"/>
    </style:style>
    <style:style style:name="T453" style:parent-style-name="預設段落字型" style:family="text">
      <style:text-properties style:font-name="SimSun" style:font-name-complex="SimSun" fo:color="#000000"/>
    </style:style>
    <style:style style:name="P454" style:parent-style-name="內文" style:family="paragraph">
      <style:paragraph-properties style:punctuation-wrap="simple"/>
    </style:style>
    <style:style style:name="T455" style:parent-style-name="預設段落字型" style:family="text">
      <style:text-properties style:font-name="SimSun" style:font-name-complex="SimSun" fo:color="#000000"/>
    </style:style>
    <style:style style:name="P456" style:parent-style-name="內文" style:family="paragraph">
      <style:paragraph-properties style:punctuation-wrap="simple"/>
    </style:style>
    <style:style style:name="T457" style:parent-style-name="預設段落字型" style:family="text">
      <style:text-properties style:font-name="DejaVu Sans" style:text-outline="true" fo:color="#000000"/>
    </style:style>
    <style:style style:name="P458" style:parent-style-name="內文" style:family="paragraph">
      <style:paragraph-properties style:punctuation-wrap="simple"/>
    </style:style>
    <style:style style:name="T459" style:parent-style-name="預設段落字型" style:family="text">
      <style:text-properties style:font-name="SimSun" style:font-name-complex="SimSun" fo:color="#000000"/>
    </style:style>
    <style:style style:name="P460" style:parent-style-name="內文" style:family="paragraph">
      <style:paragraph-properties style:punctuation-wrap="simple"/>
    </style:style>
    <style:style style:name="T461" style:parent-style-name="預設段落字型" style:family="text">
      <style:text-properties style:font-name="SimSun" style:font-name-complex="SimSun" style:text-outline="true" fo:color="#000000"/>
    </style:style>
    <style:style style:name="T462" style:parent-style-name="預設段落字型" style:family="text">
      <style:text-properties style:font-name="SimSun" style:font-name-complex="SimSun" fo:color="#000000"/>
    </style:style>
    <style:style style:name="P463" style:parent-style-name="內文" style:family="paragraph">
      <style:paragraph-properties style:punctuation-wrap="simple"/>
    </style:style>
    <style:style style:name="T464" style:parent-style-name="預設段落字型" style:family="text">
      <style:text-properties style:font-name="DejaVu Sans" fo:color="#000000"/>
    </style:style>
    <style:style style:name="P465" style:parent-style-name="內文" style:family="paragraph">
      <style:paragraph-properties style:punctuation-wrap="simple"/>
    </style:style>
    <style:style style:name="T466" style:parent-style-name="預設段落字型" style:family="text">
      <style:text-properties style:font-name="DejaVu Sans" fo:color="#000000"/>
    </style:style>
    <style:style style:name="P467" style:parent-style-name="內文" style:family="paragraph">
      <style:paragraph-properties style:punctuation-wrap="simple"/>
    </style:style>
    <style:style style:name="T468" style:parent-style-name="預設段落字型" style:family="text">
      <style:text-properties style:font-name="SimSun" style:font-name-complex="SimSun" fo:color="#000000"/>
    </style:style>
    <style:style style:name="P469" style:parent-style-name="內文" style:family="paragraph">
      <style:paragraph-properties style:punctuation-wrap="simple"/>
    </style:style>
    <style:style style:name="T470" style:parent-style-name="預設段落字型" style:family="text">
      <style:text-properties style:font-name="SimSun" style:font-name-complex="SimSun" fo:color="#000000"/>
    </style:style>
    <style:style style:name="P471" style:parent-style-name="內文" style:family="paragraph">
      <style:paragraph-properties style:punctuation-wrap="simple"/>
    </style:style>
    <style:style style:name="T472" style:parent-style-name="預設段落字型" style:family="text">
      <style:text-properties style:font-name="SimSun" style:font-name-complex="SimSun" fo:color="#000000"/>
    </style:style>
    <style:style style:name="P473" style:parent-style-name="內文" style:family="paragraph">
      <style:paragraph-properties style:punctuation-wrap="simple"/>
    </style:style>
    <style:style style:name="T474" style:parent-style-name="預設段落字型" style:family="text">
      <style:text-properties style:font-name="DejaVu Sans" fo:color="#000000"/>
    </style:style>
    <style:style style:name="P475" style:parent-style-name="內文" style:family="paragraph">
      <style:paragraph-properties style:punctuation-wrap="simple"/>
    </style:style>
    <style:style style:name="T476" style:parent-style-name="預設段落字型" style:family="text">
      <style:text-properties style:font-name="SimSun" style:font-name-complex="SimSun" style:text-outline="true" fo:color="#000000"/>
    </style:style>
    <style:style style:name="T477" style:parent-style-name="預設段落字型" style:family="text">
      <style:text-properties style:font-name="SimSun" style:font-name-complex="SimSun" fo:color="#000000"/>
    </style:style>
    <style:style style:name="P478" style:parent-style-name="內文" style:family="paragraph">
      <style:paragraph-properties style:punctuation-wrap="simple"/>
    </style:style>
    <style:style style:name="T479" style:parent-style-name="預設段落字型" style:family="text">
      <style:text-properties style:font-name="SimSun" style:font-name-complex="SimSun" fo:color="#000000"/>
    </style:style>
    <style:style style:name="P480" style:parent-style-name="內文" style:family="paragraph">
      <style:paragraph-properties style:punctuation-wrap="simple"/>
    </style:style>
    <style:style style:name="T481" style:parent-style-name="預設段落字型" style:family="text">
      <style:text-properties style:font-name="SimSun" style:font-name-complex="SimSun" fo:color="#000000"/>
    </style:style>
    <style:style style:name="P482" style:parent-style-name="內文" style:family="paragraph">
      <style:paragraph-properties style:punctuation-wrap="simple"/>
    </style:style>
    <style:style style:name="T483" style:parent-style-name="預設段落字型" style:family="text">
      <style:text-properties style:font-name="DejaVu Sans" fo:color="#000000"/>
    </style:style>
    <style:style style:name="P484" style:parent-style-name="內文" style:family="paragraph">
      <style:paragraph-properties style:punctuation-wrap="simple"/>
    </style:style>
    <style:style style:name="T485" style:parent-style-name="預設段落字型" style:family="text">
      <style:text-properties style:font-name="SimSun" style:font-name-complex="SimSun" fo:color="#000000"/>
    </style:style>
    <style:style style:name="P486" style:parent-style-name="內文" style:family="paragraph">
      <style:paragraph-properties style:punctuation-wrap="simple"/>
    </style:style>
    <style:style style:name="T487" style:parent-style-name="預設段落字型" style:family="text">
      <style:text-properties style:font-name="SimSun" style:font-name-complex="SimSun" fo:color="#000000"/>
    </style:style>
    <style:style style:name="P488" style:parent-style-name="內文" style:family="paragraph">
      <style:paragraph-properties style:punctuation-wrap="simple"/>
    </style:style>
    <style:style style:name="T489" style:parent-style-name="預設段落字型" style:family="text">
      <style:text-properties style:font-name="SimSun" style:font-name-complex="SimSun" style:text-outline="true" fo:color="#000000"/>
    </style:style>
    <style:style style:name="T490" style:parent-style-name="預設段落字型" style:family="text">
      <style:text-properties style:font-name="SimSun" style:font-name-complex="SimSun" fo:color="#000000"/>
    </style:style>
    <style:style style:name="P491" style:parent-style-name="內文" style:family="paragraph">
      <style:paragraph-properties style:punctuation-wrap="simple"/>
    </style:style>
    <style:style style:name="T492" style:parent-style-name="預設段落字型" style:family="text">
      <style:text-properties style:font-name="DejaVu Sans" fo:color="#000000"/>
    </style:style>
    <style:style style:name="P493" style:parent-style-name="內文" style:family="paragraph">
      <style:paragraph-properties style:punctuation-wrap="simple"/>
    </style:style>
    <style:style style:name="T494" style:parent-style-name="預設段落字型" style:family="text">
      <style:text-properties style:font-name="SimSun" style:font-name-complex="SimSun" fo:color="#000000"/>
    </style:style>
    <style:style style:name="P495" style:parent-style-name="內文" style:family="paragraph">
      <style:paragraph-properties style:punctuation-wrap="simple"/>
    </style:style>
    <style:style style:name="T496" style:parent-style-name="預設段落字型" style:family="text">
      <style:text-properties style:font-name="SimSun" style:font-name-complex="SimSun" fo:color="#000000"/>
    </style:style>
    <style:style style:name="P497" style:parent-style-name="內文" style:family="paragraph">
      <style:paragraph-properties style:punctuation-wrap="simple"/>
    </style:style>
    <style:style style:name="T498" style:parent-style-name="預設段落字型" style:family="text">
      <style:text-properties style:font-name="SimSun" style:font-name-complex="SimSun" fo:color="#000000"/>
    </style:style>
    <style:style style:name="T499" style:parent-style-name="預設段落字型" style:family="text">
      <style:text-properties style:font-name="SimSun" style:font-name-complex="SimSun" style:text-outline="true" fo:color="#000000"/>
    </style:style>
    <style:style style:name="T500" style:parent-style-name="預設段落字型" style:family="text">
      <style:text-properties style:font-name="SimSun" style:font-name-complex="SimSun" fo:color="#000000"/>
    </style:style>
    <style:style style:name="P501" style:parent-style-name="內文" style:family="paragraph">
      <style:paragraph-properties style:punctuation-wrap="simple"/>
    </style:style>
    <style:style style:name="T502" style:parent-style-name="預設段落字型" style:family="text">
      <style:text-properties style:font-name="DejaVu Sans" style:text-outline="true" fo:color="#000000"/>
    </style:style>
    <style:style style:name="P503" style:parent-style-name="內文" style:family="paragraph">
      <style:paragraph-properties style:punctuation-wrap="simple"/>
    </style:style>
    <style:style style:name="T504" style:parent-style-name="預設段落字型" style:family="text">
      <style:text-properties style:font-name="DejaVu Sans" style:text-outline="true" fo:color="#000000"/>
    </style:style>
    <style:style style:name="P505" style:parent-style-name="內文" style:family="paragraph">
      <style:paragraph-properties style:punctuation-wrap="simple"/>
    </style:style>
    <style:style style:name="T506" style:parent-style-name="預設段落字型" style:family="text">
      <style:text-properties style:font-name="SimSun" style:font-name-complex="SimSun" style:text-outline="true" fo:color="#000000"/>
    </style:style>
    <style:style style:name="P507" style:parent-style-name="內文" style:family="paragraph">
      <style:paragraph-properties style:punctuation-wrap="simple"/>
    </style:style>
    <style:style style:name="T508" style:parent-style-name="預設段落字型" style:family="text">
      <style:text-properties style:font-name="SimSun" style:font-name-complex="SimSun" fo:color="#000000"/>
    </style:style>
    <style:style style:name="P509" style:parent-style-name="內文" style:family="paragraph">
      <style:paragraph-properties style:punctuation-wrap="simple"/>
    </style:style>
    <style:style style:name="T510" style:parent-style-name="預設段落字型" style:family="text">
      <style:text-properties style:font-name="SimSun" style:font-name-complex="SimSun" fo:color="#000000"/>
    </style:style>
    <style:style style:name="P511" style:parent-style-name="內文" style:family="paragraph">
      <style:paragraph-properties style:punctuation-wrap="simple"/>
    </style:style>
    <style:style style:name="T512" style:parent-style-name="預設段落字型" style:family="text">
      <style:text-properties style:font-name="DejaVu Sans" fo:color="#000000"/>
    </style:style>
    <style:style style:name="P513" style:parent-style-name="內文" style:family="paragraph">
      <style:paragraph-properties style:punctuation-wrap="simple"/>
    </style:style>
    <style:style style:name="T514" style:parent-style-name="預設段落字型" style:family="text">
      <style:text-properties style:font-name="SimSun" style:font-name-complex="SimSun" fo:color="#000000"/>
    </style:style>
    <style:style style:name="P515" style:parent-style-name="內文" style:family="paragraph">
      <style:paragraph-properties style:punctuation-wrap="simple"/>
    </style:style>
    <style:style style:name="T516" style:parent-style-name="預設段落字型" style:family="text">
      <style:text-properties style:font-name="SimSun" style:font-name-complex="SimSun" style:text-outline="true" fo:color="#000000"/>
    </style:style>
    <style:style style:name="P517" style:parent-style-name="內文" style:family="paragraph">
      <style:paragraph-properties style:punctuation-wrap="simple"/>
    </style:style>
    <style:style style:name="T518" style:parent-style-name="預設段落字型" style:family="text">
      <style:text-properties style:font-name="SimSun" style:font-name-complex="SimSun" fo:color="#000000"/>
    </style:style>
    <style:style style:name="P519" style:parent-style-name="內文" style:family="paragraph">
      <style:paragraph-properties style:punctuation-wrap="simple"/>
    </style:style>
    <style:style style:name="T520" style:parent-style-name="預設段落字型" style:family="text">
      <style:text-properties style:font-name="SimSun" style:font-name-complex="SimSun" style:text-outline="true" fo:color="#000000"/>
    </style:style>
    <style:style style:name="T521" style:parent-style-name="預設段落字型" style:family="text">
      <style:text-properties style:font-name="SimSun" style:font-name-complex="SimSun" fo:color="#000000"/>
    </style:style>
    <style:style style:name="P522" style:parent-style-name="內文" style:family="paragraph">
      <style:paragraph-properties style:punctuation-wrap="simple"/>
    </style:style>
    <style:style style:name="T523" style:parent-style-name="預設段落字型" style:family="text">
      <style:text-properties style:font-name="DejaVu Sans" style:text-outline="true" fo:color="#000000"/>
    </style:style>
    <style:style style:name="P524" style:parent-style-name="內文" style:family="paragraph">
      <style:paragraph-properties style:punctuation-wrap="simple"/>
    </style:style>
    <style:style style:name="T525" style:parent-style-name="預設段落字型" style:family="text">
      <style:text-properties style:font-name="SimSun" style:font-name-complex="SimSun" fo:color="#000000"/>
    </style:style>
    <style:style style:name="P526" style:parent-style-name="內文" style:family="paragraph">
      <style:paragraph-properties style:punctuation-wrap="simple"/>
    </style:style>
    <style:style style:name="T527" style:parent-style-name="預設段落字型" style:family="text">
      <style:text-properties style:font-name="SimSun" style:font-name-complex="SimSun" fo:color="#000000"/>
    </style:style>
    <style:style style:name="P528" style:parent-style-name="內文" style:family="paragraph">
      <style:paragraph-properties style:punctuation-wrap="simple"/>
    </style:style>
    <style:style style:name="T529" style:parent-style-name="預設段落字型" style:family="text">
      <style:text-properties style:font-name="SimSun" style:font-name-complex="SimSun" fo:color="#000000"/>
    </style:style>
    <style:style style:name="P530" style:parent-style-name="內文" style:family="paragraph">
      <style:paragraph-properties style:punctuation-wrap="simple"/>
    </style:style>
    <style:style style:name="T531" style:parent-style-name="預設段落字型" style:family="text">
      <style:text-properties style:font-name="SimSun" style:font-name-complex="SimSun" style:text-outline="true" fo:color="#000000"/>
    </style:style>
    <style:style style:name="T532" style:parent-style-name="預設段落字型" style:family="text">
      <style:text-properties style:font-name="SimSun" style:font-name-complex="SimSun" fo:color="#000000"/>
    </style:style>
    <style:style style:name="P533" style:parent-style-name="內文" style:family="paragraph">
      <style:paragraph-properties style:punctuation-wrap="simple"/>
    </style:style>
    <style:style style:name="T534" style:parent-style-name="預設段落字型" style:family="text">
      <style:text-properties style:font-name="DejaVu Sans" style:text-outline="true" fo:color="#000000"/>
    </style:style>
    <style:style style:name="P535" style:parent-style-name="內文" style:family="paragraph">
      <style:paragraph-properties style:punctuation-wrap="simple"/>
    </style:style>
    <style:style style:name="T536" style:parent-style-name="預設段落字型" style:family="text">
      <style:text-properties style:font-name="SimSun" style:font-name-complex="SimSun" fo:color="#000000"/>
    </style:style>
    <style:style style:name="P537" style:parent-style-name="內文" style:family="paragraph">
      <style:paragraph-properties style:punctuation-wrap="simple"/>
    </style:style>
    <style:style style:name="T538" style:parent-style-name="預設段落字型" style:family="text">
      <style:text-properties style:font-name="SimSun" style:font-name-complex="SimSun" fo:color="#000000"/>
    </style:style>
    <style:style style:name="T539" style:parent-style-name="預設段落字型" style:family="text">
      <style:text-properties style:font-name="SimSun" style:font-name-complex="SimSun" style:text-outline="true" fo:color="#000000"/>
    </style:style>
    <style:style style:name="T540" style:parent-style-name="預設段落字型" style:family="text">
      <style:text-properties style:font-name="SimSun" style:font-name-complex="SimSun" fo:color="#000000"/>
    </style:style>
    <style:style style:name="P541" style:parent-style-name="內文" style:family="paragraph">
      <style:paragraph-properties style:punctuation-wrap="simple"/>
    </style:style>
    <style:style style:name="T542" style:parent-style-name="預設段落字型" style:family="text">
      <style:text-properties style:font-name="DejaVu Sans" fo:color="#000000"/>
    </style:style>
    <style:style style:name="P543" style:parent-style-name="內文" style:family="paragraph">
      <style:paragraph-properties style:punctuation-wrap="simple"/>
    </style:style>
    <style:style style:name="T544" style:parent-style-name="預設段落字型" style:family="text">
      <style:text-properties style:font-name="SimSun" style:font-name-complex="SimSun" fo:color="#000000"/>
    </style:style>
    <style:style style:name="T545" style:parent-style-name="預設段落字型" style:family="text">
      <style:text-properties style:font-name="SimSun" style:font-name-complex="SimSun" style:text-outline="true" fo:color="#000000"/>
    </style:style>
    <style:style style:name="P546" style:parent-style-name="內文" style:family="paragraph">
      <style:paragraph-properties style:punctuation-wrap="simple"/>
    </style:style>
    <style:style style:name="T547" style:parent-style-name="預設段落字型" style:family="text">
      <style:text-properties style:font-name="SimSun" style:font-name-complex="SimSun" style:text-outline="true" fo:color="#000000"/>
    </style:style>
    <style:style style:name="P548" style:parent-style-name="內文" style:family="paragraph">
      <style:paragraph-properties style:punctuation-wrap="simple"/>
    </style:style>
    <style:style style:name="T549" style:parent-style-name="預設段落字型" style:family="text">
      <style:text-properties style:font-name="SimSun" style:font-name-complex="SimSun" fo:color="#000000"/>
    </style:style>
    <style:style style:name="P550" style:parent-style-name="內文" style:family="paragraph">
      <style:paragraph-properties style:punctuation-wrap="simple"/>
    </style:style>
    <style:style style:name="T551" style:parent-style-name="預設段落字型" style:family="text">
      <style:text-properties style:font-name="SimSun" style:font-name-complex="SimSun" fo:color="#000000"/>
    </style:style>
    <style:style style:name="P552" style:parent-style-name="Standard" style:master-page-name="MP2" style:family="paragraph">
      <style:paragraph-properties fo:break-before="page"/>
    </style:style>
    <style:style style:name="P553" style:parent-style-name="內文" style:family="paragraph">
      <style:paragraph-properties style:punctuation-wrap="simple"/>
    </style:style>
    <style:style style:name="T554" style:parent-style-name="預設段落字型" style:family="text">
      <style:text-properties style:font-name="SimSun" style:font-name-complex="SimSun" style:text-outline="true" fo:color="#000000"/>
    </style:style>
    <style:style style:name="T555" style:parent-style-name="預設段落字型" style:family="text">
      <style:text-properties style:font-name="SimSun" style:font-name-complex="SimSun" fo:color="#000000"/>
    </style:style>
    <style:style style:name="P556" style:parent-style-name="內文" style:family="paragraph">
      <style:paragraph-properties style:punctuation-wrap="simple"/>
    </style:style>
    <style:style style:name="T557" style:parent-style-name="預設段落字型" style:family="text">
      <style:text-properties style:font-name="SimSun" style:font-name-complex="SimSun" style:text-outline="true" fo:color="#000000"/>
    </style:style>
    <style:style style:name="T558" style:parent-style-name="預設段落字型" style:family="text">
      <style:text-properties style:font-name="SimSun" style:font-name-complex="SimSun" fo:color="#000000"/>
    </style:style>
    <style:style style:name="T559" style:parent-style-name="預設段落字型" style:family="text">
      <style:text-properties style:font-name="SimSun" style:font-name-complex="SimSun" style:text-outline="true" fo:color="#000000"/>
    </style:style>
    <style:style style:name="P560" style:parent-style-name="內文" style:family="paragraph">
      <style:paragraph-properties style:punctuation-wrap="simple"/>
    </style:style>
    <style:style style:name="T561" style:parent-style-name="預設段落字型" style:family="text">
      <style:text-properties style:font-name="SimSun" style:font-name-complex="SimSun" style:text-outline="true" fo:color="#000000"/>
    </style:style>
    <style:style style:name="T562" style:parent-style-name="預設段落字型" style:family="text">
      <style:text-properties style:font-name="SimSun" style:font-name-complex="SimSun" fo:color="#000000"/>
    </style:style>
    <style:style style:name="P563" style:parent-style-name="內文" style:family="paragraph">
      <style:paragraph-properties style:punctuation-wrap="simple"/>
    </style:style>
    <style:style style:name="T564" style:parent-style-name="預設段落字型" style:family="text">
      <style:text-properties style:font-name="SimSun" style:font-name-complex="SimSun" style:text-outline="true" fo:color="#000000"/>
    </style:style>
    <style:style style:name="P565" style:parent-style-name="內文" style:family="paragraph">
      <style:paragraph-properties style:punctuation-wrap="simple"/>
    </style:style>
    <style:style style:name="T566" style:parent-style-name="預設段落字型" style:family="text">
      <style:text-properties style:font-name="SimSun" style:font-name-complex="SimSun" fo:color="#000000"/>
    </style:style>
    <style:style style:name="P567" style:parent-style-name="內文" style:family="paragraph">
      <style:paragraph-properties style:punctuation-wrap="simple"/>
    </style:style>
    <style:style style:name="T568" style:parent-style-name="預設段落字型" style:family="text">
      <style:text-properties style:font-name="SimSun" style:font-name-complex="SimSun" fo:color="#000000"/>
    </style:style>
    <style:style style:name="T569" style:parent-style-name="預設段落字型" style:family="text">
      <style:text-properties style:font-name="SimSun" style:font-name-complex="SimSun" style:text-outline="true" fo:color="#000000"/>
    </style:style>
    <style:style style:name="P570" style:parent-style-name="內文" style:family="paragraph">
      <style:paragraph-properties style:punctuation-wrap="simple"/>
    </style:style>
    <style:style style:name="T571" style:parent-style-name="預設段落字型" style:family="text">
      <style:text-properties style:font-name="SimSun" style:font-name-complex="SimSun" fo:color="#000000"/>
    </style:style>
    <style:style style:name="P572" style:parent-style-name="內文" style:family="paragraph">
      <style:paragraph-properties style:punctuation-wrap="simple"/>
    </style:style>
    <style:style style:name="T573" style:parent-style-name="預設段落字型" style:family="text">
      <style:text-properties style:font-name="SimSun" style:font-name-complex="SimSun" fo:color="#000000"/>
    </style:style>
    <style:style style:name="P574" style:parent-style-name="內文" style:family="paragraph">
      <style:paragraph-properties style:punctuation-wrap="simple"/>
    </style:style>
    <style:style style:name="T575" style:parent-style-name="預設段落字型" style:family="text">
      <style:text-properties style:font-name="SimSun" style:font-name-complex="SimSun" style:text-outline="true" fo:color="#000000"/>
    </style:style>
    <style:style style:name="P576" style:parent-style-name="內文" style:family="paragraph">
      <style:paragraph-properties style:punctuation-wrap="simple"/>
    </style:style>
    <style:style style:name="T577" style:parent-style-name="預設段落字型" style:family="text">
      <style:text-properties style:font-name="SimSun" style:font-name-complex="SimSun" style:text-outline="true" fo:color="#000000"/>
    </style:style>
    <style:style style:name="T578" style:parent-style-name="預設段落字型" style:family="text">
      <style:text-properties style:font-name="SimSun" style:font-name-complex="SimSun" fo:color="#000000"/>
    </style:style>
    <style:style style:name="P579" style:parent-style-name="內文" style:family="paragraph">
      <style:paragraph-properties style:punctuation-wrap="simple"/>
    </style:style>
    <style:style style:name="T580" style:parent-style-name="預設段落字型" style:family="text">
      <style:text-properties style:font-name="SimSun" style:font-name-complex="SimSun" fo:color="#000000"/>
    </style:style>
    <style:style style:name="T581" style:parent-style-name="預設段落字型" style:family="text">
      <style:text-properties style:font-name="SimSun" style:font-name-complex="SimSun" style:text-outline="true" fo:color="#000000"/>
    </style:style>
    <style:style style:name="T582" style:parent-style-name="預設段落字型" style:family="text">
      <style:text-properties style:font-name="SimSun" style:font-name-complex="SimSun" fo:color="#000000"/>
    </style:style>
    <style:style style:name="P583" style:parent-style-name="內文" style:family="paragraph">
      <style:paragraph-properties style:punctuation-wrap="simple"/>
    </style:style>
    <style:style style:name="T584" style:parent-style-name="預設段落字型" style:family="text">
      <style:text-properties style:font-name="SimSun" style:font-name-complex="SimSun" fo:color="#000000"/>
    </style:style>
    <style:style style:name="P585" style:parent-style-name="內文" style:family="paragraph">
      <style:paragraph-properties style:punctuation-wrap="simple"/>
    </style:style>
    <style:style style:name="T586" style:parent-style-name="預設段落字型" style:family="text">
      <style:text-properties style:font-name="SimSun" style:font-name-complex="SimSun" style:text-outline="true" fo:color="#000000"/>
    </style:style>
    <style:style style:name="T587" style:parent-style-name="預設段落字型" style:family="text">
      <style:text-properties style:font-name="SimSun" style:font-name-complex="SimSun" fo:color="#000000"/>
    </style:style>
    <style:style style:name="T588" style:parent-style-name="預設段落字型" style:family="text">
      <style:text-properties style:font-name="SimSun" style:font-name-complex="SimSun" style:text-outline="true" fo:color="#000000"/>
    </style:style>
    <style:style style:name="T589" style:parent-style-name="預設段落字型" style:family="text">
      <style:text-properties style:font-name="SimSun" style:font-name-complex="SimSun" fo:color="#000000"/>
    </style:style>
    <style:style style:name="P590" style:parent-style-name="內文" style:family="paragraph">
      <style:paragraph-properties style:punctuation-wrap="simple"/>
    </style:style>
    <style:style style:name="T591" style:parent-style-name="預設段落字型" style:family="text">
      <style:text-properties style:font-name="SimSun" style:font-name-complex="SimSun" fo:color="#000000"/>
    </style:style>
    <style:style style:name="T592" style:parent-style-name="預設段落字型" style:family="text">
      <style:text-properties style:font-name="SimSun" style:font-name-complex="SimSun" style:text-outline="true" fo:color="#000000"/>
    </style:style>
    <style:style style:name="T593" style:parent-style-name="預設段落字型" style:family="text">
      <style:text-properties style:font-name="SimSun" style:font-name-complex="SimSun" fo:color="#000000"/>
    </style:style>
    <style:style style:name="P594" style:parent-style-name="內文" style:family="paragraph">
      <style:paragraph-properties style:punctuation-wrap="simple"/>
    </style:style>
    <style:style style:name="T595" style:parent-style-name="預設段落字型" style:family="text">
      <style:text-properties style:font-name="SimSun" style:font-name-complex="SimSun" fo:color="#000000"/>
    </style:style>
    <style:style style:name="P596" style:parent-style-name="內文" style:family="paragraph">
      <style:paragraph-properties style:punctuation-wrap="simple"/>
    </style:style>
    <style:style style:name="T597" style:parent-style-name="預設段落字型" style:family="text">
      <style:text-properties style:font-name="SimSun" style:font-name-complex="SimSun" fo:color="#000000"/>
    </style:style>
    <style:style style:name="T598" style:parent-style-name="預設段落字型" style:family="text">
      <style:text-properties style:font-name="SimSun" style:font-name-complex="SimSun" style:text-outline="true" fo:color="#000000"/>
    </style:style>
    <style:style style:name="T599" style:parent-style-name="預設段落字型" style:family="text">
      <style:text-properties style:font-name="SimSun" style:font-name-complex="SimSun" fo:color="#000000"/>
    </style:style>
    <style:style style:name="P600" style:parent-style-name="內文" style:family="paragraph">
      <style:paragraph-properties style:punctuation-wrap="simple"/>
    </style:style>
    <style:style style:name="T601" style:parent-style-name="預設段落字型" style:family="text">
      <style:text-properties style:font-name="SimSun" style:font-name-complex="SimSun" style:text-outline="true" fo:color="#000000"/>
    </style:style>
    <style:style style:name="P602" style:parent-style-name="內文" style:family="paragraph">
      <style:paragraph-properties style:punctuation-wrap="simple"/>
    </style:style>
    <style:style style:name="T603" style:parent-style-name="預設段落字型" style:family="text">
      <style:text-properties style:font-name="DejaVu Sans" style:text-outline="true" fo:color="#000000"/>
    </style:style>
    <style:style style:name="P604" style:parent-style-name="內文" style:family="paragraph">
      <style:paragraph-properties style:punctuation-wrap="simple"/>
    </style:style>
    <style:style style:name="T605" style:parent-style-name="預設段落字型" style:family="text">
      <style:text-properties style:font-name="DejaVu Sans" style:text-outline="true" fo:color="#000000"/>
    </style:style>
    <style:style style:name="P606" style:parent-style-name="內文" style:family="paragraph">
      <style:paragraph-properties style:punctuation-wrap="simple"/>
    </style:style>
    <style:style style:name="T607" style:parent-style-name="預設段落字型" style:family="text">
      <style:text-properties style:font-name="SimSun" style:font-name-complex="SimSun" fo:color="#000000"/>
    </style:style>
    <style:style style:name="T608" style:parent-style-name="預設段落字型" style:family="text">
      <style:text-properties style:font-name="SimSun" style:font-name-complex="SimSun" style:text-outline="true" fo:color="#000000"/>
    </style:style>
    <style:style style:name="P609" style:parent-style-name="內文" style:family="paragraph">
      <style:paragraph-properties style:punctuation-wrap="simple"/>
    </style:style>
    <style:style style:name="T610" style:parent-style-name="預設段落字型" style:family="text">
      <style:text-properties style:font-name="SimSun" style:font-name-complex="SimSun" style:text-outline="true" fo:color="#000000"/>
    </style:style>
    <style:style style:name="T611" style:parent-style-name="預設段落字型" style:family="text">
      <style:text-properties style:font-name="SimSun" style:font-name-complex="SimSun" fo:color="#000000"/>
    </style:style>
    <style:style style:name="P612" style:parent-style-name="內文" style:family="paragraph">
      <style:paragraph-properties style:punctuation-wrap="simple"/>
    </style:style>
    <style:style style:name="T613" style:parent-style-name="預設段落字型" style:family="text">
      <style:text-properties style:font-name="SimSun" style:font-name-complex="SimSun" style:text-outline="true" fo:color="#000000"/>
    </style:style>
    <style:style style:name="T614" style:parent-style-name="預設段落字型" style:family="text">
      <style:text-properties style:font-name="SimSun" style:font-name-complex="SimSun" fo:color="#000000"/>
    </style:style>
    <style:style style:name="T615" style:parent-style-name="預設段落字型" style:family="text">
      <style:text-properties style:font-name="SimSun" style:font-name-complex="SimSun" style:text-outline="true" fo:color="#000000"/>
    </style:style>
    <style:style style:name="T616" style:parent-style-name="預設段落字型" style:family="text">
      <style:text-properties style:font-name="SimSun" style:font-name-complex="SimSun" fo:color="#000000"/>
    </style:style>
    <style:style style:name="P617" style:parent-style-name="內文" style:family="paragraph">
      <style:paragraph-properties style:punctuation-wrap="simple"/>
    </style:style>
    <style:style style:name="T618" style:parent-style-name="預設段落字型" style:family="text">
      <style:text-properties style:font-name="SimSun" style:font-name-complex="SimSun" fo:color="#000000"/>
    </style:style>
    <style:style style:name="P619" style:parent-style-name="內文" style:family="paragraph">
      <style:paragraph-properties style:punctuation-wrap="simple"/>
    </style:style>
    <style:style style:name="T620" style:parent-style-name="預設段落字型" style:family="text">
      <style:text-properties style:font-name="SimSun" style:font-name-complex="SimSun" fo:color="#000000"/>
    </style:style>
    <style:style style:name="P621" style:parent-style-name="內文" style:family="paragraph">
      <style:paragraph-properties style:punctuation-wrap="simple"/>
    </style:style>
    <style:style style:name="T622" style:parent-style-name="預設段落字型" style:family="text">
      <style:text-properties style:font-name="SimSun" style:font-name-complex="SimSun" fo:color="#000000"/>
    </style:style>
    <style:style style:name="P623" style:parent-style-name="內文" style:family="paragraph">
      <style:paragraph-properties style:punctuation-wrap="simple"/>
    </style:style>
    <style:style style:name="T624" style:parent-style-name="預設段落字型" style:family="text">
      <style:text-properties style:font-name="SimSun" style:font-name-complex="SimSun" fo:color="#000000"/>
    </style:style>
    <style:style style:name="T625" style:parent-style-name="預設段落字型" style:family="text">
      <style:text-properties style:font-name="SimSun" style:font-name-complex="SimSun" style:text-outline="true" fo:color="#000000"/>
    </style:style>
    <style:style style:name="T626" style:parent-style-name="預設段落字型" style:family="text">
      <style:text-properties style:font-name="SimSun" style:font-name-complex="SimSun" fo:color="#000000"/>
    </style:style>
    <style:style style:name="P627" style:parent-style-name="內文" style:family="paragraph">
      <style:paragraph-properties style:punctuation-wrap="simple"/>
    </style:style>
    <style:style style:name="T628" style:parent-style-name="預設段落字型" style:family="text">
      <style:text-properties style:font-name="SimSun" style:font-name-complex="SimSun" style:text-outline="true" fo:color="#000000"/>
    </style:style>
    <style:style style:name="P629" style:parent-style-name="內文" style:family="paragraph">
      <style:paragraph-properties style:punctuation-wrap="simple"/>
    </style:style>
    <style:style style:name="T630" style:parent-style-name="預設段落字型" style:family="text">
      <style:text-properties style:font-name="DejaVu Sans" style:text-outline="true" fo:color="#000000"/>
    </style:style>
    <style:style style:name="P631" style:parent-style-name="內文" style:family="paragraph">
      <style:paragraph-properties style:punctuation-wrap="simple"/>
    </style:style>
    <style:style style:name="T632" style:parent-style-name="預設段落字型" style:family="text">
      <style:text-properties style:font-name="DejaVu Sans" style:text-outline="true" fo:color="#000000"/>
    </style:style>
    <style:style style:name="P633" style:parent-style-name="內文" style:family="paragraph">
      <style:paragraph-properties style:punctuation-wrap="simple"/>
    </style:style>
    <style:style style:name="T634" style:parent-style-name="預設段落字型" style:family="text">
      <style:text-properties style:font-name="SimSun" style:font-name-complex="SimSun" fo:color="#000000"/>
    </style:style>
    <style:style style:name="P635" style:parent-style-name="內文" style:family="paragraph">
      <style:paragraph-properties style:punctuation-wrap="simple"/>
    </style:style>
    <style:style style:name="T636" style:parent-style-name="預設段落字型" style:family="text">
      <style:text-properties style:font-name="SimSun" style:font-name-complex="SimSun" style:text-outline="true" fo:color="#000000"/>
    </style:style>
    <style:style style:name="T637" style:parent-style-name="預設段落字型" style:family="text">
      <style:text-properties style:font-name="SimSun" style:font-name-complex="SimSun" fo:color="#000000"/>
    </style:style>
    <style:style style:name="T638" style:parent-style-name="預設段落字型" style:family="text">
      <style:text-properties style:font-name="SimSun" style:font-name-complex="SimSun" style:text-outline="true" fo:color="#000000"/>
    </style:style>
    <style:style style:name="T639" style:parent-style-name="預設段落字型" style:family="text">
      <style:text-properties style:font-name="SimSun" style:font-name-complex="SimSun" fo:color="#000000"/>
    </style:style>
    <style:style style:name="T640" style:parent-style-name="預設段落字型" style:family="text">
      <style:text-properties style:font-name="SimSun" style:font-name-complex="SimSun" style:text-outline="true" fo:color="#000000"/>
    </style:style>
    <style:style style:name="P641" style:parent-style-name="內文" style:family="paragraph">
      <style:paragraph-properties style:punctuation-wrap="simple"/>
    </style:style>
    <style:style style:name="T642" style:parent-style-name="預設段落字型" style:family="text">
      <style:text-properties style:font-name="SimSun" style:font-name-complex="SimSun" fo:color="#000000"/>
    </style:style>
    <style:style style:name="T643" style:parent-style-name="預設段落字型" style:family="text">
      <style:text-properties style:font-name="SimSun" style:font-name-complex="SimSun" style:text-outline="true" fo:color="#000000"/>
    </style:style>
    <style:style style:name="T644" style:parent-style-name="預設段落字型" style:family="text">
      <style:text-properties style:font-name="SimSun" style:font-name-complex="SimSun" fo:color="#000000"/>
    </style:style>
    <style:style style:name="T645" style:parent-style-name="預設段落字型" style:family="text">
      <style:text-properties style:font-name="SimSun" style:font-name-complex="SimSun" style:text-outline="true" fo:color="#000000"/>
    </style:style>
    <style:style style:name="P646" style:parent-style-name="內文" style:family="paragraph">
      <style:paragraph-properties style:punctuation-wrap="simple"/>
    </style:style>
    <style:style style:name="T647" style:parent-style-name="預設段落字型" style:family="text">
      <style:text-properties style:font-name="SimSun" style:font-name-complex="SimSun" style:text-outline="true" fo:color="#000000"/>
    </style:style>
    <style:style style:name="P648" style:parent-style-name="內文" style:family="paragraph">
      <style:paragraph-properties style:punctuation-wrap="simple"/>
    </style:style>
    <style:style style:name="T649" style:parent-style-name="預設段落字型" style:family="text">
      <style:text-properties style:font-name="DejaVu Sans" style:text-outline="true" fo:color="#000000"/>
    </style:style>
    <style:style style:name="P650" style:parent-style-name="內文" style:family="paragraph">
      <style:paragraph-properties style:punctuation-wrap="simple"/>
    </style:style>
    <style:style style:name="T651" style:parent-style-name="預設段落字型" style:family="text">
      <style:text-properties style:font-name="DejaVu Sans" style:text-outline="true" fo:color="#000000"/>
    </style:style>
    <style:style style:name="P652" style:parent-style-name="內文" style:family="paragraph">
      <style:paragraph-properties style:punctuation-wrap="simple"/>
    </style:style>
    <style:style style:name="T653" style:parent-style-name="預設段落字型" style:family="text">
      <style:text-properties style:font-name="SimSun" style:font-name-complex="SimSun" fo:color="#000000"/>
    </style:style>
    <style:style style:name="P654" style:parent-style-name="內文" style:family="paragraph">
      <style:paragraph-properties style:punctuation-wrap="simple"/>
    </style:style>
    <style:style style:name="T655" style:parent-style-name="預設段落字型" style:family="text">
      <style:text-properties style:font-name="SimSun" style:font-name-complex="SimSun" fo:color="#000000"/>
    </style:style>
    <style:style style:name="P656" style:parent-style-name="內文" style:family="paragraph">
      <style:paragraph-properties style:punctuation-wrap="simple"/>
    </style:style>
    <style:style style:name="T657" style:parent-style-name="預設段落字型" style:family="text">
      <style:text-properties style:font-name="SimSun" style:font-name-complex="SimSun" style:text-outline="true" fo:color="#000000"/>
    </style:style>
    <style:style style:name="P658" style:parent-style-name="內文" style:family="paragraph">
      <style:paragraph-properties style:punctuation-wrap="simple"/>
    </style:style>
    <style:style style:name="T659" style:parent-style-name="預設段落字型" style:family="text">
      <style:text-properties style:font-name="SimSun" style:font-name-complex="SimSun" style:text-outline="true" fo:color="#000000"/>
    </style:style>
    <style:style style:name="T660" style:parent-style-name="預設段落字型" style:family="text">
      <style:text-properties style:font-name="SimSun" style:font-name-complex="SimSun" fo:color="#000000"/>
    </style:style>
    <style:style style:name="P661" style:parent-style-name="內文" style:family="paragraph">
      <style:paragraph-properties style:punctuation-wrap="simple"/>
    </style:style>
    <style:style style:name="T662" style:parent-style-name="預設段落字型" style:family="text">
      <style:text-properties style:font-name="SimSun" style:font-name-complex="SimSun" fo:color="#000000"/>
    </style:style>
    <style:style style:name="P663" style:parent-style-name="內文" style:family="paragraph">
      <style:paragraph-properties style:punctuation-wrap="simple"/>
    </style:style>
    <style:style style:name="T664" style:parent-style-name="預設段落字型" style:family="text">
      <style:text-properties style:font-name="SimSun" style:font-name-complex="SimSun" fo:color="#000000"/>
    </style:style>
    <style:style style:name="P665" style:parent-style-name="內文" style:family="paragraph">
      <style:paragraph-properties style:punctuation-wrap="simple"/>
    </style:style>
    <style:style style:name="T666" style:parent-style-name="預設段落字型" style:family="text">
      <style:text-properties style:font-name="SimSun" style:font-name-complex="SimSun" fo:color="#000000"/>
    </style:style>
    <style:style style:name="P667" style:parent-style-name="內文" style:family="paragraph">
      <style:paragraph-properties style:punctuation-wrap="simple"/>
    </style:style>
    <style:style style:name="T668" style:parent-style-name="預設段落字型" style:family="text">
      <style:text-properties style:font-name="DejaVu Sans" style:text-outline="true" fo:color="#000000"/>
    </style:style>
    <style:style style:name="P669" style:parent-style-name="內文" style:family="paragraph">
      <style:paragraph-properties style:punctuation-wrap="simple"/>
    </style:style>
    <style:style style:name="T670" style:parent-style-name="預設段落字型" style:family="text">
      <style:text-properties style:font-name="SimSun" style:font-name-complex="SimSun" style:text-outline="true" fo:color="#000000"/>
    </style:style>
    <style:style style:name="P671" style:parent-style-name="內文" style:family="paragraph">
      <style:paragraph-properties style:punctuation-wrap="simple"/>
    </style:style>
    <style:style style:name="T672" style:parent-style-name="預設段落字型" style:family="text">
      <style:text-properties style:font-name="SimSun" style:font-name-complex="SimSun" style:text-outline="true" fo:color="#000000"/>
    </style:style>
    <style:style style:name="P673" style:parent-style-name="內文" style:family="paragraph">
      <style:paragraph-properties style:punctuation-wrap="simple"/>
    </style:style>
    <style:style style:name="T674" style:parent-style-name="預設段落字型" style:family="text">
      <style:text-properties style:font-name="SimSun" style:font-name-complex="SimSun" style:text-outline="true" fo:color="#000000"/>
    </style:style>
    <style:style style:name="P675" style:parent-style-name="內文" style:family="paragraph">
      <style:paragraph-properties style:punctuation-wrap="simple"/>
    </style:style>
    <style:style style:name="T676" style:parent-style-name="預設段落字型" style:family="text">
      <style:text-properties style:font-name="SimSun" style:font-name-complex="SimSun" style:text-outline="true" fo:color="#000000"/>
    </style:style>
    <style:style style:name="T677" style:parent-style-name="預設段落字型" style:family="text">
      <style:text-properties style:font-name="SimSun" style:font-name-complex="SimSun" fo:color="#000000"/>
    </style:style>
    <style:style style:name="P678" style:parent-style-name="內文" style:family="paragraph">
      <style:paragraph-properties style:punctuation-wrap="simple"/>
    </style:style>
    <style:style style:name="T679" style:parent-style-name="預設段落字型" style:family="text">
      <style:text-properties style:font-name="SimSun" style:font-name-complex="SimSun" style:text-outline="true" fo:color="#000000"/>
    </style:style>
    <style:style style:name="P680" style:parent-style-name="內文" style:family="paragraph">
      <style:paragraph-properties style:punctuation-wrap="simple"/>
    </style:style>
    <style:style style:name="T681" style:parent-style-name="預設段落字型" style:family="text">
      <style:text-properties style:font-name="SimSun" style:font-name-complex="SimSun" style:text-outline="true" fo:color="#000000"/>
    </style:style>
    <style:style style:name="P682" style:parent-style-name="內文" style:family="paragraph">
      <style:paragraph-properties style:punctuation-wrap="simple"/>
    </style:style>
    <style:style style:name="T683" style:parent-style-name="預設段落字型" style:family="text">
      <style:text-properties style:font-name="SimSun" style:font-name-complex="SimSun" style:text-outline="true" fo:color="#000000"/>
    </style:style>
    <style:style style:name="P684" style:parent-style-name="內文" style:family="paragraph">
      <style:paragraph-properties style:punctuation-wrap="simple"/>
    </style:style>
    <style:style style:name="T685" style:parent-style-name="預設段落字型" style:family="text">
      <style:text-properties style:font-name="SimSun" style:font-name-complex="SimSun" fo:color="#000000"/>
    </style:style>
    <style:style style:name="P686" style:parent-style-name="內文" style:family="paragraph">
      <style:paragraph-properties style:punctuation-wrap="simple"/>
    </style:style>
    <style:style style:name="T687" style:parent-style-name="預設段落字型" style:family="text">
      <style:text-properties style:font-name="SimSun" style:font-name-complex="SimSun" style:text-outline="true" fo:color="#000000"/>
    </style:style>
    <style:style style:name="P688" style:parent-style-name="內文" style:family="paragraph">
      <style:paragraph-properties style:punctuation-wrap="simple"/>
    </style:style>
    <style:style style:name="T689" style:parent-style-name="預設段落字型" style:family="text">
      <style:text-properties style:font-name="SimSun" style:font-name-complex="SimSun" style:text-outline="true" fo:color="#000000"/>
    </style:style>
    <style:style style:name="P690" style:parent-style-name="內文" style:family="paragraph">
      <style:paragraph-properties style:punctuation-wrap="simple"/>
    </style:style>
    <style:style style:name="T691" style:parent-style-name="預設段落字型" style:family="text">
      <style:text-properties style:font-name="SimSun" style:font-name-complex="SimSun" fo:color="#000000"/>
    </style:style>
    <style:style style:name="P692" style:parent-style-name="內文" style:family="paragraph">
      <style:paragraph-properties style:punctuation-wrap="simple"/>
    </style:style>
    <style:style style:name="T693" style:parent-style-name="預設段落字型" style:family="text">
      <style:text-properties style:font-name="SimSun" style:font-name-complex="SimSun" fo:color="#000000"/>
    </style:style>
    <style:style style:name="P694" style:parent-style-name="內文" style:family="paragraph">
      <style:paragraph-properties style:punctuation-wrap="simple"/>
    </style:style>
    <style:style style:name="T695" style:parent-style-name="預設段落字型" style:family="text">
      <style:text-properties style:font-name="SimSun" style:font-name-complex="SimSun" style:text-outline="true" fo:color="#000000"/>
    </style:style>
    <style:style style:name="T696" style:parent-style-name="預設段落字型" style:family="text">
      <style:text-properties style:font-name="SimSun" style:font-name-complex="SimSun" fo:color="#000000"/>
    </style:style>
    <style:style style:name="P697" style:parent-style-name="內文" style:family="paragraph">
      <style:paragraph-properties style:punctuation-wrap="simple"/>
    </style:style>
    <style:style style:name="T698" style:parent-style-name="預設段落字型" style:family="text">
      <style:text-properties style:font-name="SimSun" style:font-name-complex="SimSun" fo:color="#000000"/>
    </style:style>
    <style:style style:name="P699" style:parent-style-name="內文" style:family="paragraph">
      <style:paragraph-properties style:punctuation-wrap="simple"/>
    </style:style>
    <style:style style:name="T700" style:parent-style-name="預設段落字型" style:family="text">
      <style:text-properties style:font-name="DejaVu Sans" style:text-outline="true" fo:color="#000000"/>
    </style:style>
    <style:style style:name="P701" style:parent-style-name="內文" style:family="paragraph">
      <style:paragraph-properties style:punctuation-wrap="simple"/>
    </style:style>
    <style:style style:name="T702" style:parent-style-name="預設段落字型" style:family="text">
      <style:text-properties style:font-name="SimSun" style:font-name-complex="SimSun" fo:color="#000000"/>
    </style:style>
    <style:style style:name="P703" style:parent-style-name="內文" style:family="paragraph">
      <style:paragraph-properties style:punctuation-wrap="simple"/>
    </style:style>
    <style:style style:name="T704" style:parent-style-name="預設段落字型" style:family="text">
      <style:text-properties style:font-name="SimSun" style:font-name-complex="SimSun" fo:color="#000000"/>
    </style:style>
    <style:style style:name="P705" style:parent-style-name="內文" style:family="paragraph">
      <style:paragraph-properties style:punctuation-wrap="simple"/>
    </style:style>
    <style:style style:name="T706" style:parent-style-name="預設段落字型" style:family="text">
      <style:text-properties style:font-name="SimSun" style:font-name-complex="SimSun" fo:color="#000000"/>
    </style:style>
    <style:style style:name="P707" style:parent-style-name="內文" style:family="paragraph">
      <style:paragraph-properties style:punctuation-wrap="simple"/>
    </style:style>
    <style:style style:name="T708" style:parent-style-name="預設段落字型" style:family="text">
      <style:text-properties style:font-name="SimSun" style:font-name-complex="SimSun" fo:color="#000000"/>
    </style:style>
    <style:style style:name="T709" style:parent-style-name="預設段落字型" style:family="text">
      <style:text-properties style:font-name="SimSun" style:font-name-complex="SimSun" style:text-outline="true" fo:color="#000000"/>
    </style:style>
    <style:style style:name="P710" style:parent-style-name="內文" style:family="paragraph">
      <style:paragraph-properties style:punctuation-wrap="simple"/>
    </style:style>
    <style:style style:name="T711" style:parent-style-name="預設段落字型" style:family="text">
      <style:text-properties style:font-name="SimSun" style:font-name-complex="SimSun" style:text-outline="true" fo:color="#000000"/>
    </style:style>
    <style:style style:name="P712" style:parent-style-name="內文" style:family="paragraph">
      <style:paragraph-properties style:punctuation-wrap="simple"/>
    </style:style>
    <style:style style:name="T713" style:parent-style-name="預設段落字型" style:family="text">
      <style:text-properties style:font-name="DejaVu Sans" style:text-outline="true" fo:color="#000000"/>
    </style:style>
    <style:style style:name="P714" style:parent-style-name="內文" style:family="paragraph">
      <style:paragraph-properties style:punctuation-wrap="simple"/>
    </style:style>
    <style:style style:name="T715" style:parent-style-name="預設段落字型" style:family="text">
      <style:text-properties style:font-name="DejaVu Sans" style:text-outline="true" fo:color="#000000"/>
    </style:style>
    <style:style style:name="P716" style:parent-style-name="內文" style:family="paragraph">
      <style:paragraph-properties style:punctuation-wrap="simple"/>
    </style:style>
    <style:style style:name="T717" style:parent-style-name="預設段落字型" style:family="text">
      <style:text-properties style:font-name="SimSun" style:font-name-complex="SimSun" fo:color="#000000"/>
    </style:style>
    <style:style style:name="P718" style:parent-style-name="內文" style:family="paragraph">
      <style:paragraph-properties style:punctuation-wrap="simple"/>
    </style:style>
    <style:style style:name="T719" style:parent-style-name="預設段落字型" style:family="text">
      <style:text-properties style:font-name="SimSun" style:font-name-complex="SimSun" fo:color="#000000"/>
    </style:style>
    <style:style style:name="P720" style:parent-style-name="內文" style:family="paragraph">
      <style:paragraph-properties style:punctuation-wrap="simple"/>
    </style:style>
    <style:style style:name="T721" style:parent-style-name="預設段落字型" style:family="text">
      <style:text-properties style:font-name="SimSun" style:font-name-complex="SimSun" style:text-outline="true" fo:color="#000000"/>
    </style:style>
    <style:style style:name="P722" style:parent-style-name="內文" style:family="paragraph">
      <style:paragraph-properties style:punctuation-wrap="simple"/>
    </style:style>
    <style:style style:name="T723" style:parent-style-name="預設段落字型" style:family="text">
      <style:text-properties style:font-name="SimSun" style:font-name-complex="SimSun" style:text-outline="true" fo:color="#000000"/>
    </style:style>
    <style:style style:name="T724" style:parent-style-name="預設段落字型" style:family="text">
      <style:text-properties style:font-name="SimSun" style:font-name-complex="SimSun" fo:color="#000000"/>
    </style:style>
    <style:style style:name="P725" style:parent-style-name="內文" style:family="paragraph">
      <style:paragraph-properties style:punctuation-wrap="simple"/>
    </style:style>
    <style:style style:name="T726" style:parent-style-name="預設段落字型" style:family="text">
      <style:text-properties style:font-name="SimSun" style:font-name-complex="SimSun" fo:color="#000000"/>
    </style:style>
    <style:style style:name="P727" style:parent-style-name="內文" style:family="paragraph">
      <style:paragraph-properties style:punctuation-wrap="simple"/>
    </style:style>
    <style:style style:name="T728" style:parent-style-name="預設段落字型" style:family="text">
      <style:text-properties style:font-name="SimSun" style:font-name-complex="SimSun" fo:color="#000000"/>
    </style:style>
    <style:style style:name="T729" style:parent-style-name="預設段落字型" style:family="text">
      <style:text-properties style:font-name="SimSun" style:font-name-complex="SimSun" style:text-outline="true" fo:color="#000000"/>
    </style:style>
    <style:style style:name="T730" style:parent-style-name="預設段落字型" style:family="text">
      <style:text-properties style:font-name="SimSun" style:font-name-complex="SimSun" fo:color="#000000"/>
    </style:style>
    <style:style style:name="P731" style:parent-style-name="內文" style:family="paragraph">
      <style:paragraph-properties style:punctuation-wrap="simple"/>
    </style:style>
    <style:style style:name="T732" style:parent-style-name="預設段落字型" style:family="text">
      <style:text-properties style:font-name="DejaVu Sans" style:text-outline="true" fo:color="#000000"/>
    </style:style>
    <style:style style:name="P733" style:parent-style-name="內文" style:family="paragraph">
      <style:paragraph-properties style:punctuation-wrap="simple"/>
    </style:style>
    <style:style style:name="T734" style:parent-style-name="預設段落字型" style:family="text">
      <style:text-properties style:font-name="DejaVu Sans" fo:color="#000000"/>
    </style:style>
    <style:style style:name="P735" style:parent-style-name="內文" style:family="paragraph">
      <style:paragraph-properties style:punctuation-wrap="simple"/>
    </style:style>
    <style:style style:name="T736" style:parent-style-name="預設段落字型" style:family="text">
      <style:text-properties style:font-name="SimSun" style:font-name-complex="SimSun" fo:color="#000000"/>
    </style:style>
    <style:style style:name="P737" style:parent-style-name="內文" style:family="paragraph">
      <style:paragraph-properties style:punctuation-wrap="simple"/>
    </style:style>
    <style:style style:name="T738" style:parent-style-name="預設段落字型" style:family="text">
      <style:text-properties style:font-name="SimSun" style:font-name-complex="SimSun" style:text-outline="true" fo:color="#000000"/>
    </style:style>
    <style:style style:name="T739" style:parent-style-name="預設段落字型" style:family="text">
      <style:text-properties style:font-name="SimSun" style:font-name-complex="SimSun" fo:color="#000000"/>
    </style:style>
    <style:style style:name="P740" style:parent-style-name="內文" style:family="paragraph">
      <style:paragraph-properties style:punctuation-wrap="simple"/>
    </style:style>
    <style:style style:name="T741" style:parent-style-name="預設段落字型" style:family="text">
      <style:text-properties style:font-name="SimSun" style:font-name-complex="SimSun" fo:color="#000000"/>
    </style:style>
    <style:style style:name="P742" style:parent-style-name="內文" style:family="paragraph">
      <style:paragraph-properties style:punctuation-wrap="simple"/>
    </style:style>
    <style:style style:name="T743" style:parent-style-name="預設段落字型" style:family="text">
      <style:text-properties style:font-name="SimSun" style:font-name-complex="SimSun" fo:color="#000000"/>
    </style:style>
    <style:style style:name="P744" style:parent-style-name="內文" style:family="paragraph">
      <style:paragraph-properties style:punctuation-wrap="simple"/>
    </style:style>
    <style:style style:name="T745" style:parent-style-name="預設段落字型" style:family="text">
      <style:text-properties style:font-name="SimSun" style:font-name-complex="SimSun" fo:color="#000000"/>
    </style:style>
    <style:style style:name="P746" style:parent-style-name="內文" style:family="paragraph">
      <style:paragraph-properties style:punctuation-wrap="simple"/>
    </style:style>
    <style:style style:name="T747" style:parent-style-name="預設段落字型" style:family="text">
      <style:text-properties style:font-name="DejaVu Sans" fo:color="#000000"/>
    </style:style>
    <style:style style:name="P748" style:parent-style-name="內文" style:family="paragraph">
      <style:paragraph-properties style:punctuation-wrap="simple"/>
    </style:style>
    <style:style style:name="T749" style:parent-style-name="預設段落字型" style:family="text">
      <style:text-properties style:font-name="DejaVu Sans" style:text-outline="true" fo:color="#000000"/>
    </style:style>
    <style:style style:name="P750" style:parent-style-name="內文" style:family="paragraph">
      <style:paragraph-properties style:punctuation-wrap="simple"/>
    </style:style>
    <style:style style:name="T751" style:parent-style-name="預設段落字型" style:family="text">
      <style:text-properties style:font-name="SimSun" style:font-name-complex="SimSun" fo:color="#000000"/>
    </style:style>
    <style:style style:name="P752" style:parent-style-name="內文" style:family="paragraph">
      <style:paragraph-properties style:punctuation-wrap="simple"/>
    </style:style>
    <style:style style:name="T753" style:parent-style-name="預設段落字型" style:family="text">
      <style:text-properties style:font-name="SimSun" style:font-name-complex="SimSun" fo:color="#000000"/>
    </style:style>
    <style:style style:name="P754" style:parent-style-name="內文" style:family="paragraph">
      <style:paragraph-properties style:punctuation-wrap="simple"/>
    </style:style>
    <style:style style:name="T755" style:parent-style-name="預設段落字型" style:family="text">
      <style:text-properties style:font-name="DejaVu Sans" style:text-outline="true" fo:color="#000000"/>
    </style:style>
    <style:style style:name="P756" style:parent-style-name="內文" style:family="paragraph">
      <style:paragraph-properties style:punctuation-wrap="simple"/>
    </style:style>
    <style:style style:name="T757" style:parent-style-name="預設段落字型" style:family="text">
      <style:text-properties style:font-name="DejaVu Sans" fo:color="#000000"/>
    </style:style>
    <style:style style:name="P758" style:parent-style-name="內文" style:family="paragraph">
      <style:paragraph-properties style:punctuation-wrap="simple"/>
    </style:style>
    <style:style style:name="T759" style:parent-style-name="預設段落字型" style:family="text">
      <style:text-properties style:font-name="SimSun" style:font-name-complex="SimSun" fo:color="#000000"/>
    </style:style>
    <style:style style:name="P760" style:parent-style-name="內文" style:family="paragraph">
      <style:paragraph-properties style:punctuation-wrap="simple"/>
    </style:style>
    <style:style style:name="T761" style:parent-style-name="預設段落字型" style:family="text">
      <style:text-properties style:font-name="SimSun" style:font-name-complex="SimSun" fo:color="#000000"/>
    </style:style>
    <style:style style:name="T762" style:parent-style-name="預設段落字型" style:family="text">
      <style:text-properties style:font-name="SimSun" style:font-name-complex="SimSun" style:text-outline="true" fo:color="#000000"/>
    </style:style>
    <style:style style:name="T763" style:parent-style-name="預設段落字型" style:family="text">
      <style:text-properties style:font-name="SimSun" style:font-name-complex="SimSun" fo:color="#000000"/>
    </style:style>
    <style:style style:name="P764" style:parent-style-name="內文" style:family="paragraph">
      <style:paragraph-properties style:punctuation-wrap="simple"/>
    </style:style>
    <style:style style:name="T765" style:parent-style-name="預設段落字型" style:family="text">
      <style:text-properties style:font-name="SimSun" style:font-name-complex="SimSun" style:text-outline="true" fo:color="#000000"/>
    </style:style>
    <style:style style:name="P766" style:parent-style-name="內文" style:family="paragraph">
      <style:paragraph-properties style:punctuation-wrap="simple"/>
    </style:style>
    <style:style style:name="T767" style:parent-style-name="預設段落字型" style:family="text">
      <style:text-properties style:font-name="DejaVu Sans" style:text-outline="true" fo:color="#000000"/>
    </style:style>
    <style:style style:name="P768" style:parent-style-name="內文" style:family="paragraph">
      <style:paragraph-properties style:punctuation-wrap="simple"/>
    </style:style>
    <style:style style:name="T769" style:parent-style-name="預設段落字型" style:family="text">
      <style:text-properties style:font-name="SimSun" style:font-name-complex="SimSun" fo:color="#000000"/>
    </style:style>
    <style:style style:name="P770" style:parent-style-name="內文" style:family="paragraph">
      <style:paragraph-properties style:punctuation-wrap="simple"/>
    </style:style>
    <style:style style:name="T771" style:parent-style-name="預設段落字型" style:family="text">
      <style:text-properties style:font-name="SimSun" style:font-name-complex="SimSun" fo:color="#000000"/>
    </style:style>
    <style:style style:name="P772" style:parent-style-name="內文" style:family="paragraph">
      <style:paragraph-properties style:punctuation-wrap="simple"/>
    </style:style>
    <style:style style:name="T773" style:parent-style-name="預設段落字型" style:family="text">
      <style:text-properties style:font-name="SimSun" style:font-name-complex="SimSun" fo:color="#000000"/>
    </style:style>
    <style:style style:name="P774" style:parent-style-name="內文" style:family="paragraph">
      <style:paragraph-properties style:punctuation-wrap="simple"/>
    </style:style>
    <style:style style:name="T775" style:parent-style-name="預設段落字型" style:family="text">
      <style:text-properties style:font-name="SimSun" style:font-name-complex="SimSun" fo:color="#000000"/>
    </style:style>
    <style:style style:name="P776" style:parent-style-name="內文" style:family="paragraph">
      <style:paragraph-properties style:punctuation-wrap="simple"/>
    </style:style>
    <style:style style:name="T777" style:parent-style-name="預設段落字型" style:family="text">
      <style:text-properties style:font-name="SimSun" style:font-name-complex="SimSun" fo:color="#000000"/>
    </style:style>
    <style:style style:name="P778" style:parent-style-name="內文" style:family="paragraph">
      <style:paragraph-properties style:punctuation-wrap="simple"/>
    </style:style>
    <style:style style:name="T779" style:parent-style-name="預設段落字型" style:family="text">
      <style:text-properties style:font-name="SimSun" style:font-name-complex="SimSun" fo:color="#000000"/>
    </style:style>
    <style:style style:name="P780" style:parent-style-name="內文" style:family="paragraph">
      <style:paragraph-properties style:punctuation-wrap="simple"/>
    </style:style>
    <style:style style:name="T781" style:parent-style-name="預設段落字型" style:family="text">
      <style:text-properties style:font-name="DejaVu Sans" fo:color="#000000"/>
    </style:style>
    <style:style style:name="P782" style:parent-style-name="內文" style:family="paragraph">
      <style:paragraph-properties style:punctuation-wrap="simple"/>
    </style:style>
    <style:style style:name="T783" style:parent-style-name="預設段落字型" style:family="text">
      <style:text-properties style:font-name="SimSun" style:font-name-complex="SimSun" fo:color="#000000"/>
    </style:style>
    <style:style style:name="P784" style:parent-style-name="內文" style:family="paragraph">
      <style:paragraph-properties style:punctuation-wrap="simple"/>
    </style:style>
    <style:style style:name="T785" style:parent-style-name="預設段落字型" style:family="text">
      <style:text-properties style:font-name="SimSun" style:font-name-complex="SimSun" fo:color="#000000"/>
    </style:style>
    <style:style style:name="P786" style:parent-style-name="內文" style:family="paragraph">
      <style:paragraph-properties style:punctuation-wrap="simple"/>
    </style:style>
    <style:style style:name="T787" style:parent-style-name="預設段落字型" style:family="text">
      <style:text-properties style:font-name="SimSun" style:font-name-complex="SimSun" fo:color="#000000"/>
    </style:style>
    <style:style style:name="P788" style:parent-style-name="內文" style:family="paragraph">
      <style:paragraph-properties style:punctuation-wrap="simple"/>
    </style:style>
    <style:style style:name="T789" style:parent-style-name="預設段落字型" style:family="text">
      <style:text-properties style:font-name="DejaVu Sans" fo:color="#000000"/>
    </style:style>
    <style:style style:name="P790" style:parent-style-name="內文" style:family="paragraph">
      <style:paragraph-properties style:punctuation-wrap="simple"/>
    </style:style>
    <style:style style:name="T791" style:parent-style-name="預設段落字型" style:family="text">
      <style:text-properties style:font-name="SimSun" style:font-name-complex="SimSun" fo:color="#000000"/>
    </style:style>
    <style:style style:name="T792" style:parent-style-name="預設段落字型" style:family="text">
      <style:text-properties style:font-name="SimSun" style:font-name-complex="SimSun" style:text-outline="true" fo:color="#000000"/>
    </style:style>
    <style:style style:name="T793" style:parent-style-name="預設段落字型" style:family="text">
      <style:text-properties style:font-name="SimSun" style:font-name-complex="SimSun" fo:color="#000000"/>
    </style:style>
    <style:style style:name="P794" style:parent-style-name="內文" style:family="paragraph">
      <style:paragraph-properties style:punctuation-wrap="simple"/>
    </style:style>
    <style:style style:name="T795" style:parent-style-name="預設段落字型" style:family="text">
      <style:text-properties style:font-name="SimSun" style:font-name-complex="SimSun" fo:color="#000000"/>
    </style:style>
    <style:style style:name="P796" style:parent-style-name="內文" style:family="paragraph">
      <style:paragraph-properties style:punctuation-wrap="simple"/>
    </style:style>
    <style:style style:name="T797" style:parent-style-name="預設段落字型" style:family="text">
      <style:text-properties style:font-name="SimSun" style:font-name-complex="SimSun" fo:color="#000000"/>
    </style:style>
    <style:style style:name="P798" style:parent-style-name="內文" style:family="paragraph">
      <style:paragraph-properties style:punctuation-wrap="simple"/>
    </style:style>
    <style:style style:name="T799" style:parent-style-name="預設段落字型" style:family="text">
      <style:text-properties style:font-name="SimSun" style:font-name-complex="SimSun" style:text-outline="true" fo:color="#000000"/>
    </style:style>
    <style:style style:name="T800" style:parent-style-name="預設段落字型" style:family="text">
      <style:text-properties style:font-name="SimSun" style:font-name-complex="SimSun" fo:color="#000000"/>
    </style:style>
    <style:style style:name="P801" style:parent-style-name="內文" style:family="paragraph">
      <style:paragraph-properties style:punctuation-wrap="simple"/>
    </style:style>
    <style:style style:name="T802" style:parent-style-name="預設段落字型" style:family="text">
      <style:text-properties style:font-name="DejaVu Sans" fo:color="#000000"/>
    </style:style>
    <style:style style:name="P803" style:parent-style-name="內文" style:family="paragraph">
      <style:paragraph-properties style:punctuation-wrap="simple"/>
    </style:style>
    <style:style style:name="T804" style:parent-style-name="預設段落字型" style:family="text">
      <style:text-properties style:font-name="DejaVu Sans" fo:color="#000000"/>
    </style:style>
    <style:style style:name="P805" style:parent-style-name="內文" style:family="paragraph">
      <style:paragraph-properties style:punctuation-wrap="simple"/>
    </style:style>
    <style:style style:name="T806" style:parent-style-name="預設段落字型" style:family="text">
      <style:text-properties style:font-name="SimSun" style:font-name-complex="SimSun" style:text-outline="true" fo:color="#000000"/>
    </style:style>
    <style:style style:name="T807" style:parent-style-name="預設段落字型" style:family="text">
      <style:text-properties style:font-name="SimSun" style:font-name-complex="SimSun" fo:color="#000000"/>
    </style:style>
    <style:style style:name="T808" style:parent-style-name="預設段落字型" style:family="text">
      <style:text-properties style:font-name="SimSun" style:font-name-complex="SimSun" style:text-outline="true" fo:color="#000000"/>
    </style:style>
    <style:style style:name="T809" style:parent-style-name="預設段落字型" style:family="text">
      <style:text-properties style:font-name="SimSun" style:font-name-complex="SimSun" fo:color="#000000"/>
    </style:style>
    <style:style style:name="P810" style:parent-style-name="內文" style:family="paragraph">
      <style:paragraph-properties style:punctuation-wrap="simple"/>
    </style:style>
    <style:style style:name="T811" style:parent-style-name="預設段落字型" style:family="text">
      <style:text-properties style:font-name="SimSun" style:font-name-complex="SimSun" fo:color="#000000"/>
    </style:style>
    <style:style style:name="T812" style:parent-style-name="預設段落字型" style:family="text">
      <style:text-properties style:font-name="SimSun" style:font-name-complex="SimSun" style:text-outline="true" fo:color="#000000"/>
    </style:style>
    <style:style style:name="T813" style:parent-style-name="預設段落字型" style:family="text">
      <style:text-properties style:font-name="SimSun" style:font-name-complex="SimSun" fo:color="#000000"/>
    </style:style>
    <style:style style:name="P814" style:parent-style-name="內文" style:family="paragraph">
      <style:paragraph-properties style:punctuation-wrap="simple"/>
    </style:style>
    <style:style style:name="T815" style:parent-style-name="預設段落字型" style:family="text">
      <style:text-properties style:font-name="DejaVu Sans" fo:color="#000000"/>
    </style:style>
    <style:style style:name="P816" style:parent-style-name="內文" style:family="paragraph">
      <style:paragraph-properties style:punctuation-wrap="simple"/>
    </style:style>
    <style:style style:name="T817" style:parent-style-name="預設段落字型" style:family="text">
      <style:text-properties style:font-name="SimSun" style:font-name-complex="SimSun" fo:color="#000000"/>
    </style:style>
    <style:style style:name="P818" style:parent-style-name="內文" style:family="paragraph">
      <style:paragraph-properties style:punctuation-wrap="simple"/>
    </style:style>
    <style:style style:name="T819" style:parent-style-name="預設段落字型" style:family="text">
      <style:text-properties style:font-name="SimSun" style:font-name-complex="SimSun" fo:color="#000000"/>
    </style:style>
    <style:style style:name="P820" style:parent-style-name="內文" style:family="paragraph">
      <style:paragraph-properties style:punctuation-wrap="simple"/>
    </style:style>
    <style:style style:name="T821" style:parent-style-name="預設段落字型" style:family="text">
      <style:text-properties style:font-name="SimSun" style:font-name-complex="SimSun" fo:color="#000000"/>
    </style:style>
    <style:style style:name="T822" style:parent-style-name="預設段落字型" style:family="text">
      <style:text-properties style:font-name="SimSun" style:font-name-complex="SimSun" style:text-outline="true" fo:color="#000000"/>
    </style:style>
    <style:style style:name="T823" style:parent-style-name="預設段落字型" style:family="text">
      <style:text-properties style:font-name="SimSun" style:font-name-complex="SimSun" fo:color="#000000"/>
    </style:style>
    <style:style style:name="T824" style:parent-style-name="預設段落字型" style:family="text">
      <style:text-properties style:font-name="SimSun" style:font-name-complex="SimSun" style:text-outline="true" fo:color="#000000"/>
    </style:style>
    <style:style style:name="P825" style:parent-style-name="內文" style:family="paragraph">
      <style:paragraph-properties style:punctuation-wrap="simple"/>
    </style:style>
    <style:style style:name="T826" style:parent-style-name="預設段落字型" style:family="text">
      <style:text-properties style:font-name="DejaVu Sans" fo:color="#000000"/>
    </style:style>
    <style:style style:name="P827" style:parent-style-name="內文" style:family="paragraph">
      <style:paragraph-properties style:punctuation-wrap="simple"/>
    </style:style>
    <style:style style:name="T828" style:parent-style-name="預設段落字型" style:family="text">
      <style:text-properties style:font-name="DejaVu Sans" fo:color="#000000"/>
    </style:style>
    <style:style style:name="P829" style:parent-style-name="內文" style:family="paragraph">
      <style:paragraph-properties style:punctuation-wrap="simple"/>
    </style:style>
    <style:style style:name="T830" style:parent-style-name="預設段落字型" style:family="text">
      <style:text-properties style:font-name="SimSun" style:font-name-complex="SimSun" fo:color="#000000"/>
    </style:style>
    <style:style style:name="P831" style:parent-style-name="內文" style:family="paragraph">
      <style:paragraph-properties style:punctuation-wrap="simple"/>
    </style:style>
    <style:style style:name="T832" style:parent-style-name="預設段落字型" style:family="text">
      <style:text-properties style:font-name="SimSun" style:font-name-complex="SimSun" style:text-outline="true" fo:color="#000000"/>
    </style:style>
    <style:style style:name="T833" style:parent-style-name="預設段落字型" style:family="text">
      <style:text-properties style:font-name="SimSun" style:font-name-complex="SimSun" fo:color="#000000"/>
    </style:style>
    <style:style style:name="T834" style:parent-style-name="預設段落字型" style:family="text">
      <style:text-properties style:font-name="SimSun" style:font-name-complex="SimSun" style:text-outline="true" fo:color="#000000"/>
    </style:style>
    <style:style style:name="P835" style:parent-style-name="內文" style:family="paragraph">
      <style:paragraph-properties style:punctuation-wrap="simple"/>
    </style:style>
    <style:style style:name="T836" style:parent-style-name="預設段落字型" style:family="text">
      <style:text-properties style:font-name="SimSun" style:font-name-complex="SimSun" style:text-outline="true" fo:color="#000000"/>
    </style:style>
    <style:style style:name="T837" style:parent-style-name="預設段落字型" style:family="text">
      <style:text-properties style:font-name="SimSun" style:font-name-complex="SimSun" fo:color="#000000"/>
    </style:style>
    <style:style style:name="P838" style:parent-style-name="內文" style:family="paragraph">
      <style:paragraph-properties style:punctuation-wrap="simple"/>
    </style:style>
    <style:style style:name="T839" style:parent-style-name="預設段落字型" style:family="text">
      <style:text-properties style:font-name="SimSun" style:font-name-complex="SimSun" fo:color="#000000"/>
    </style:style>
    <style:style style:name="P840" style:parent-style-name="內文" style:family="paragraph">
      <style:paragraph-properties style:punctuation-wrap="simple"/>
    </style:style>
    <style:style style:name="T841" style:parent-style-name="預設段落字型" style:family="text">
      <style:text-properties style:font-name="SimSun" style:font-name-complex="SimSun" fo:color="#000000"/>
    </style:style>
    <style:style style:name="P842" style:parent-style-name="內文" style:family="paragraph">
      <style:paragraph-properties style:punctuation-wrap="simple"/>
    </style:style>
    <style:style style:name="T843" style:parent-style-name="預設段落字型" style:family="text">
      <style:text-properties style:font-name="DejaVu Sans" fo:color="#000000"/>
    </style:style>
    <style:style style:name="P844" style:parent-style-name="內文" style:family="paragraph">
      <style:paragraph-properties style:punctuation-wrap="simple"/>
    </style:style>
    <style:style style:name="T845" style:parent-style-name="預設段落字型" style:family="text">
      <style:text-properties style:font-name="SimSun" style:font-name-complex="SimSun" fo:color="#000000"/>
    </style:style>
    <style:style style:name="P846" style:parent-style-name="內文" style:family="paragraph">
      <style:paragraph-properties style:punctuation-wrap="simple"/>
    </style:style>
    <style:style style:name="T847" style:parent-style-name="預設段落字型" style:family="text">
      <style:text-properties style:font-name="SimSun" style:font-name-complex="SimSun" fo:color="#000000"/>
    </style:style>
    <style:style style:name="T848" style:parent-style-name="預設段落字型" style:family="text">
      <style:text-properties style:font-name="SimSun" style:font-name-complex="SimSun" style:text-outline="true" fo:color="#000000"/>
    </style:style>
    <style:style style:name="P849" style:parent-style-name="內文" style:family="paragraph">
      <style:paragraph-properties style:punctuation-wrap="simple"/>
    </style:style>
    <style:style style:name="T850" style:parent-style-name="預設段落字型" style:family="text">
      <style:text-properties style:font-name="SimSun" style:font-name-complex="SimSun" style:text-outline="true" fo:color="#000000"/>
    </style:style>
    <style:style style:name="T851" style:parent-style-name="預設段落字型" style:family="text">
      <style:text-properties style:font-name="SimSun" style:font-name-complex="SimSun" fo:color="#000000"/>
    </style:style>
    <style:style style:name="P852" style:parent-style-name="內文" style:family="paragraph">
      <style:paragraph-properties style:punctuation-wrap="simple"/>
    </style:style>
    <style:style style:name="T853" style:parent-style-name="預設段落字型" style:family="text">
      <style:text-properties style:font-name="SimSun" style:font-name-complex="SimSun" fo:color="#000000"/>
    </style:style>
    <style:style style:name="P854" style:parent-style-name="內文" style:family="paragraph">
      <style:paragraph-properties style:punctuation-wrap="simple"/>
    </style:style>
    <style:style style:name="T855" style:parent-style-name="預設段落字型" style:family="text">
      <style:text-properties style:font-name="SimSun" style:font-name-complex="SimSun" fo:color="#000000"/>
    </style:style>
    <style:style style:name="P856" style:parent-style-name="內文" style:family="paragraph">
      <style:paragraph-properties style:punctuation-wrap="simple"/>
    </style:style>
    <style:style style:name="T857" style:parent-style-name="預設段落字型" style:family="text">
      <style:text-properties style:font-name="SimSun" style:font-name-complex="SimSun" fo:color="#000000"/>
    </style:style>
    <style:style style:name="T858" style:parent-style-name="預設段落字型" style:family="text">
      <style:text-properties style:font-name="SimSun" style:font-name-complex="SimSun" style:text-outline="true" fo:color="#000000"/>
    </style:style>
    <style:style style:name="T859" style:parent-style-name="預設段落字型" style:family="text">
      <style:text-properties style:font-name="SimSun" style:font-name-complex="SimSun" fo:color="#000000"/>
    </style:style>
    <style:style style:name="P860" style:parent-style-name="內文" style:family="paragraph">
      <style:paragraph-properties style:punctuation-wrap="simple"/>
    </style:style>
    <style:style style:name="T861" style:parent-style-name="預設段落字型" style:family="text">
      <style:text-properties style:font-name="SimSun" style:font-name-complex="SimSun" style:text-outline="true" fo:color="#000000"/>
    </style:style>
    <style:style style:name="T862" style:parent-style-name="預設段落字型" style:family="text">
      <style:text-properties style:font-name="SimSun" style:font-name-complex="SimSun" fo:color="#000000"/>
    </style:style>
    <style:style style:name="T863" style:parent-style-name="預設段落字型" style:family="text">
      <style:text-properties style:font-name="SimSun" style:font-name-complex="SimSun" style:text-outline="true" fo:color="#000000"/>
    </style:style>
    <style:style style:name="P864" style:parent-style-name="Standard" style:master-page-name="MP3" style:family="paragraph">
      <style:paragraph-properties fo:break-before="page"/>
    </style:style>
    <style:style style:name="P865" style:parent-style-name="內文" style:family="paragraph">
      <style:paragraph-properties style:punctuation-wrap="simple"/>
    </style:style>
    <style:style style:name="T866" style:parent-style-name="預設段落字型" style:family="text">
      <style:text-properties style:font-name="SimSun" style:font-name-complex="SimSun" fo:color="#000000"/>
    </style:style>
    <style:style style:name="P867" style:parent-style-name="內文" style:family="paragraph">
      <style:paragraph-properties style:punctuation-wrap="simple"/>
    </style:style>
    <style:style style:name="T868" style:parent-style-name="預設段落字型" style:family="text">
      <style:text-properties style:font-name="DejaVu Sans" style:text-outline="true" fo:color="#000000"/>
    </style:style>
    <style:style style:name="P869" style:parent-style-name="內文" style:family="paragraph">
      <style:paragraph-properties style:punctuation-wrap="simple"/>
    </style:style>
    <style:style style:name="T870" style:parent-style-name="預設段落字型" style:family="text">
      <style:text-properties style:font-name="DejaVu Sans" fo:color="#000000"/>
    </style:style>
    <style:style style:name="P871" style:parent-style-name="內文" style:family="paragraph">
      <style:paragraph-properties style:punctuation-wrap="simple"/>
    </style:style>
    <style:style style:name="T872" style:parent-style-name="預設段落字型" style:family="text">
      <style:text-properties style:font-name="SimSun" style:font-name-complex="SimSun" fo:color="#000000"/>
    </style:style>
    <style:style style:name="T873" style:parent-style-name="預設段落字型" style:family="text">
      <style:text-properties style:font-name="SimSun" style:font-name-complex="SimSun" style:text-outline="true" fo:color="#000000"/>
    </style:style>
    <style:style style:name="T874" style:parent-style-name="預設段落字型" style:family="text">
      <style:text-properties style:font-name="SimSun" style:font-name-complex="SimSun" fo:color="#000000"/>
    </style:style>
    <style:style style:name="P875" style:parent-style-name="內文" style:family="paragraph">
      <style:paragraph-properties style:punctuation-wrap="simple"/>
    </style:style>
    <style:style style:name="T876" style:parent-style-name="預設段落字型" style:family="text">
      <style:text-properties style:font-name="SimSun" style:font-name-complex="SimSun" fo:color="#000000"/>
    </style:style>
    <style:style style:name="P877" style:parent-style-name="內文" style:family="paragraph">
      <style:paragraph-properties style:punctuation-wrap="simple"/>
    </style:style>
    <style:style style:name="T878" style:parent-style-name="預設段落字型" style:family="text">
      <style:text-properties style:font-name="SimSun" style:font-name-complex="SimSun" fo:color="#000000"/>
    </style:style>
    <style:style style:name="P879" style:parent-style-name="內文" style:family="paragraph">
      <style:paragraph-properties style:punctuation-wrap="simple"/>
    </style:style>
    <style:style style:name="T880" style:parent-style-name="預設段落字型" style:family="text">
      <style:text-properties style:font-name="SimSun" style:font-name-complex="SimSun" fo:color="#000000"/>
    </style:style>
    <style:style style:name="P881" style:parent-style-name="內文" style:family="paragraph">
      <style:paragraph-properties style:punctuation-wrap="simple"/>
    </style:style>
    <style:style style:name="T882" style:parent-style-name="預設段落字型" style:family="text">
      <style:text-properties style:font-name="SimSun" style:font-name-complex="SimSun" fo:color="#000000"/>
    </style:style>
    <style:style style:name="P883" style:parent-style-name="內文" style:family="paragraph">
      <style:paragraph-properties style:punctuation-wrap="simple"/>
    </style:style>
    <style:style style:name="T884" style:parent-style-name="預設段落字型" style:family="text">
      <style:text-properties style:font-name="DejaVu Sans" fo:color="#000000"/>
    </style:style>
    <style:style style:name="P885" style:parent-style-name="內文" style:family="paragraph">
      <style:paragraph-properties style:punctuation-wrap="simple"/>
    </style:style>
    <style:style style:name="T886" style:parent-style-name="預設段落字型" style:family="text">
      <style:text-properties style:font-name="SimSun" style:font-name-complex="SimSun" fo:color="#000000"/>
    </style:style>
    <style:style style:name="P887" style:parent-style-name="內文" style:family="paragraph">
      <style:paragraph-properties style:punctuation-wrap="simple"/>
    </style:style>
    <style:style style:name="T888" style:parent-style-name="預設段落字型" style:family="text">
      <style:text-properties style:font-name="SimSun" style:font-name-complex="SimSun" style:text-outline="true" fo:color="#000000"/>
    </style:style>
    <style:style style:name="T889" style:parent-style-name="預設段落字型" style:family="text">
      <style:text-properties style:font-name="SimSun" style:font-name-complex="SimSun" fo:color="#000000"/>
    </style:style>
    <style:style style:name="T890" style:parent-style-name="預設段落字型" style:family="text">
      <style:text-properties style:font-name="SimSun" style:font-name-complex="SimSun" style:text-outline="true" fo:color="#000000"/>
    </style:style>
    <style:style style:name="T891" style:parent-style-name="預設段落字型" style:family="text">
      <style:text-properties style:font-name="SimSun" style:font-name-complex="SimSun" fo:color="#000000"/>
    </style:style>
    <style:style style:name="P892" style:parent-style-name="內文" style:family="paragraph">
      <style:paragraph-properties style:punctuation-wrap="simple"/>
    </style:style>
    <style:style style:name="T893" style:parent-style-name="預設段落字型" style:family="text">
      <style:text-properties style:font-name="SimSun" style:font-name-complex="SimSun" fo:color="#000000"/>
    </style:style>
    <style:style style:name="P894" style:parent-style-name="內文" style:family="paragraph">
      <style:paragraph-properties style:punctuation-wrap="simple"/>
    </style:style>
    <style:style style:name="T895" style:parent-style-name="預設段落字型" style:family="text">
      <style:text-properties style:font-name="DejaVu Sans" style:text-outline="true" fo:color="#000000"/>
    </style:style>
    <style:style style:name="P896" style:parent-style-name="內文" style:family="paragraph">
      <style:paragraph-properties style:punctuation-wrap="simple"/>
    </style:style>
    <style:style style:name="T897" style:parent-style-name="預設段落字型" style:family="text">
      <style:text-properties style:font-name="DejaVu Sans" fo:color="#000000"/>
    </style:style>
    <style:style style:name="P898" style:parent-style-name="內文" style:family="paragraph">
      <style:paragraph-properties style:punctuation-wrap="simple"/>
    </style:style>
    <style:style style:name="T899" style:parent-style-name="預設段落字型" style:family="text">
      <style:text-properties style:font-name="SimSun" style:font-name-complex="SimSun" fo:color="#000000"/>
    </style:style>
    <style:style style:name="T900" style:parent-style-name="預設段落字型" style:family="text">
      <style:text-properties style:font-name="SimSun" style:font-name-complex="SimSun" style:text-outline="true" fo:color="#000000"/>
    </style:style>
    <style:style style:name="T901" style:parent-style-name="預設段落字型" style:family="text">
      <style:text-properties style:font-name="SimSun" style:font-name-complex="SimSun" fo:color="#000000"/>
    </style:style>
    <style:style style:name="P902" style:parent-style-name="內文" style:family="paragraph">
      <style:paragraph-properties style:punctuation-wrap="simple"/>
    </style:style>
    <style:style style:name="T903" style:parent-style-name="預設段落字型" style:family="text">
      <style:text-properties style:font-name="SimSun" style:font-name-complex="SimSun" fo:color="#000000"/>
    </style:style>
    <style:style style:name="P904" style:parent-style-name="內文" style:family="paragraph">
      <style:paragraph-properties style:punctuation-wrap="simple"/>
    </style:style>
    <style:style style:name="T905" style:parent-style-name="預設段落字型" style:family="text">
      <style:text-properties style:font-name="SimSun" style:font-name-complex="SimSun" fo:color="#000000"/>
    </style:style>
    <style:style style:name="P906" style:parent-style-name="內文" style:family="paragraph">
      <style:paragraph-properties style:punctuation-wrap="simple"/>
    </style:style>
    <style:style style:name="T907" style:parent-style-name="預設段落字型" style:family="text">
      <style:text-properties style:font-name="SimSun" style:font-name-complex="SimSun" fo:color="#000000"/>
    </style:style>
    <style:style style:name="P908" style:parent-style-name="內文" style:family="paragraph">
      <style:paragraph-properties style:punctuation-wrap="simple"/>
    </style:style>
    <style:style style:name="T909" style:parent-style-name="預設段落字型" style:family="text">
      <style:text-properties style:font-name="SimSun" style:font-name-complex="SimSun" style:text-outline="true" fo:color="#000000"/>
    </style:style>
    <style:style style:name="T910" style:parent-style-name="預設段落字型" style:family="text">
      <style:text-properties style:font-name="SimSun" style:font-name-complex="SimSun" fo:color="#000000"/>
    </style:style>
    <style:style style:name="P911" style:parent-style-name="內文" style:family="paragraph">
      <style:paragraph-properties style:punctuation-wrap="simple"/>
    </style:style>
    <style:style style:name="T912" style:parent-style-name="預設段落字型" style:family="text">
      <style:text-properties style:font-name="DejaVu Sans" style:text-outline="true" fo:color="#000000"/>
    </style:style>
    <style:style style:name="P913" style:parent-style-name="內文" style:family="paragraph">
      <style:paragraph-properties style:punctuation-wrap="simple"/>
    </style:style>
    <style:style style:name="T914" style:parent-style-name="預設段落字型" style:family="text">
      <style:text-properties style:font-name="DejaVu Sans" style:text-outline="true" fo:color="#000000"/>
    </style:style>
    <style:style style:name="P915" style:parent-style-name="內文" style:family="paragraph">
      <style:paragraph-properties style:punctuation-wrap="simple"/>
    </style:style>
    <style:style style:name="T916" style:parent-style-name="預設段落字型" style:family="text">
      <style:text-properties style:font-name="SimSun" style:font-name-complex="SimSun" style:text-outline="true" fo:color="#000000"/>
    </style:style>
    <style:style style:name="P917" style:parent-style-name="內文" style:family="paragraph">
      <style:paragraph-properties style:punctuation-wrap="simple"/>
    </style:style>
    <style:style style:name="T918" style:parent-style-name="預設段落字型" style:family="text">
      <style:text-properties style:font-name="SimSun" style:font-name-complex="SimSun" fo:color="#000000"/>
    </style:style>
    <style:style style:name="T919" style:parent-style-name="預設段落字型" style:family="text">
      <style:text-properties style:font-name="SimSun" style:font-name-complex="SimSun" style:text-outline="true" fo:color="#000000"/>
    </style:style>
    <style:style style:name="T920" style:parent-style-name="預設段落字型" style:family="text">
      <style:text-properties style:font-name="SimSun" style:font-name-complex="SimSun" fo:color="#000000"/>
    </style:style>
    <style:style style:name="P921" style:parent-style-name="內文" style:family="paragraph">
      <style:paragraph-properties style:punctuation-wrap="simple"/>
    </style:style>
    <style:style style:name="T922" style:parent-style-name="預設段落字型" style:family="text">
      <style:text-properties style:font-name="SimSun" style:font-name-complex="SimSun" fo:color="#000000"/>
    </style:style>
    <style:style style:name="T923" style:parent-style-name="預設段落字型" style:family="text">
      <style:text-properties style:font-name="SimSun" style:font-name-complex="SimSun" style:text-outline="true" fo:color="#000000"/>
    </style:style>
    <style:style style:name="P924" style:parent-style-name="內文" style:family="paragraph">
      <style:paragraph-properties style:punctuation-wrap="simple"/>
    </style:style>
    <style:style style:name="T925" style:parent-style-name="預設段落字型" style:family="text">
      <style:text-properties style:font-name="SimSun" style:font-name-complex="SimSun" fo:color="#000000"/>
    </style:style>
    <style:style style:name="P926" style:parent-style-name="內文" style:family="paragraph">
      <style:paragraph-properties style:punctuation-wrap="simple"/>
    </style:style>
    <style:style style:name="T927" style:parent-style-name="預設段落字型" style:family="text">
      <style:text-properties style:font-name="SimSun" style:font-name-complex="SimSun" fo:color="#000000"/>
    </style:style>
    <style:style style:name="P928" style:parent-style-name="內文" style:family="paragraph">
      <style:paragraph-properties style:punctuation-wrap="simple"/>
    </style:style>
    <style:style style:name="T929" style:parent-style-name="預設段落字型" style:family="text">
      <style:text-properties style:font-name="SimSun" style:font-name-complex="SimSun" style:text-outline="true" fo:color="#000000"/>
    </style:style>
    <style:style style:name="T930" style:parent-style-name="預設段落字型" style:family="text">
      <style:text-properties style:font-name="SimSun" style:font-name-complex="SimSun" fo:color="#000000"/>
    </style:style>
    <style:style style:name="P931" style:parent-style-name="內文" style:family="paragraph">
      <style:paragraph-properties style:punctuation-wrap="simple"/>
    </style:style>
    <style:style style:name="T932" style:parent-style-name="預設段落字型" style:family="text">
      <style:text-properties style:font-name="SimSun" style:font-name-complex="SimSun" fo:color="#000000"/>
    </style:style>
    <style:style style:name="P933" style:parent-style-name="內文" style:family="paragraph">
      <style:paragraph-properties style:punctuation-wrap="simple"/>
    </style:style>
    <style:style style:name="T934" style:parent-style-name="預設段落字型" style:family="text">
      <style:text-properties style:font-name="SimSun" style:font-name-complex="SimSun" style:text-outline="true" fo:color="#000000"/>
    </style:style>
    <style:style style:name="T935" style:parent-style-name="預設段落字型" style:family="text">
      <style:text-properties style:font-name="SimSun" style:font-name-complex="SimSun" fo:color="#000000"/>
    </style:style>
    <style:style style:name="T936" style:parent-style-name="預設段落字型" style:family="text">
      <style:text-properties style:font-name="SimSun" style:font-name-complex="SimSun" style:text-outline="true" fo:color="#000000"/>
    </style:style>
    <style:style style:name="T937" style:parent-style-name="預設段落字型" style:family="text">
      <style:text-properties style:font-name="SimSun" style:font-name-complex="SimSun" fo:color="#000000"/>
    </style:style>
    <style:style style:name="P938" style:parent-style-name="內文" style:family="paragraph">
      <style:paragraph-properties style:punctuation-wrap="simple"/>
    </style:style>
    <style:style style:name="T939" style:parent-style-name="預設段落字型" style:family="text">
      <style:text-properties style:font-name="SimSun" style:font-name-complex="SimSun" fo:color="#000000"/>
    </style:style>
    <style:style style:name="P940" style:parent-style-name="內文" style:family="paragraph">
      <style:paragraph-properties style:punctuation-wrap="simple"/>
    </style:style>
    <style:style style:name="T941" style:parent-style-name="預設段落字型" style:family="text">
      <style:text-properties style:font-name="SimSun" style:font-name-complex="SimSun" fo:color="#000000"/>
    </style:style>
    <style:style style:name="P942" style:parent-style-name="內文" style:family="paragraph">
      <style:paragraph-properties style:punctuation-wrap="simple"/>
    </style:style>
    <style:style style:name="T943" style:parent-style-name="預設段落字型" style:family="text">
      <style:text-properties style:font-name="SimSun" style:font-name-complex="SimSun" fo:color="#000000"/>
    </style:style>
    <style:style style:name="P944" style:parent-style-name="內文" style:family="paragraph">
      <style:paragraph-properties style:punctuation-wrap="simple"/>
    </style:style>
    <style:style style:name="T945" style:parent-style-name="預設段落字型" style:family="text">
      <style:text-properties style:font-name="SimSun" style:font-name-complex="SimSun" fo:color="#000000"/>
    </style:style>
    <style:style style:name="P946" style:parent-style-name="內文" style:family="paragraph">
      <style:paragraph-properties style:punctuation-wrap="simple"/>
    </style:style>
    <style:style style:name="T947" style:parent-style-name="預設段落字型" style:family="text">
      <style:text-properties style:font-name="SimSun" style:font-name-complex="SimSun" fo:color="#000000"/>
    </style:style>
    <style:style style:name="P948" style:parent-style-name="內文" style:family="paragraph">
      <style:paragraph-properties style:punctuation-wrap="simple"/>
    </style:style>
    <style:style style:name="T949" style:parent-style-name="預設段落字型" style:family="text">
      <style:text-properties style:font-name="SimSun" style:font-name-complex="SimSun" fo:color="#000000"/>
    </style:style>
    <style:style style:name="T950" style:parent-style-name="預設段落字型" style:family="text">
      <style:text-properties style:font-name="SimSun" style:font-name-complex="SimSun" style:text-outline="true" fo:color="#000000"/>
    </style:style>
    <style:style style:name="T951" style:parent-style-name="預設段落字型" style:family="text">
      <style:text-properties style:font-name="SimSun" style:font-name-complex="SimSun" fo:color="#000000"/>
    </style:style>
    <style:style style:name="P952" style:parent-style-name="內文" style:family="paragraph">
      <style:paragraph-properties style:punctuation-wrap="simple"/>
    </style:style>
    <style:style style:name="T953" style:parent-style-name="預設段落字型" style:family="text">
      <style:text-properties style:font-name="DejaVu Sans" fo:color="#000000"/>
    </style:style>
    <style:style style:name="P954" style:parent-style-name="內文" style:family="paragraph">
      <style:paragraph-properties style:punctuation-wrap="simple"/>
    </style:style>
    <style:style style:name="T955" style:parent-style-name="預設段落字型" style:family="text">
      <style:text-properties style:font-name="SimSun" style:font-name-complex="SimSun" fo:color="#000000"/>
    </style:style>
    <style:style style:name="P956" style:parent-style-name="內文" style:family="paragraph">
      <style:paragraph-properties style:punctuation-wrap="simple"/>
    </style:style>
    <style:style style:name="T957" style:parent-style-name="預設段落字型" style:family="text">
      <style:text-properties style:font-name="SimSun" style:font-name-complex="SimSun" fo:color="#000000"/>
    </style:style>
    <style:style style:name="P958" style:parent-style-name="內文" style:family="paragraph">
      <style:paragraph-properties style:punctuation-wrap="simple"/>
    </style:style>
    <style:style style:name="T959" style:parent-style-name="預設段落字型" style:family="text">
      <style:text-properties style:font-name="SimSun" style:font-name-complex="SimSun" fo:color="#000000"/>
    </style:style>
    <style:style style:name="P960" style:parent-style-name="內文" style:family="paragraph">
      <style:paragraph-properties style:punctuation-wrap="simple"/>
    </style:style>
    <style:style style:name="T961" style:parent-style-name="預設段落字型" style:family="text">
      <style:text-properties style:font-name="SimSun" style:font-name-complex="SimSun" fo:color="#000000"/>
    </style:style>
    <style:style style:name="P962" style:parent-style-name="內文" style:family="paragraph">
      <style:paragraph-properties style:punctuation-wrap="simple"/>
    </style:style>
    <style:style style:name="T963" style:parent-style-name="預設段落字型" style:family="text">
      <style:text-properties style:font-name="DejaVu Sans" fo:color="#000000"/>
    </style:style>
    <style:style style:name="P964" style:parent-style-name="內文" style:family="paragraph">
      <style:paragraph-properties style:punctuation-wrap="simple"/>
    </style:style>
    <style:style style:name="T965" style:parent-style-name="預設段落字型" style:family="text">
      <style:text-properties style:font-name="SimSun" style:font-name-complex="SimSun" fo:color="#000000"/>
    </style:style>
    <style:style style:name="P966" style:parent-style-name="內文" style:family="paragraph">
      <style:paragraph-properties style:punctuation-wrap="simple"/>
    </style:style>
    <style:style style:name="T967" style:parent-style-name="預設段落字型" style:family="text">
      <style:text-properties style:font-name="SimSun" style:font-name-complex="SimSun" fo:color="#000000"/>
    </style:style>
    <style:style style:name="P968" style:parent-style-name="內文" style:family="paragraph">
      <style:paragraph-properties style:punctuation-wrap="simple"/>
    </style:style>
    <style:style style:name="T969" style:parent-style-name="預設段落字型" style:family="text">
      <style:text-properties style:font-name="DejaVu Sans" style:text-outline="true" fo:color="#000000"/>
    </style:style>
    <style:style style:name="P970" style:parent-style-name="內文" style:family="paragraph">
      <style:paragraph-properties style:punctuation-wrap="simple"/>
    </style:style>
    <style:style style:name="T971" style:parent-style-name="預設段落字型" style:family="text">
      <style:text-properties style:font-name="SimSun" style:font-name-complex="SimSun" fo:color="#000000"/>
    </style:style>
    <style:style style:name="P972" style:parent-style-name="內文" style:family="paragraph">
      <style:paragraph-properties style:punctuation-wrap="simple"/>
    </style:style>
    <style:style style:name="T973" style:parent-style-name="預設段落字型" style:family="text">
      <style:text-properties style:font-name="DejaVu Sans" fo:color="#000000"/>
    </style:style>
    <style:style style:name="P974" style:parent-style-name="內文" style:family="paragraph">
      <style:paragraph-properties style:punctuation-wrap="simple"/>
    </style:style>
    <style:style style:name="T975" style:parent-style-name="預設段落字型" style:family="text">
      <style:text-properties style:font-name="SimSun" style:font-name-complex="SimSun" fo:color="#000000"/>
    </style:style>
    <style:style style:name="P976" style:parent-style-name="內文" style:family="paragraph">
      <style:paragraph-properties style:punctuation-wrap="simple"/>
    </style:style>
    <style:style style:name="T977" style:parent-style-name="預設段落字型" style:family="text">
      <style:text-properties style:font-name="SimSun" style:font-name-complex="SimSun" style:text-outline="true" fo:color="#000000"/>
    </style:style>
    <style:style style:name="T978" style:parent-style-name="預設段落字型" style:family="text">
      <style:text-properties style:font-name="SimSun" style:font-name-complex="SimSun" fo:color="#000000"/>
    </style:style>
    <style:style style:name="T979" style:parent-style-name="預設段落字型" style:family="text">
      <style:text-properties style:font-name="SimSun" style:font-name-complex="SimSun" style:text-outline="true" fo:color="#000000"/>
    </style:style>
    <style:style style:name="T980" style:parent-style-name="預設段落字型" style:family="text">
      <style:text-properties style:font-name="SimSun" style:font-name-complex="SimSun" fo:color="#000000"/>
    </style:style>
    <style:style style:name="P981" style:parent-style-name="內文" style:family="paragraph">
      <style:paragraph-properties style:punctuation-wrap="simple"/>
    </style:style>
    <style:style style:name="T982" style:parent-style-name="預設段落字型" style:family="text">
      <style:text-properties style:font-name="SimSun" style:font-name-complex="SimSun" fo:color="#000000"/>
    </style:style>
    <style:style style:name="P983" style:parent-style-name="內文" style:family="paragraph">
      <style:paragraph-properties style:punctuation-wrap="simple"/>
    </style:style>
    <style:style style:name="T984" style:parent-style-name="預設段落字型" style:family="text">
      <style:text-properties style:font-name="SimSun" style:font-name-complex="SimSun" fo:color="#000000"/>
    </style:style>
    <style:style style:name="P985" style:parent-style-name="內文" style:family="paragraph">
      <style:paragraph-properties style:punctuation-wrap="simple"/>
    </style:style>
    <style:style style:name="T986" style:parent-style-name="預設段落字型" style:family="text">
      <style:text-properties style:font-name="SimSun" style:font-name-complex="SimSun" fo:color="#000000"/>
    </style:style>
    <style:style style:name="P987" style:parent-style-name="內文" style:family="paragraph">
      <style:paragraph-properties style:punctuation-wrap="simple"/>
    </style:style>
    <style:style style:name="T988" style:parent-style-name="預設段落字型" style:family="text">
      <style:text-properties style:font-name="DejaVu Sans" style:text-outline="true" fo:color="#000000"/>
    </style:style>
    <style:style style:name="P989" style:parent-style-name="內文" style:family="paragraph">
      <style:paragraph-properties style:punctuation-wrap="simple"/>
    </style:style>
    <style:style style:name="T990" style:parent-style-name="預設段落字型" style:family="text">
      <style:text-properties style:font-name="SimSun" style:font-name-complex="SimSun" fo:color="#000000"/>
    </style:style>
    <style:style style:name="P991" style:parent-style-name="內文" style:family="paragraph">
      <style:paragraph-properties style:punctuation-wrap="simple"/>
    </style:style>
    <style:style style:name="T992" style:parent-style-name="預設段落字型" style:family="text">
      <style:text-properties style:font-name="SimSun" style:font-name-complex="SimSun" style:text-outline="true" fo:color="#000000"/>
    </style:style>
    <style:style style:name="P993" style:parent-style-name="內文" style:family="paragraph">
      <style:paragraph-properties style:punctuation-wrap="simple"/>
    </style:style>
    <style:style style:name="T994" style:parent-style-name="預設段落字型" style:family="text">
      <style:text-properties style:font-name="SimSun" style:font-name-complex="SimSun" fo:color="#000000"/>
    </style:style>
    <style:style style:name="P995" style:parent-style-name="內文" style:family="paragraph">
      <style:paragraph-properties style:punctuation-wrap="simple"/>
    </style:style>
    <style:style style:name="T996" style:parent-style-name="預設段落字型" style:family="text">
      <style:text-properties style:font-name="SimSun" style:font-name-complex="SimSun" fo:color="#000000"/>
    </style:style>
    <style:style style:name="P997" style:parent-style-name="內文" style:family="paragraph">
      <style:paragraph-properties style:punctuation-wrap="simple"/>
    </style:style>
    <style:style style:name="T998" style:parent-style-name="預設段落字型" style:family="text">
      <style:text-properties style:font-name="SimSun" style:font-name-complex="SimSun" fo:color="#000000"/>
    </style:style>
    <style:style style:name="T999" style:parent-style-name="預設段落字型" style:family="text">
      <style:text-properties style:font-name="SimSun" style:font-name-complex="SimSun" style:text-outline="true" fo:color="#000000"/>
    </style:style>
    <style:style style:name="T1000" style:parent-style-name="預設段落字型" style:family="text">
      <style:text-properties style:font-name="SimSun" style:font-name-complex="SimSun" fo:color="#000000"/>
    </style:style>
    <style:style style:name="P1001" style:parent-style-name="內文" style:family="paragraph">
      <style:paragraph-properties style:punctuation-wrap="simple"/>
    </style:style>
    <style:style style:name="T1002" style:parent-style-name="預設段落字型" style:family="text">
      <style:text-properties style:font-name="SimSun" style:font-name-complex="SimSun" style:text-outline="true" fo:color="#000000"/>
    </style:style>
    <style:style style:name="T1003" style:parent-style-name="預設段落字型" style:family="text">
      <style:text-properties style:font-name="SimSun" style:font-name-complex="SimSun" fo:color="#000000"/>
    </style:style>
    <style:style style:name="P1004" style:parent-style-name="內文" style:family="paragraph">
      <style:paragraph-properties style:punctuation-wrap="simple"/>
    </style:style>
    <style:style style:name="T1005" style:parent-style-name="預設段落字型" style:family="text">
      <style:text-properties style:font-name="SimSun" style:font-name-complex="SimSun" fo:color="#000000"/>
    </style:style>
    <style:style style:name="T1006" style:parent-style-name="預設段落字型" style:family="text">
      <style:text-properties style:font-name="SimSun" style:font-name-complex="SimSun" style:text-outline="true" fo:color="#000000"/>
    </style:style>
    <style:style style:name="T1007" style:parent-style-name="預設段落字型" style:family="text">
      <style:text-properties style:font-name="SimSun" style:font-name-complex="SimSun" fo:color="#000000"/>
    </style:style>
    <style:style style:name="P1008" style:parent-style-name="內文" style:family="paragraph">
      <style:paragraph-properties style:punctuation-wrap="simple"/>
    </style:style>
    <style:style style:name="T1009" style:parent-style-name="預設段落字型" style:family="text">
      <style:text-properties style:font-name="SimSun" style:font-name-complex="SimSun" style:text-outline="true" fo:color="#000000"/>
    </style:style>
    <style:style style:name="T1010" style:parent-style-name="預設段落字型" style:family="text">
      <style:text-properties style:font-name="SimSun" style:font-name-complex="SimSun" fo:color="#000000"/>
    </style:style>
    <style:style style:name="P1011" style:parent-style-name="內文" style:family="paragraph">
      <style:paragraph-properties style:punctuation-wrap="simple"/>
    </style:style>
    <style:style style:name="T1012" style:parent-style-name="預設段落字型" style:family="text">
      <style:text-properties style:font-name="SimSun" style:font-name-complex="SimSun" fo:color="#000000"/>
    </style:style>
    <style:style style:name="P1013" style:parent-style-name="內文" style:family="paragraph">
      <style:paragraph-properties style:punctuation-wrap="simple"/>
    </style:style>
    <style:style style:name="T1014" style:parent-style-name="預設段落字型" style:family="text">
      <style:text-properties style:font-name="SimSun" style:font-name-complex="SimSun" fo:color="#000000"/>
    </style:style>
    <style:style style:name="P1015" style:parent-style-name="內文" style:family="paragraph">
      <style:paragraph-properties style:punctuation-wrap="simple"/>
    </style:style>
    <style:style style:name="T1016" style:parent-style-name="預設段落字型" style:family="text">
      <style:text-properties style:font-name="DejaVu Sans" style:text-outline="true" fo:color="#000000"/>
    </style:style>
    <style:style style:name="P1017" style:parent-style-name="內文" style:family="paragraph">
      <style:paragraph-properties style:punctuation-wrap="simple"/>
    </style:style>
    <style:style style:name="T1018" style:parent-style-name="預設段落字型" style:family="text">
      <style:text-properties style:font-name="SimSun" style:font-name-complex="SimSun" fo:color="#000000"/>
    </style:style>
    <style:style style:name="P1019" style:parent-style-name="內文" style:family="paragraph">
      <style:paragraph-properties style:punctuation-wrap="simple"/>
    </style:style>
    <style:style style:name="T1020" style:parent-style-name="預設段落字型" style:family="text">
      <style:text-properties style:font-name="SimSun" style:font-name-complex="SimSun" style:text-outline="true" fo:color="#000000"/>
    </style:style>
    <style:style style:name="T1021" style:parent-style-name="預設段落字型" style:family="text">
      <style:text-properties style:font-name="SimSun" style:font-name-complex="SimSun" fo:color="#000000"/>
    </style:style>
    <style:style style:name="P1022" style:parent-style-name="內文" style:family="paragraph">
      <style:paragraph-properties style:punctuation-wrap="simple"/>
    </style:style>
    <style:style style:name="T1023" style:parent-style-name="預設段落字型" style:family="text">
      <style:text-properties style:font-name="SimSun" style:font-name-complex="SimSun" fo:color="#000000"/>
    </style:style>
    <style:style style:name="P1024" style:parent-style-name="內文" style:family="paragraph">
      <style:paragraph-properties style:punctuation-wrap="simple"/>
    </style:style>
    <style:style style:name="T1025" style:parent-style-name="預設段落字型" style:family="text">
      <style:text-properties style:font-name="SimSun" style:font-name-complex="SimSun" fo:color="#000000"/>
    </style:style>
    <style:style style:name="P1026" style:parent-style-name="內文" style:family="paragraph">
      <style:paragraph-properties style:punctuation-wrap="simple"/>
    </style:style>
    <style:style style:name="T1027" style:parent-style-name="預設段落字型" style:family="text">
      <style:text-properties style:font-name="SimSun" style:font-name-complex="SimSun" fo:color="#000000"/>
    </style:style>
    <style:style style:name="P1028" style:parent-style-name="內文" style:family="paragraph">
      <style:paragraph-properties style:punctuation-wrap="simple"/>
    </style:style>
    <style:style style:name="T1029" style:parent-style-name="預設段落字型" style:family="text">
      <style:text-properties style:font-name="SimSun" style:font-name-complex="SimSun" fo:color="#000000"/>
    </style:style>
    <style:style style:name="P1030" style:parent-style-name="內文" style:family="paragraph">
      <style:paragraph-properties style:punctuation-wrap="simple"/>
    </style:style>
    <style:style style:name="T1031" style:parent-style-name="預設段落字型" style:family="text">
      <style:text-properties style:font-name="DejaVu Sans" style:text-outline="true" fo:color="#000000"/>
    </style:style>
    <style:style style:name="P1032" style:parent-style-name="內文" style:family="paragraph">
      <style:paragraph-properties style:punctuation-wrap="simple"/>
    </style:style>
    <style:style style:name="T1033" style:parent-style-name="預設段落字型" style:family="text">
      <style:text-properties style:font-name="SimSun" style:font-name-complex="SimSun" fo:color="#000000"/>
    </style:style>
    <style:style style:name="T1034" style:parent-style-name="預設段落字型" style:family="text">
      <style:text-properties style:font-name="SimSun" style:font-name-complex="SimSun" style:text-outline="true" fo:color="#000000"/>
    </style:style>
    <style:style style:name="T1035" style:parent-style-name="預設段落字型" style:family="text">
      <style:text-properties style:font-name="SimSun" style:font-name-complex="SimSun" fo:color="#000000"/>
    </style:style>
    <style:style style:name="P1036" style:parent-style-name="內文" style:family="paragraph">
      <style:paragraph-properties style:punctuation-wrap="simple"/>
    </style:style>
    <style:style style:name="T1037" style:parent-style-name="預設段落字型" style:family="text">
      <style:text-properties style:font-name="SimSun" style:font-name-complex="SimSun" style:text-outline="true" fo:color="#000000"/>
    </style:style>
    <style:style style:name="T1038" style:parent-style-name="預設段落字型" style:family="text">
      <style:text-properties style:font-name="SimSun" style:font-name-complex="SimSun" fo:color="#000000"/>
    </style:style>
    <style:style style:name="T1039" style:parent-style-name="預設段落字型" style:family="text">
      <style:text-properties style:font-name="SimSun" style:font-name-complex="SimSun" style:text-outline="true" fo:color="#000000"/>
    </style:style>
    <style:style style:name="P1040" style:parent-style-name="內文" style:family="paragraph">
      <style:paragraph-properties style:punctuation-wrap="simple"/>
    </style:style>
    <style:style style:name="T1041" style:parent-style-name="預設段落字型" style:family="text">
      <style:text-properties style:font-name="SimSun" style:font-name-complex="SimSun" fo:color="#000000"/>
    </style:style>
    <style:style style:name="P1042" style:parent-style-name="內文" style:family="paragraph">
      <style:paragraph-properties style:punctuation-wrap="simple"/>
    </style:style>
    <style:style style:name="T1043" style:parent-style-name="預設段落字型" style:family="text">
      <style:text-properties style:font-name="SimSun" style:font-name-complex="SimSun" style:text-outline="true" fo:color="#000000"/>
    </style:style>
    <style:style style:name="T1044" style:parent-style-name="預設段落字型" style:family="text">
      <style:text-properties style:font-name="SimSun" style:font-name-complex="SimSun" fo:color="#000000"/>
    </style:style>
    <style:style style:name="P1045" style:parent-style-name="內文" style:family="paragraph">
      <style:paragraph-properties style:punctuation-wrap="simple"/>
    </style:style>
    <style:style style:name="T1046" style:parent-style-name="預設段落字型" style:family="text">
      <style:text-properties style:font-name="SimSun" style:font-name-complex="SimSun" fo:color="#000000"/>
    </style:style>
    <style:style style:name="P1047" style:parent-style-name="內文" style:family="paragraph">
      <style:paragraph-properties style:punctuation-wrap="simple"/>
    </style:style>
    <style:style style:name="T1048" style:parent-style-name="預設段落字型" style:family="text">
      <style:text-properties style:font-name="SimSun" style:font-name-complex="SimSun" fo:color="#000000"/>
    </style:style>
    <style:style style:name="P1049" style:parent-style-name="內文" style:family="paragraph">
      <style:paragraph-properties style:punctuation-wrap="simple"/>
    </style:style>
    <style:style style:name="T1050" style:parent-style-name="預設段落字型" style:family="text">
      <style:text-properties style:font-name="SimSun" style:font-name-complex="SimSun" fo:color="#000000"/>
    </style:style>
    <style:style style:name="P1051" style:parent-style-name="內文" style:family="paragraph">
      <style:paragraph-properties style:punctuation-wrap="simple"/>
    </style:style>
    <style:style style:name="T1052" style:parent-style-name="預設段落字型" style:family="text">
      <style:text-properties style:font-name="DejaVu Sans" style:text-outline="true" fo:color="#000000"/>
    </style:style>
    <style:style style:name="P1053" style:parent-style-name="內文" style:family="paragraph">
      <style:paragraph-properties style:punctuation-wrap="simple"/>
    </style:style>
    <style:style style:name="T1054" style:parent-style-name="預設段落字型" style:family="text">
      <style:text-properties style:font-name="SimSun" style:font-name-complex="SimSun" fo:color="#000000"/>
    </style:style>
    <style:style style:name="P1055" style:parent-style-name="內文" style:family="paragraph">
      <style:paragraph-properties style:punctuation-wrap="simple"/>
    </style:style>
    <style:style style:name="T1056" style:parent-style-name="預設段落字型" style:family="text">
      <style:text-properties style:font-name="SimSun" style:font-name-complex="SimSun" style:text-outline="true" fo:color="#000000"/>
    </style:style>
    <style:style style:name="T1057" style:parent-style-name="預設段落字型" style:family="text">
      <style:text-properties style:font-name="SimSun" style:font-name-complex="SimSun" fo:color="#000000"/>
    </style:style>
    <style:style style:name="P1058" style:parent-style-name="內文" style:family="paragraph">
      <style:paragraph-properties style:punctuation-wrap="simple"/>
    </style:style>
    <style:style style:name="T1059" style:parent-style-name="預設段落字型" style:family="text">
      <style:text-properties style:font-name="SimSun" style:font-name-complex="SimSun" fo:color="#000000"/>
    </style:style>
    <style:style style:name="P1060" style:parent-style-name="內文" style:family="paragraph">
      <style:paragraph-properties style:punctuation-wrap="simple"/>
    </style:style>
    <style:style style:name="T1061" style:parent-style-name="預設段落字型" style:family="text">
      <style:text-properties style:font-name="SimSun" style:font-name-complex="SimSun" fo:color="#000000"/>
    </style:style>
    <style:style style:name="P1062" style:parent-style-name="內文" style:family="paragraph">
      <style:paragraph-properties style:punctuation-wrap="simple"/>
    </style:style>
    <style:style style:name="T1063" style:parent-style-name="預設段落字型" style:family="text">
      <style:text-properties style:font-name="SimSun" style:font-name-complex="SimSun" fo:color="#000000"/>
    </style:style>
    <style:style style:name="P1064" style:parent-style-name="內文" style:family="paragraph">
      <style:paragraph-properties style:punctuation-wrap="simple"/>
    </style:style>
    <style:style style:name="T1065" style:parent-style-name="預設段落字型" style:family="text">
      <style:text-properties style:font-name="SimSun" style:font-name-complex="SimSun" style:text-outline="true" fo:color="#000000"/>
    </style:style>
    <style:style style:name="T1066" style:parent-style-name="預設段落字型" style:family="text">
      <style:text-properties style:font-name="SimSun" style:font-name-complex="SimSun" fo:color="#000000"/>
    </style:style>
    <style:style style:name="P1067" style:parent-style-name="內文" style:family="paragraph">
      <style:paragraph-properties style:punctuation-wrap="simple"/>
    </style:style>
    <style:style style:name="T1068" style:parent-style-name="預設段落字型" style:family="text">
      <style:text-properties style:font-name="DejaVu Sans" fo:color="#000000"/>
    </style:style>
    <style:style style:name="P1069" style:parent-style-name="內文" style:family="paragraph">
      <style:paragraph-properties style:punctuation-wrap="simple"/>
    </style:style>
    <style:style style:name="T1070" style:parent-style-name="預設段落字型" style:family="text">
      <style:text-properties style:font-name="DejaVu Sans" fo:color="#000000"/>
    </style:style>
    <style:style style:name="P1071" style:parent-style-name="內文" style:family="paragraph">
      <style:paragraph-properties style:punctuation-wrap="simple"/>
    </style:style>
    <style:style style:name="T1072" style:parent-style-name="預設段落字型" style:family="text">
      <style:text-properties style:font-name="SimSun" style:font-name-complex="SimSun" fo:color="#000000"/>
    </style:style>
    <style:style style:name="P1073" style:parent-style-name="內文" style:family="paragraph">
      <style:paragraph-properties style:punctuation-wrap="simple"/>
    </style:style>
    <style:style style:name="T1074" style:parent-style-name="預設段落字型" style:family="text">
      <style:text-properties style:font-name="SimSun" style:font-name-complex="SimSun" fo:color="#000000"/>
    </style:style>
    <style:style style:name="P1075" style:parent-style-name="內文" style:family="paragraph">
      <style:paragraph-properties style:punctuation-wrap="simple"/>
    </style:style>
    <style:style style:name="T1076" style:parent-style-name="預設段落字型" style:family="text">
      <style:text-properties style:font-name="SimSun" style:font-name-complex="SimSun" fo:color="#000000"/>
    </style:style>
    <style:style style:name="P1077" style:parent-style-name="內文" style:family="paragraph">
      <style:paragraph-properties style:punctuation-wrap="simple"/>
    </style:style>
    <style:style style:name="T1078" style:parent-style-name="預設段落字型" style:family="text">
      <style:text-properties style:font-name="DejaVu Sans" fo:color="#000000"/>
    </style:style>
    <style:style style:name="P1079" style:parent-style-name="內文" style:family="paragraph">
      <style:paragraph-properties style:punctuation-wrap="simple"/>
    </style:style>
    <style:style style:name="T1080" style:parent-style-name="預設段落字型" style:family="text">
      <style:text-properties style:font-name="SimSun" style:font-name-complex="SimSun" fo:color="#000000"/>
    </style:style>
    <style:style style:name="P1081" style:parent-style-name="內文" style:family="paragraph">
      <style:paragraph-properties style:punctuation-wrap="simple"/>
    </style:style>
    <style:style style:name="T1082" style:parent-style-name="預設段落字型" style:family="text">
      <style:text-properties style:font-name="SimSun" style:font-name-complex="SimSun" fo:color="#000000"/>
    </style:style>
    <style:style style:name="P1083" style:parent-style-name="內文" style:family="paragraph">
      <style:paragraph-properties style:punctuation-wrap="simple"/>
    </style:style>
    <style:style style:name="T1084" style:parent-style-name="預設段落字型" style:family="text">
      <style:text-properties style:font-name="DejaVu Sans" style:text-outline="true" fo:color="#000000"/>
    </style:style>
    <style:style style:name="P1085" style:parent-style-name="內文" style:family="paragraph">
      <style:paragraph-properties style:punctuation-wrap="simple"/>
    </style:style>
    <style:style style:name="T1086" style:parent-style-name="預設段落字型" style:family="text">
      <style:text-properties style:font-name="DejaVu Sans" fo:color="#000000"/>
    </style:style>
    <style:style style:name="P1087" style:parent-style-name="內文" style:family="paragraph">
      <style:paragraph-properties style:punctuation-wrap="simple"/>
    </style:style>
    <style:style style:name="T1088" style:parent-style-name="預設段落字型" style:family="text">
      <style:text-properties style:font-name="SimSun" style:font-name-complex="SimSun" fo:color="#000000"/>
    </style:style>
    <style:style style:name="T1089" style:parent-style-name="預設段落字型" style:family="text">
      <style:text-properties style:font-name="SimSun" style:font-name-complex="SimSun" style:text-outline="true" fo:color="#000000"/>
    </style:style>
    <style:style style:name="P1090" style:parent-style-name="內文" style:family="paragraph">
      <style:paragraph-properties style:punctuation-wrap="simple"/>
    </style:style>
    <style:style style:name="T1091" style:parent-style-name="預設段落字型" style:family="text">
      <style:text-properties style:font-name="SimSun" style:font-name-complex="SimSun" fo:color="#000000"/>
    </style:style>
    <style:style style:name="P1092" style:parent-style-name="內文" style:family="paragraph">
      <style:paragraph-properties style:punctuation-wrap="simple"/>
    </style:style>
    <style:style style:name="T1093" style:parent-style-name="預設段落字型" style:family="text">
      <style:text-properties style:font-name="SimSun" style:font-name-complex="SimSun" fo:color="#000000"/>
    </style:style>
    <style:style style:name="P1094" style:parent-style-name="內文" style:family="paragraph">
      <style:paragraph-properties style:punctuation-wrap="simple"/>
    </style:style>
    <style:style style:name="T1095" style:parent-style-name="預設段落字型" style:family="text">
      <style:text-properties style:font-name="DejaVu Sans" fo:color="#000000"/>
    </style:style>
    <style:style style:name="P1096" style:parent-style-name="內文" style:family="paragraph">
      <style:paragraph-properties style:punctuation-wrap="simple"/>
    </style:style>
    <style:style style:name="T1097" style:parent-style-name="預設段落字型" style:family="text">
      <style:text-properties style:font-name="SimSun" style:font-name-complex="SimSun" style:text-outline="true" fo:color="#000000"/>
    </style:style>
    <style:style style:name="T1098" style:parent-style-name="預設段落字型" style:family="text">
      <style:text-properties style:font-name="SimSun" style:font-name-complex="SimSun" fo:color="#000000"/>
    </style:style>
    <style:style style:name="T1099" style:parent-style-name="預設段落字型" style:family="text">
      <style:text-properties style:font-name="SimSun" style:font-name-complex="SimSun" style:text-outline="true" fo:color="#000000"/>
    </style:style>
    <style:style style:name="T1100" style:parent-style-name="預設段落字型" style:family="text">
      <style:text-properties style:font-name="SimSun" style:font-name-complex="SimSun" fo:color="#000000"/>
    </style:style>
    <style:style style:name="P1101" style:parent-style-name="內文" style:family="paragraph">
      <style:paragraph-properties style:punctuation-wrap="simple"/>
    </style:style>
    <style:style style:name="T1102" style:parent-style-name="預設段落字型" style:family="text">
      <style:text-properties style:font-name="SimSun" style:font-name-complex="SimSun" fo:color="#000000"/>
    </style:style>
    <style:style style:name="P1103" style:parent-style-name="內文" style:family="paragraph">
      <style:paragraph-properties style:punctuation-wrap="simple"/>
    </style:style>
    <style:style style:name="T1104" style:parent-style-name="預設段落字型" style:family="text">
      <style:text-properties style:font-name="SimSun" style:font-name-complex="SimSun" fo:color="#000000"/>
    </style:style>
    <style:style style:name="T1105" style:parent-style-name="預設段落字型" style:family="text">
      <style:text-properties style:font-name="SimSun" style:font-name-complex="SimSun" style:text-outline="true" fo:color="#000000"/>
    </style:style>
    <style:style style:name="T1106" style:parent-style-name="預設段落字型" style:family="text">
      <style:text-properties style:font-name="SimSun" style:font-name-complex="SimSun" fo:color="#000000"/>
    </style:style>
    <style:style style:name="P1107" style:parent-style-name="內文" style:family="paragraph">
      <style:paragraph-properties style:punctuation-wrap="simple"/>
    </style:style>
    <style:style style:name="T1108" style:parent-style-name="預設段落字型" style:family="text">
      <style:text-properties style:font-name="DejaVu Sans" style:text-outline="true" fo:color="#000000"/>
    </style:style>
    <style:style style:name="P1109" style:parent-style-name="內文" style:family="paragraph">
      <style:paragraph-properties style:punctuation-wrap="simple"/>
    </style:style>
    <style:style style:name="T1110" style:parent-style-name="預設段落字型" style:family="text">
      <style:text-properties style:font-name="SimSun" style:font-name-complex="SimSun" fo:color="#000000"/>
    </style:style>
    <style:style style:name="T1111" style:parent-style-name="預設段落字型" style:family="text">
      <style:text-properties style:font-name="SimSun" style:font-name-complex="SimSun" style:text-outline="true" fo:color="#000000"/>
    </style:style>
    <style:style style:name="T1112" style:parent-style-name="預設段落字型" style:family="text">
      <style:text-properties style:font-name="SimSun" style:font-name-complex="SimSun" fo:color="#000000"/>
    </style:style>
    <style:style style:name="P1113" style:parent-style-name="內文" style:family="paragraph">
      <style:paragraph-properties style:punctuation-wrap="simple"/>
    </style:style>
    <style:style style:name="T1114" style:parent-style-name="預設段落字型" style:family="text">
      <style:text-properties style:font-name="SimSun" style:font-name-complex="SimSun" fo:color="#000000"/>
    </style:style>
    <style:style style:name="P1115" style:parent-style-name="內文" style:family="paragraph">
      <style:paragraph-properties style:punctuation-wrap="simple"/>
    </style:style>
    <style:style style:name="T1116" style:parent-style-name="預設段落字型" style:family="text">
      <style:text-properties style:font-name="SimSun" style:font-name-complex="SimSun" fo:color="#000000"/>
    </style:style>
    <style:style style:name="P1117" style:parent-style-name="內文" style:family="paragraph">
      <style:paragraph-properties style:punctuation-wrap="simple"/>
    </style:style>
    <style:style style:name="T1118" style:parent-style-name="預設段落字型" style:family="text">
      <style:text-properties style:font-name="SimSun" style:font-name-complex="SimSun" style:text-outline="true" fo:color="#000000"/>
    </style:style>
    <style:style style:name="T1119" style:parent-style-name="預設段落字型" style:family="text">
      <style:text-properties style:font-name="SimSun" style:font-name-complex="SimSun" fo:color="#000000"/>
    </style:style>
    <style:style style:name="T1120" style:parent-style-name="預設段落字型" style:family="text">
      <style:text-properties style:font-name="SimSun" style:font-name-complex="SimSun" style:text-outline="true" fo:color="#000000"/>
    </style:style>
    <style:style style:name="P1121" style:parent-style-name="內文" style:family="paragraph">
      <style:paragraph-properties style:punctuation-wrap="simple"/>
    </style:style>
    <style:style style:name="T1122" style:parent-style-name="預設段落字型" style:family="text">
      <style:text-properties style:font-name="DejaVu Sans" style:text-outline="true" fo:color="#000000"/>
    </style:style>
    <style:style style:name="P1123" style:parent-style-name="內文" style:family="paragraph">
      <style:paragraph-properties style:punctuation-wrap="simple"/>
    </style:style>
    <style:style style:name="T1124" style:parent-style-name="預設段落字型" style:family="text">
      <style:text-properties style:font-name="SimSun" style:font-name-complex="SimSun" style:text-outline="true" fo:color="#000000"/>
    </style:style>
    <style:style style:name="T1125" style:parent-style-name="預設段落字型" style:family="text">
      <style:text-properties style:font-name="SimSun" style:font-name-complex="SimSun" fo:color="#000000"/>
    </style:style>
    <style:style style:name="P1126" style:parent-style-name="內文" style:family="paragraph">
      <style:paragraph-properties style:punctuation-wrap="simple"/>
    </style:style>
    <style:style style:name="T1127" style:parent-style-name="預設段落字型" style:family="text">
      <style:text-properties style:font-name="SimSun" style:font-name-complex="SimSun" fo:color="#000000"/>
    </style:style>
    <style:style style:name="P1128" style:parent-style-name="內文" style:family="paragraph">
      <style:paragraph-properties style:punctuation-wrap="simple"/>
    </style:style>
    <style:style style:name="T1129" style:parent-style-name="預設段落字型" style:family="text">
      <style:text-properties style:font-name="SimSun" style:font-name-complex="SimSun" fo:color="#000000"/>
    </style:style>
    <style:style style:name="P1130" style:parent-style-name="內文" style:family="paragraph">
      <style:paragraph-properties style:punctuation-wrap="simple"/>
    </style:style>
    <style:style style:name="T1131" style:parent-style-name="預設段落字型" style:family="text">
      <style:text-properties style:font-name="DejaVu Sans" fo:color="#000000"/>
    </style:style>
    <style:style style:name="P1132" style:parent-style-name="內文" style:family="paragraph">
      <style:paragraph-properties style:punctuation-wrap="simple"/>
    </style:style>
    <style:style style:name="T1133" style:parent-style-name="預設段落字型" style:family="text">
      <style:text-properties style:font-name="SimSun" style:font-name-complex="SimSun" fo:color="#000000"/>
    </style:style>
    <style:style style:name="P1134" style:parent-style-name="內文" style:family="paragraph">
      <style:paragraph-properties style:punctuation-wrap="simple"/>
    </style:style>
    <style:style style:name="T1135" style:parent-style-name="預設段落字型" style:family="text">
      <style:text-properties style:font-name="SimSun" style:font-name-complex="SimSun" fo:color="#000000"/>
    </style:style>
    <style:style style:name="P1136" style:parent-style-name="內文" style:family="paragraph">
      <style:paragraph-properties style:punctuation-wrap="simple"/>
    </style:style>
    <style:style style:name="T1137" style:parent-style-name="預設段落字型" style:family="text">
      <style:text-properties style:font-name="SimSun" style:font-name-complex="SimSun" style:text-outline="true" fo:color="#000000"/>
    </style:style>
    <style:style style:name="T1138" style:parent-style-name="預設段落字型" style:family="text">
      <style:text-properties style:font-name="SimSun" style:font-name-complex="SimSun" fo:color="#000000"/>
    </style:style>
    <style:style style:name="T1139" style:parent-style-name="預設段落字型" style:family="text">
      <style:text-properties style:font-name="SimSun" style:font-name-complex="SimSun" style:text-outline="true" fo:color="#000000"/>
    </style:style>
    <style:style style:name="P1140" style:parent-style-name="Standard" style:master-page-name="MP4" style:family="paragraph">
      <style:paragraph-properties fo:break-before="page"/>
    </style:style>
    <style:style style:name="P1141" style:parent-style-name="內文" style:family="paragraph">
      <style:paragraph-properties style:punctuation-wrap="simple"/>
    </style:style>
    <style:style style:name="T1142" style:parent-style-name="預設段落字型" style:family="text">
      <style:text-properties style:font-name="SimSun" style:font-name-complex="SimSun" fo:color="#000000"/>
    </style:style>
    <style:style style:name="P1143" style:parent-style-name="內文" style:family="paragraph">
      <style:paragraph-properties style:punctuation-wrap="simple"/>
    </style:style>
    <style:style style:name="T1144" style:parent-style-name="預設段落字型" style:family="text">
      <style:text-properties style:font-name="SimSun" style:font-name-complex="SimSun" style:text-outline="true" fo:color="#000000"/>
    </style:style>
    <style:style style:name="T1145" style:parent-style-name="預設段落字型" style:family="text">
      <style:text-properties style:font-name="SimSun" style:font-name-complex="SimSun" fo:color="#000000"/>
    </style:style>
    <style:style style:name="P1146" style:parent-style-name="內文" style:family="paragraph">
      <style:paragraph-properties style:punctuation-wrap="simple"/>
    </style:style>
    <style:style style:name="T1147" style:parent-style-name="預設段落字型" style:family="text">
      <style:text-properties style:font-name="SimSun" style:font-name-complex="SimSun" fo:color="#000000"/>
    </style:style>
    <style:style style:name="P1148" style:parent-style-name="內文" style:family="paragraph">
      <style:paragraph-properties style:punctuation-wrap="simple"/>
    </style:style>
    <style:style style:name="T1149" style:parent-style-name="預設段落字型" style:family="text">
      <style:text-properties style:font-name="SimSun" style:font-name-complex="SimSun" style:text-outline="true" fo:color="#000000"/>
    </style:style>
    <style:style style:name="P1150" style:parent-style-name="內文" style:family="paragraph">
      <style:paragraph-properties style:punctuation-wrap="simple"/>
    </style:style>
    <style:style style:name="T1151" style:parent-style-name="預設段落字型" style:family="text">
      <style:text-properties style:font-name="DejaVu Sans" style:text-outline="true" fo:color="#000000"/>
    </style:style>
    <style:style style:name="P1152" style:parent-style-name="內文" style:family="paragraph">
      <style:paragraph-properties style:punctuation-wrap="simple"/>
    </style:style>
    <style:style style:name="T1153" style:parent-style-name="預設段落字型" style:family="text">
      <style:text-properties style:font-name="DejaVu Sans" style:text-outline="true" fo:color="#000000"/>
    </style:style>
    <style:style style:name="P1154" style:parent-style-name="內文" style:family="paragraph">
      <style:paragraph-properties style:punctuation-wrap="simple"/>
    </style:style>
    <style:style style:name="T1155" style:parent-style-name="預設段落字型" style:family="text">
      <style:text-properties style:font-name="SimSun" style:font-name-complex="SimSun" fo:color="#000000"/>
    </style:style>
    <style:style style:name="P1156" style:parent-style-name="內文" style:family="paragraph">
      <style:paragraph-properties style:punctuation-wrap="simple"/>
    </style:style>
    <style:style style:name="T1157" style:parent-style-name="預設段落字型" style:family="text">
      <style:text-properties style:font-name="SimSun" style:font-name-complex="SimSun" style:text-outline="true" fo:color="#000000"/>
    </style:style>
    <style:style style:name="T1158" style:parent-style-name="預設段落字型" style:family="text">
      <style:text-properties style:font-name="SimSun" style:font-name-complex="SimSun" fo:color="#000000"/>
    </style:style>
    <style:style style:name="P1159" style:parent-style-name="內文" style:family="paragraph">
      <style:paragraph-properties style:punctuation-wrap="simple"/>
    </style:style>
    <style:style style:name="T1160" style:parent-style-name="預設段落字型" style:family="text">
      <style:text-properties style:font-name="SimSun" style:font-name-complex="SimSun" fo:color="#000000"/>
    </style:style>
    <style:style style:name="P1161" style:parent-style-name="內文" style:family="paragraph">
      <style:paragraph-properties style:punctuation-wrap="simple"/>
    </style:style>
    <style:style style:name="T1162" style:parent-style-name="預設段落字型" style:family="text">
      <style:text-properties style:font-name="SimSun" style:font-name-complex="SimSun" style:text-outline="true" fo:color="#000000"/>
    </style:style>
    <style:style style:name="P1163" style:parent-style-name="內文" style:family="paragraph">
      <style:paragraph-properties style:punctuation-wrap="simple"/>
    </style:style>
    <style:style style:name="T1164" style:parent-style-name="預設段落字型" style:family="text">
      <style:text-properties style:font-name="SimSun" style:font-name-complex="SimSun" style:text-outline="true" fo:color="#000000"/>
    </style:style>
    <style:style style:name="P1165" style:parent-style-name="內文" style:family="paragraph">
      <style:paragraph-properties style:punctuation-wrap="simple"/>
    </style:style>
    <style:style style:name="T1166" style:parent-style-name="預設段落字型" style:family="text">
      <style:text-properties style:font-name="SimSun" style:font-name-complex="SimSun" fo:color="#000000"/>
    </style:style>
    <style:style style:name="P1167" style:parent-style-name="內文" style:family="paragraph">
      <style:paragraph-properties style:punctuation-wrap="simple"/>
    </style:style>
    <style:style style:name="T1168" style:parent-style-name="預設段落字型" style:family="text">
      <style:text-properties style:font-name="SimSun" style:font-name-complex="SimSun" style:text-outline="true" fo:color="#000000"/>
    </style:style>
    <style:style style:name="P1169" style:parent-style-name="內文" style:family="paragraph">
      <style:paragraph-properties style:punctuation-wrap="simple"/>
    </style:style>
    <style:style style:name="T1170" style:parent-style-name="預設段落字型" style:family="text">
      <style:text-properties style:font-name="DejaVu Sans" style:text-outline="true" fo:color="#000000"/>
    </style:style>
    <style:style style:name="P1171" style:parent-style-name="內文" style:family="paragraph">
      <style:paragraph-properties style:punctuation-wrap="simple"/>
    </style:style>
    <style:style style:name="T1172" style:parent-style-name="預設段落字型" style:family="text">
      <style:text-properties style:font-name="DejaVu Sans" style:text-outline="true" fo:color="#000000"/>
    </style:style>
    <style:style style:name="P1173" style:parent-style-name="內文" style:family="paragraph">
      <style:paragraph-properties style:punctuation-wrap="simple"/>
    </style:style>
    <style:style style:name="T1174" style:parent-style-name="預設段落字型" style:family="text">
      <style:text-properties style:font-name="SimSun" style:font-name-complex="SimSun" style:text-outline="true" fo:color="#000000"/>
    </style:style>
    <style:style style:name="T1175" style:parent-style-name="預設段落字型" style:family="text">
      <style:text-properties style:font-name="SimSun" style:font-name-complex="SimSun" fo:color="#000000"/>
    </style:style>
    <style:style style:name="P1176" style:parent-style-name="內文" style:family="paragraph">
      <style:paragraph-properties style:punctuation-wrap="simple"/>
    </style:style>
    <style:style style:name="T1177" style:parent-style-name="預設段落字型" style:family="text">
      <style:text-properties style:font-name="SimSun" style:font-name-complex="SimSun" fo:color="#000000"/>
    </style:style>
    <style:style style:name="P1178" style:parent-style-name="內文" style:family="paragraph">
      <style:paragraph-properties style:punctuation-wrap="simple"/>
    </style:style>
    <style:style style:name="T1179" style:parent-style-name="預設段落字型" style:family="text">
      <style:text-properties style:font-name="DejaVu Sans" style:text-outline="true" fo:color="#000000"/>
    </style:style>
    <style:style style:name="P1180" style:parent-style-name="內文" style:family="paragraph">
      <style:paragraph-properties style:punctuation-wrap="simple"/>
    </style:style>
    <style:style style:name="T1181" style:parent-style-name="預設段落字型" style:family="text">
      <style:text-properties style:font-name="DejaVu Sans" style:text-outline="true" fo:color="#000000"/>
    </style:style>
    <style:style style:name="P1182" style:parent-style-name="內文" style:family="paragraph">
      <style:paragraph-properties style:punctuation-wrap="simple"/>
    </style:style>
    <style:style style:name="T1183" style:parent-style-name="預設段落字型" style:family="text">
      <style:text-properties style:font-name="DejaVu Sans" style:text-outline="true" fo:color="#000000"/>
    </style:style>
    <style:style style:name="P1184" style:parent-style-name="內文" style:family="paragraph">
      <style:paragraph-properties style:punctuation-wrap="simple"/>
    </style:style>
    <style:style style:name="T1185" style:parent-style-name="預設段落字型" style:family="text">
      <style:text-properties style:font-name="SimSun" style:font-name-complex="SimSun" fo:color="#000000"/>
    </style:style>
    <style:style style:name="P1186" style:parent-style-name="內文" style:family="paragraph">
      <style:paragraph-properties style:punctuation-wrap="simple"/>
    </style:style>
    <style:style style:name="T1187" style:parent-style-name="預設段落字型" style:family="text">
      <style:text-properties style:font-name="SimSun" style:font-name-complex="SimSun" fo:color="#000000"/>
    </style:style>
    <style:style style:name="P1188" style:parent-style-name="內文" style:family="paragraph">
      <style:paragraph-properties style:punctuation-wrap="simple"/>
    </style:style>
    <style:style style:name="T1189" style:parent-style-name="預設段落字型" style:family="text">
      <style:text-properties style:font-name="SimSun" style:font-name-complex="SimSun" fo:color="#000000"/>
    </style:style>
    <style:style style:name="P1190" style:parent-style-name="內文" style:family="paragraph">
      <style:paragraph-properties style:punctuation-wrap="simple"/>
    </style:style>
    <style:style style:name="T1191" style:parent-style-name="預設段落字型" style:family="text">
      <style:text-properties style:font-name="SimSun" style:font-name-complex="SimSun" fo:color="#000000"/>
    </style:style>
    <style:style style:name="P1192" style:parent-style-name="內文" style:family="paragraph">
      <style:paragraph-properties style:punctuation-wrap="simple"/>
    </style:style>
    <style:style style:name="T1193" style:parent-style-name="預設段落字型" style:family="text">
      <style:text-properties style:font-name="SimSun" style:font-name-complex="SimSun" fo:color="#000000"/>
    </style:style>
    <style:style style:name="P1194" style:parent-style-name="內文" style:family="paragraph">
      <style:paragraph-properties style:punctuation-wrap="simple"/>
    </style:style>
    <style:style style:name="T1195" style:parent-style-name="預設段落字型" style:family="text">
      <style:text-properties style:font-name="SimSun" style:font-name-complex="SimSun" fo:color="#000000"/>
    </style:style>
    <style:style style:name="P1196" style:parent-style-name="內文" style:family="paragraph">
      <style:paragraph-properties style:punctuation-wrap="simple"/>
    </style:style>
    <style:style style:name="T1197" style:parent-style-name="預設段落字型" style:family="text">
      <style:text-properties style:font-name="DejaVu Sans" fo:color="#000000"/>
    </style:style>
    <style:style style:name="P1198" style:parent-style-name="內文" style:family="paragraph">
      <style:paragraph-properties style:punctuation-wrap="simple"/>
    </style:style>
    <style:style style:name="T1199" style:parent-style-name="預設段落字型" style:family="text">
      <style:text-properties style:font-name="DejaVu Sans" fo:color="#000000"/>
    </style:style>
    <style:style style:name="P1200" style:parent-style-name="內文" style:family="paragraph">
      <style:paragraph-properties style:punctuation-wrap="simple"/>
    </style:style>
    <style:style style:name="T1201" style:parent-style-name="預設段落字型" style:family="text">
      <style:text-properties style:font-name="DejaVu Sans" style:text-outline="true" fo:color="#000000"/>
    </style:style>
    <style:style style:name="P1202" style:parent-style-name="內文" style:family="paragraph">
      <style:paragraph-properties style:punctuation-wrap="simple"/>
    </style:style>
    <style:style style:name="T1203" style:parent-style-name="預設段落字型" style:family="text">
      <style:text-properties style:font-name="SimSun" style:font-name-complex="SimSun" fo:color="#000000"/>
    </style:style>
    <style:style style:name="P1204" style:parent-style-name="內文" style:family="paragraph">
      <style:paragraph-properties style:punctuation-wrap="simple"/>
    </style:style>
    <style:style style:name="T1205" style:parent-style-name="預設段落字型" style:family="text">
      <style:text-properties style:font-name="SimSun" style:font-name-complex="SimSun" style:text-outline="true" fo:color="#000000"/>
    </style:style>
    <style:style style:name="T1206" style:parent-style-name="預設段落字型" style:family="text">
      <style:text-properties style:font-name="SimSun" style:font-name-complex="SimSun" fo:color="#000000"/>
    </style:style>
    <style:style style:name="P1207" style:parent-style-name="內文" style:family="paragraph">
      <style:paragraph-properties style:punctuation-wrap="simple"/>
    </style:style>
    <style:style style:name="T1208" style:parent-style-name="預設段落字型" style:family="text">
      <style:text-properties style:font-name="SimSun" style:font-name-complex="SimSun" style:text-outline="true" fo:color="#000000"/>
    </style:style>
    <style:style style:name="T1209" style:parent-style-name="預設段落字型" style:family="text">
      <style:text-properties style:font-name="SimSun" style:font-name-complex="SimSun" fo:color="#000000"/>
    </style:style>
    <style:style style:name="P1210" style:parent-style-name="內文" style:family="paragraph">
      <style:paragraph-properties style:punctuation-wrap="simple"/>
    </style:style>
    <style:style style:name="T1211" style:parent-style-name="預設段落字型" style:family="text">
      <style:text-properties style:font-name="SimSun" style:font-name-complex="SimSun" style:text-outline="true" fo:color="#000000"/>
    </style:style>
    <style:style style:name="T1212" style:parent-style-name="預設段落字型" style:family="text">
      <style:text-properties style:font-name="SimSun" style:font-name-complex="SimSun" fo:color="#000000"/>
    </style:style>
    <style:style style:name="P1213" style:parent-style-name="內文" style:family="paragraph">
      <style:paragraph-properties style:punctuation-wrap="simple"/>
    </style:style>
    <style:style style:name="T1214" style:parent-style-name="預設段落字型" style:family="text">
      <style:text-properties style:font-name="DejaVu Sans" style:text-outline="true" fo:color="#000000"/>
    </style:style>
    <style:style style:name="P1215" style:parent-style-name="內文" style:family="paragraph">
      <style:paragraph-properties style:punctuation-wrap="simple"/>
    </style:style>
    <style:style style:name="T1216" style:parent-style-name="預設段落字型" style:family="text">
      <style:text-properties style:font-name="DejaVu Sans" fo:color="#000000"/>
    </style:style>
    <style:style style:name="P1217" style:parent-style-name="內文" style:family="paragraph">
      <style:paragraph-properties style:punctuation-wrap="simple"/>
    </style:style>
    <style:style style:name="T1218" style:parent-style-name="預設段落字型" style:family="text">
      <style:text-properties style:font-name="DejaVu Sans" fo:color="#000000"/>
    </style:style>
    <style:style style:name="P1219" style:parent-style-name="內文" style:family="paragraph">
      <style:paragraph-properties style:punctuation-wrap="simple"/>
    </style:style>
    <style:style style:name="T1220" style:parent-style-name="預設段落字型" style:family="text">
      <style:text-properties style:font-name="SimSun" style:font-name-complex="SimSun" style:text-outline="true" fo:color="#000000"/>
    </style:style>
    <style:style style:name="P1221" style:parent-style-name="內文" style:family="paragraph">
      <style:paragraph-properties style:punctuation-wrap="simple"/>
    </style:style>
    <style:style style:name="T1222" style:parent-style-name="預設段落字型" style:family="text">
      <style:text-properties style:font-name="SimSun" style:font-name-complex="SimSun" fo:color="#000000"/>
    </style:style>
    <style:style style:name="P1223" style:parent-style-name="內文" style:family="paragraph">
      <style:paragraph-properties style:punctuation-wrap="simple"/>
    </style:style>
    <style:style style:name="T1224" style:parent-style-name="預設段落字型" style:family="text">
      <style:text-properties style:font-name="SimSun" style:font-name-complex="SimSun" fo:color="#000000"/>
    </style:style>
    <style:style style:name="P1225" style:parent-style-name="內文" style:family="paragraph">
      <style:paragraph-properties style:punctuation-wrap="simple"/>
    </style:style>
    <style:style style:name="T1226" style:parent-style-name="預設段落字型" style:family="text">
      <style:text-properties style:font-name="SimSun" style:font-name-complex="SimSun" style:text-outline="true" fo:color="#000000"/>
    </style:style>
    <style:style style:name="T1227" style:parent-style-name="預設段落字型" style:family="text">
      <style:text-properties style:font-name="SimSun" style:font-name-complex="SimSun" fo:color="#000000"/>
    </style:style>
    <style:style style:name="P1228" style:parent-style-name="內文" style:family="paragraph">
      <style:paragraph-properties style:punctuation-wrap="simple"/>
    </style:style>
    <style:style style:name="T1229" style:parent-style-name="預設段落字型" style:family="text">
      <style:text-properties style:font-name="SimSun" style:font-name-complex="SimSun" fo:color="#000000"/>
    </style:style>
    <style:style style:name="P1230" style:parent-style-name="內文" style:family="paragraph">
      <style:paragraph-properties style:punctuation-wrap="simple"/>
    </style:style>
    <style:style style:name="T1231" style:parent-style-name="預設段落字型" style:family="text">
      <style:text-properties style:font-name="SimSun" style:font-name-complex="SimSun" fo:color="#000000"/>
    </style:style>
    <style:style style:name="P1232" style:parent-style-name="內文" style:family="paragraph">
      <style:paragraph-properties style:punctuation-wrap="simple"/>
    </style:style>
    <style:style style:name="T1233" style:parent-style-name="預設段落字型" style:family="text">
      <style:text-properties style:font-name="SimSun" style:font-name-complex="SimSun" fo:color="#000000"/>
    </style:style>
    <style:style style:name="P1234" style:parent-style-name="內文" style:family="paragraph">
      <style:paragraph-properties style:punctuation-wrap="simple"/>
    </style:style>
    <style:style style:name="T1235" style:parent-style-name="預設段落字型" style:family="text">
      <style:text-properties style:font-name="DejaVu Sans" style:text-outline="true" fo:color="#000000"/>
    </style:style>
    <style:style style:name="P1236" style:parent-style-name="內文" style:family="paragraph">
      <style:paragraph-properties style:punctuation-wrap="simple"/>
    </style:style>
    <style:style style:name="T1237" style:parent-style-name="預設段落字型" style:family="text">
      <style:text-properties style:font-name="SimSun" style:font-name-complex="SimSun" fo:color="#000000"/>
    </style:style>
    <style:style style:name="P1238" style:parent-style-name="內文" style:family="paragraph">
      <style:paragraph-properties style:punctuation-wrap="simple"/>
    </style:style>
    <style:style style:name="T1239" style:parent-style-name="預設段落字型" style:family="text">
      <style:text-properties style:font-name="SimSun" style:font-name-complex="SimSun" fo:color="#000000"/>
    </style:style>
    <style:style style:name="P1240" style:parent-style-name="內文" style:family="paragraph">
      <style:paragraph-properties style:punctuation-wrap="simple"/>
    </style:style>
    <style:style style:name="T1241" style:parent-style-name="預設段落字型" style:family="text">
      <style:text-properties style:font-name="SimSun" style:font-name-complex="SimSun" style:text-outline="true" fo:color="#000000"/>
    </style:style>
    <style:style style:name="T1242" style:parent-style-name="預設段落字型" style:family="text">
      <style:text-properties style:font-name="SimSun" style:font-name-complex="SimSun" fo:color="#000000"/>
    </style:style>
    <style:style style:name="P1243" style:parent-style-name="內文" style:family="paragraph">
      <style:paragraph-properties style:punctuation-wrap="simple"/>
    </style:style>
    <style:style style:name="T1244" style:parent-style-name="預設段落字型" style:family="text">
      <style:text-properties style:font-name="SimSun" style:font-name-complex="SimSun" style:text-outline="true" fo:color="#000000"/>
    </style:style>
    <style:style style:name="P1245" style:parent-style-name="內文" style:family="paragraph">
      <style:paragraph-properties style:punctuation-wrap="simple"/>
    </style:style>
    <style:style style:name="T1246" style:parent-style-name="預設段落字型" style:family="text">
      <style:text-properties style:font-name="SimSun" style:font-name-complex="SimSun" fo:color="#000000"/>
    </style:style>
    <style:style style:name="T1247" style:parent-style-name="預設段落字型" style:family="text">
      <style:text-properties style:font-name="SimSun" style:font-name-complex="SimSun" style:text-outline="true" fo:color="#000000"/>
    </style:style>
    <style:style style:name="P1248" style:parent-style-name="內文" style:family="paragraph">
      <style:paragraph-properties style:punctuation-wrap="simple"/>
    </style:style>
    <style:style style:name="T1249" style:parent-style-name="預設段落字型" style:family="text">
      <style:text-properties style:font-name="SimSun" style:font-name-complex="SimSun" style:text-outline="true" fo:color="#000000"/>
    </style:style>
    <style:style style:name="P1250" style:parent-style-name="內文" style:family="paragraph">
      <style:paragraph-properties style:punctuation-wrap="simple"/>
    </style:style>
    <style:style style:name="T1251" style:parent-style-name="預設段落字型" style:family="text">
      <style:text-properties style:font-name="SimSun" style:font-name-complex="SimSun" style:text-outline="true" fo:color="#000000"/>
    </style:style>
    <style:style style:name="T1252" style:parent-style-name="預設段落字型" style:family="text">
      <style:text-properties style:font-name="SimSun" style:font-name-complex="SimSun" fo:color="#000000"/>
    </style:style>
    <style:style style:name="T1253" style:parent-style-name="預設段落字型" style:family="text">
      <style:text-properties style:font-name="SimSun" style:font-name-complex="SimSun" style:text-outline="true" fo:color="#000000"/>
    </style:style>
    <style:style style:name="P1254" style:parent-style-name="內文" style:family="paragraph">
      <style:paragraph-properties style:punctuation-wrap="simple"/>
    </style:style>
    <style:style style:name="T1255" style:parent-style-name="預設段落字型" style:family="text">
      <style:text-properties style:font-name="SimSun" style:font-name-complex="SimSun" fo:color="#000000"/>
    </style:style>
    <style:style style:name="P1256" style:parent-style-name="內文" style:family="paragraph">
      <style:paragraph-properties style:punctuation-wrap="simple"/>
    </style:style>
    <style:style style:name="T1257" style:parent-style-name="預設段落字型" style:family="text">
      <style:text-properties style:font-name="SimSun" style:font-name-complex="SimSun" fo:color="#000000"/>
    </style:style>
    <style:style style:name="T1258" style:parent-style-name="預設段落字型" style:family="text">
      <style:text-properties style:font-name="SimSun" style:font-name-complex="SimSun" style:text-outline="true" fo:color="#000000"/>
    </style:style>
    <style:style style:name="P1259" style:parent-style-name="內文" style:family="paragraph">
      <style:paragraph-properties style:punctuation-wrap="simple"/>
    </style:style>
    <style:style style:name="T1260" style:parent-style-name="預設段落字型" style:family="text">
      <style:text-properties style:font-name="SimSun" style:font-name-complex="SimSun" style:text-outline="true" fo:color="#000000"/>
    </style:style>
    <style:style style:name="T1261" style:parent-style-name="預設段落字型" style:family="text">
      <style:text-properties style:font-name="SimSun" style:font-name-complex="SimSun" fo:color="#000000"/>
    </style:style>
    <style:style style:name="T1262" style:parent-style-name="預設段落字型" style:family="text">
      <style:text-properties style:font-name="SimSun" style:font-name-complex="SimSun" style:text-outline="true" fo:color="#000000"/>
    </style:style>
    <style:style style:name="T1263" style:parent-style-name="預設段落字型" style:family="text">
      <style:text-properties style:font-name="SimSun" style:font-name-complex="SimSun" fo:color="#000000"/>
    </style:style>
    <style:style style:name="P1264" style:parent-style-name="內文" style:family="paragraph">
      <style:paragraph-properties style:punctuation-wrap="simple"/>
    </style:style>
    <style:style style:name="T1265" style:parent-style-name="預設段落字型" style:family="text">
      <style:text-properties style:font-name="DejaVu Sans" style:text-outline="true" fo:color="#000000"/>
    </style:style>
    <style:style style:name="P1266" style:parent-style-name="內文" style:family="paragraph">
      <style:paragraph-properties style:punctuation-wrap="simple"/>
    </style:style>
    <style:style style:name="T1267" style:parent-style-name="預設段落字型" style:family="text">
      <style:text-properties style:font-name="SimSun" style:font-name-complex="SimSun" style:text-outline="true" fo:color="#000000"/>
    </style:style>
    <style:style style:name="T1268" style:parent-style-name="預設段落字型" style:family="text">
      <style:text-properties style:font-name="SimSun" style:font-name-complex="SimSun" fo:color="#000000"/>
    </style:style>
    <style:style style:name="T1269" style:parent-style-name="預設段落字型" style:family="text">
      <style:text-properties style:font-name="SimSun" style:font-name-complex="SimSun" style:text-outline="true" fo:color="#000000"/>
    </style:style>
    <style:style style:name="P1270" style:parent-style-name="內文" style:family="paragraph">
      <style:paragraph-properties style:punctuation-wrap="simple"/>
    </style:style>
    <style:style style:name="T1271" style:parent-style-name="預設段落字型" style:family="text">
      <style:text-properties style:font-name="SimSun" style:font-name-complex="SimSun" fo:color="#000000"/>
    </style:style>
    <style:style style:name="T1272" style:parent-style-name="預設段落字型" style:family="text">
      <style:text-properties style:font-name="SimSun" style:font-name-complex="SimSun" style:text-outline="true" fo:color="#000000"/>
    </style:style>
    <style:style style:name="P1273" style:parent-style-name="內文" style:family="paragraph">
      <style:paragraph-properties style:punctuation-wrap="simple"/>
    </style:style>
    <style:style style:name="T1274" style:parent-style-name="預設段落字型" style:family="text">
      <style:text-properties style:font-name="SimSun" style:font-name-complex="SimSun" style:text-outline="true" fo:color="#000000"/>
    </style:style>
    <style:style style:name="T1275" style:parent-style-name="預設段落字型" style:family="text">
      <style:text-properties style:font-name="SimSun" style:font-name-complex="SimSun" fo:color="#000000"/>
    </style:style>
    <style:style style:name="T1276" style:parent-style-name="預設段落字型" style:family="text">
      <style:text-properties style:font-name="SimSun" style:font-name-complex="SimSun" style:text-outline="true" fo:color="#000000"/>
    </style:style>
    <style:style style:name="P1277" style:parent-style-name="內文" style:family="paragraph">
      <style:paragraph-properties style:punctuation-wrap="simple"/>
    </style:style>
    <style:style style:name="T1278" style:parent-style-name="預設段落字型" style:family="text">
      <style:text-properties style:font-name="SimSun" style:font-name-complex="SimSun" fo:color="#000000"/>
    </style:style>
    <style:style style:name="P1279" style:parent-style-name="內文" style:family="paragraph">
      <style:paragraph-properties style:punctuation-wrap="simple"/>
    </style:style>
    <style:style style:name="T1280" style:parent-style-name="預設段落字型" style:family="text">
      <style:text-properties style:font-name="SimSun" style:font-name-complex="SimSun" style:text-outline="true" fo:color="#000000"/>
    </style:style>
    <style:style style:name="P1281" style:parent-style-name="內文" style:family="paragraph">
      <style:paragraph-properties style:punctuation-wrap="simple"/>
    </style:style>
    <style:style style:name="T1282" style:parent-style-name="預設段落字型" style:family="text">
      <style:text-properties style:font-name="DejaVu Sans" style:text-outline="true" fo:color="#000000"/>
    </style:style>
    <style:style style:name="P1283" style:parent-style-name="內文" style:family="paragraph">
      <style:paragraph-properties style:punctuation-wrap="simple"/>
    </style:style>
    <style:style style:name="T1284" style:parent-style-name="預設段落字型" style:family="text">
      <style:text-properties style:font-name="SimSun" style:font-name-complex="SimSun" fo:color="#000000"/>
    </style:style>
    <style:style style:name="P1285" style:parent-style-name="內文" style:family="paragraph">
      <style:paragraph-properties style:punctuation-wrap="simple"/>
    </style:style>
    <style:style style:name="T1286" style:parent-style-name="預設段落字型" style:family="text">
      <style:text-properties style:font-name="SimSun" style:font-name-complex="SimSun" fo:color="#000000"/>
    </style:style>
    <style:style style:name="P1287" style:parent-style-name="內文" style:family="paragraph">
      <style:paragraph-properties style:punctuation-wrap="simple"/>
    </style:style>
    <style:style style:name="T1288" style:parent-style-name="預設段落字型" style:family="text">
      <style:text-properties style:font-name="SimSun" style:font-name-complex="SimSun" fo:color="#000000"/>
    </style:style>
    <style:style style:name="P1289" style:parent-style-name="內文" style:family="paragraph">
      <style:paragraph-properties style:punctuation-wrap="simple"/>
    </style:style>
    <style:style style:name="T1290" style:parent-style-name="預設段落字型" style:family="text">
      <style:text-properties style:font-name="SimSun" style:font-name-complex="SimSun" fo:color="#000000"/>
    </style:style>
    <style:style style:name="P1291" style:parent-style-name="內文" style:family="paragraph">
      <style:paragraph-properties style:punctuation-wrap="simple"/>
    </style:style>
    <style:style style:name="T1292" style:parent-style-name="預設段落字型" style:family="text">
      <style:text-properties style:font-name="SimSun" style:font-name-complex="SimSun" style:text-outline="true" fo:color="#000000"/>
    </style:style>
    <style:style style:name="T1293" style:parent-style-name="預設段落字型" style:family="text">
      <style:text-properties style:font-name="SimSun" style:font-name-complex="SimSun" fo:color="#000000"/>
    </style:style>
    <style:style style:name="P1294" style:parent-style-name="內文" style:family="paragraph">
      <style:paragraph-properties style:punctuation-wrap="simple"/>
    </style:style>
    <style:style style:name="T1295" style:parent-style-name="預設段落字型" style:family="text">
      <style:text-properties style:font-name="SimSun" style:font-name-complex="SimSun" fo:color="#000000"/>
    </style:style>
    <style:style style:name="P1296" style:parent-style-name="內文" style:family="paragraph">
      <style:paragraph-properties style:punctuation-wrap="simple"/>
    </style:style>
    <style:style style:name="T1297" style:parent-style-name="預設段落字型" style:family="text">
      <style:text-properties style:font-name="SimSun" style:font-name-complex="SimSun" fo:color="#000000"/>
    </style:style>
    <style:style style:name="T1298" style:parent-style-name="預設段落字型" style:family="text">
      <style:text-properties style:font-name="SimSun" style:font-name-complex="SimSun" style:text-outline="true" fo:color="#000000"/>
    </style:style>
    <style:style style:name="T1299" style:parent-style-name="預設段落字型" style:family="text">
      <style:text-properties style:font-name="SimSun" style:font-name-complex="SimSun" fo:color="#000000"/>
    </style:style>
    <style:style style:name="P1300" style:parent-style-name="內文" style:family="paragraph">
      <style:paragraph-properties style:punctuation-wrap="simple"/>
    </style:style>
    <style:style style:name="T1301" style:parent-style-name="預設段落字型" style:family="text">
      <style:text-properties style:font-name="SimSun" style:font-name-complex="SimSun" fo:color="#000000"/>
    </style:style>
    <style:style style:name="T1302" style:parent-style-name="預設段落字型" style:family="text">
      <style:text-properties style:font-name="SimSun" style:font-name-complex="SimSun" style:text-outline="true" fo:color="#000000"/>
    </style:style>
    <style:style style:name="T1303" style:parent-style-name="預設段落字型" style:family="text">
      <style:text-properties style:font-name="SimSun" style:font-name-complex="SimSun" fo:color="#000000"/>
    </style:style>
    <style:style style:name="P1304" style:parent-style-name="內文" style:family="paragraph">
      <style:paragraph-properties style:punctuation-wrap="simple"/>
    </style:style>
    <style:style style:name="T1305" style:parent-style-name="預設段落字型" style:family="text">
      <style:text-properties style:font-name="SimSun" style:font-name-complex="SimSun" fo:color="#000000"/>
    </style:style>
    <style:style style:name="P1306" style:parent-style-name="內文" style:family="paragraph">
      <style:paragraph-properties style:punctuation-wrap="simple"/>
    </style:style>
    <style:style style:name="T1307" style:parent-style-name="預設段落字型" style:family="text">
      <style:text-properties style:font-name="SimSun" style:font-name-complex="SimSun" fo:color="#000000"/>
    </style:style>
    <style:style style:name="P1308" style:parent-style-name="內文" style:family="paragraph">
      <style:paragraph-properties style:punctuation-wrap="simple"/>
    </style:style>
    <style:style style:name="T1309" style:parent-style-name="預設段落字型" style:family="text">
      <style:text-properties style:font-name="SimSun" style:font-name-complex="SimSun" style:text-outline="true" fo:color="#000000"/>
    </style:style>
    <style:style style:name="T1310" style:parent-style-name="預設段落字型" style:family="text">
      <style:text-properties style:font-name="SimSun" style:font-name-complex="SimSun" fo:color="#000000"/>
    </style:style>
    <style:style style:name="P1311" style:parent-style-name="內文" style:family="paragraph">
      <style:paragraph-properties style:punctuation-wrap="simple"/>
    </style:style>
    <style:style style:name="T1312" style:parent-style-name="預設段落字型" style:family="text">
      <style:text-properties style:font-name="SimSun" style:font-name-complex="SimSun" style:text-outline="true" fo:color="#000000"/>
    </style:style>
    <style:style style:name="P1313" style:parent-style-name="內文" style:family="paragraph">
      <style:paragraph-properties style:punctuation-wrap="simple"/>
    </style:style>
    <style:style style:name="T1314" style:parent-style-name="預設段落字型" style:family="text">
      <style:text-properties style:font-name="DejaVu Sans" style:text-outline="true" fo:color="#000000"/>
    </style:style>
    <style:style style:name="P1315" style:parent-style-name="內文" style:family="paragraph">
      <style:paragraph-properties style:punctuation-wrap="simple"/>
    </style:style>
    <style:style style:name="T1316" style:parent-style-name="預設段落字型" style:family="text">
      <style:text-properties style:font-name="DejaVu Sans" style:text-outline="true" fo:color="#000000"/>
    </style:style>
    <style:style style:name="P1317" style:parent-style-name="內文" style:family="paragraph">
      <style:paragraph-properties style:punctuation-wrap="simple"/>
    </style:style>
    <style:style style:name="T1318" style:parent-style-name="預設段落字型" style:family="text">
      <style:text-properties style:font-name="SimSun" style:font-name-complex="SimSun" fo:color="#000000"/>
    </style:style>
    <style:style style:name="P1319" style:parent-style-name="內文" style:family="paragraph">
      <style:paragraph-properties style:punctuation-wrap="simple"/>
    </style:style>
    <style:style style:name="T1320" style:parent-style-name="預設段落字型" style:family="text">
      <style:text-properties style:font-name="SimSun" style:font-name-complex="SimSun" fo:color="#000000"/>
    </style:style>
    <style:style style:name="P1321" style:parent-style-name="內文" style:family="paragraph">
      <style:paragraph-properties style:punctuation-wrap="simple"/>
    </style:style>
    <style:style style:name="T1322" style:parent-style-name="預設段落字型" style:family="text">
      <style:text-properties style:font-name="SimSun" style:font-name-complex="SimSun" fo:color="#000000"/>
    </style:style>
    <style:style style:name="T1323" style:parent-style-name="預設段落字型" style:family="text">
      <style:text-properties style:font-name="SimSun" style:font-name-complex="SimSun" style:text-outline="true" fo:color="#000000"/>
    </style:style>
    <style:style style:name="T1324" style:parent-style-name="預設段落字型" style:family="text">
      <style:text-properties style:font-name="SimSun" style:font-name-complex="SimSun" fo:color="#000000"/>
    </style:style>
    <style:style style:name="P1325" style:parent-style-name="內文" style:family="paragraph">
      <style:paragraph-properties style:punctuation-wrap="simple"/>
    </style:style>
    <style:style style:name="T1326" style:parent-style-name="預設段落字型" style:family="text">
      <style:text-properties style:font-name="SimSun" style:font-name-complex="SimSun" fo:color="#000000"/>
    </style:style>
    <style:style style:name="P1327" style:parent-style-name="內文" style:family="paragraph">
      <style:paragraph-properties style:punctuation-wrap="simple"/>
    </style:style>
    <style:style style:name="T1328" style:parent-style-name="預設段落字型" style:family="text">
      <style:text-properties style:font-name="DejaVu Sans" fo:color="#000000"/>
    </style:style>
    <style:style style:name="P1329" style:parent-style-name="內文" style:family="paragraph">
      <style:paragraph-properties style:punctuation-wrap="simple"/>
    </style:style>
    <style:style style:name="T1330" style:parent-style-name="預設段落字型" style:family="text">
      <style:text-properties style:font-name="DejaVu Sans" fo:color="#000000"/>
    </style:style>
    <style:style style:name="P1331" style:parent-style-name="內文" style:family="paragraph">
      <style:paragraph-properties style:punctuation-wrap="simple"/>
    </style:style>
    <style:style style:name="T1332" style:parent-style-name="預設段落字型" style:family="text">
      <style:text-properties style:font-name="SimSun" style:font-name-complex="SimSun" style:text-outline="true" fo:color="#000000"/>
    </style:style>
    <style:style style:name="T1333" style:parent-style-name="預設段落字型" style:family="text">
      <style:text-properties style:font-name="SimSun" style:font-name-complex="SimSun" fo:color="#000000"/>
    </style:style>
    <style:style style:name="T1334" style:parent-style-name="預設段落字型" style:family="text">
      <style:text-properties style:font-name="SimSun" style:font-name-complex="SimSun" style:text-outline="true" fo:color="#000000"/>
    </style:style>
    <style:style style:name="T1335" style:parent-style-name="預設段落字型" style:family="text">
      <style:text-properties style:font-name="SimSun" style:font-name-complex="SimSun" fo:color="#000000"/>
    </style:style>
    <style:style style:name="P1336" style:parent-style-name="內文" style:family="paragraph">
      <style:paragraph-properties style:punctuation-wrap="simple"/>
    </style:style>
    <style:style style:name="T1337" style:parent-style-name="預設段落字型" style:family="text">
      <style:text-properties style:font-name="SimSun" style:font-name-complex="SimSun" style:text-outline="true" fo:color="#000000"/>
    </style:style>
    <style:style style:name="P1338" style:parent-style-name="內文" style:family="paragraph">
      <style:paragraph-properties style:punctuation-wrap="simple"/>
    </style:style>
    <style:style style:name="T1339" style:parent-style-name="預設段落字型" style:family="text">
      <style:text-properties style:font-name="DejaVu Sans" style:text-outline="true" fo:color="#000000"/>
    </style:style>
    <style:style style:name="P1340" style:parent-style-name="內文" style:family="paragraph">
      <style:paragraph-properties style:punctuation-wrap="simple"/>
    </style:style>
    <style:style style:name="T1341" style:parent-style-name="預設段落字型" style:family="text">
      <style:text-properties style:font-name="DejaVu Sans" style:text-outline="true" fo:color="#000000"/>
    </style:style>
    <style:style style:name="P1342" style:parent-style-name="內文" style:family="paragraph">
      <style:paragraph-properties style:punctuation-wrap="simple"/>
    </style:style>
    <style:style style:name="T1343" style:parent-style-name="預設段落字型" style:family="text">
      <style:text-properties style:font-name="SimSun" style:font-name-complex="SimSun" fo:color="#000000"/>
    </style:style>
    <style:style style:name="P1344" style:parent-style-name="內文" style:family="paragraph">
      <style:paragraph-properties style:punctuation-wrap="simple"/>
    </style:style>
    <style:style style:name="T1345" style:parent-style-name="預設段落字型" style:family="text">
      <style:text-properties style:font-name="SimSun" style:font-name-complex="SimSun" fo:color="#000000"/>
    </style:style>
    <style:style style:name="P1346" style:parent-style-name="內文" style:family="paragraph">
      <style:paragraph-properties style:punctuation-wrap="simple"/>
    </style:style>
    <style:style style:name="T1347" style:parent-style-name="預設段落字型" style:family="text">
      <style:text-properties style:font-name="SimSun" style:font-name-complex="SimSun" fo:color="#000000"/>
    </style:style>
    <style:style style:name="P1348" style:parent-style-name="內文" style:family="paragraph">
      <style:paragraph-properties style:punctuation-wrap="simple"/>
    </style:style>
    <style:style style:name="T1349" style:parent-style-name="預設段落字型" style:family="text">
      <style:text-properties style:font-name="SimSun" style:font-name-complex="SimSun" fo:color="#000000"/>
    </style:style>
    <style:style style:name="P1350" style:parent-style-name="內文" style:family="paragraph">
      <style:paragraph-properties style:punctuation-wrap="simple"/>
    </style:style>
    <style:style style:name="T1351" style:parent-style-name="預設段落字型" style:family="text">
      <style:text-properties style:font-name="SimSun" style:font-name-complex="SimSun" style:text-outline="true" fo:color="#000000"/>
    </style:style>
    <style:style style:name="T1352" style:parent-style-name="預設段落字型" style:family="text">
      <style:text-properties style:font-name="SimSun" style:font-name-complex="SimSun" fo:color="#000000"/>
    </style:style>
    <style:style style:name="P1353" style:parent-style-name="內文" style:family="paragraph">
      <style:paragraph-properties style:punctuation-wrap="simple"/>
    </style:style>
    <style:style style:name="T1354" style:parent-style-name="預設段落字型" style:family="text">
      <style:text-properties style:font-name="SimSun" style:font-name-complex="SimSun" style:text-outline="true" fo:color="#000000"/>
    </style:style>
    <style:style style:name="P1355" style:parent-style-name="內文" style:family="paragraph">
      <style:paragraph-properties style:punctuation-wrap="simple"/>
    </style:style>
    <style:style style:name="T1356" style:parent-style-name="預設段落字型" style:family="text">
      <style:text-properties style:font-name="SimSun" style:font-name-complex="SimSun" fo:color="#000000"/>
    </style:style>
    <style:style style:name="P1357" style:parent-style-name="內文" style:family="paragraph">
      <style:paragraph-properties style:punctuation-wrap="simple"/>
    </style:style>
    <style:style style:name="T1358" style:parent-style-name="預設段落字型" style:family="text">
      <style:text-properties style:font-name="SimSun" style:font-name-complex="SimSun" fo:color="#000000"/>
    </style:style>
    <style:style style:name="P1359" style:parent-style-name="內文" style:family="paragraph">
      <style:paragraph-properties style:punctuation-wrap="simple"/>
    </style:style>
    <style:style style:name="T1360" style:parent-style-name="預設段落字型" style:family="text">
      <style:text-properties style:font-name="SimSun" style:font-name-complex="SimSun" fo:color="#000000"/>
    </style:style>
    <style:style style:name="P1361" style:parent-style-name="內文" style:family="paragraph">
      <style:paragraph-properties style:punctuation-wrap="simple"/>
    </style:style>
    <style:style style:name="T1362" style:parent-style-name="預設段落字型" style:family="text">
      <style:text-properties style:font-name="SimSun" style:font-name-complex="SimSun" fo:color="#000000"/>
    </style:style>
    <style:style style:name="P1363" style:parent-style-name="內文" style:family="paragraph">
      <style:paragraph-properties style:punctuation-wrap="simple"/>
    </style:style>
    <style:style style:name="T1364" style:parent-style-name="預設段落字型" style:family="text">
      <style:text-properties style:font-name="SimSun" style:font-name-complex="SimSun" fo:color="#000000"/>
    </style:style>
    <style:style style:name="P1365" style:parent-style-name="內文" style:family="paragraph">
      <style:paragraph-properties style:punctuation-wrap="simple"/>
    </style:style>
    <style:style style:name="T1366" style:parent-style-name="預設段落字型" style:family="text">
      <style:text-properties style:font-name="DejaVu Sans" fo:color="#000000"/>
    </style:style>
    <style:style style:name="P1367" style:parent-style-name="內文" style:family="paragraph">
      <style:paragraph-properties style:punctuation-wrap="simple"/>
    </style:style>
    <style:style style:name="T1368" style:parent-style-name="預設段落字型" style:family="text">
      <style:text-properties style:font-name="DejaVu Sans" fo:color="#000000"/>
    </style:style>
    <style:style style:name="P1369" style:parent-style-name="內文" style:family="paragraph">
      <style:paragraph-properties style:punctuation-wrap="simple"/>
    </style:style>
    <style:style style:name="T1370" style:parent-style-name="預設段落字型" style:family="text">
      <style:text-properties style:font-name="SimSun" style:font-name-complex="SimSun" fo:color="#000000"/>
    </style:style>
    <style:style style:name="T1371" style:parent-style-name="預設段落字型" style:family="text">
      <style:text-properties style:font-name="SimSun" style:font-name-complex="SimSun" style:text-outline="true" fo:color="#000000"/>
    </style:style>
    <style:style style:name="T1372" style:parent-style-name="預設段落字型" style:family="text">
      <style:text-properties style:font-name="SimSun" style:font-name-complex="SimSun" fo:color="#000000"/>
    </style:style>
    <style:style style:name="P1373" style:parent-style-name="內文" style:family="paragraph">
      <style:paragraph-properties style:punctuation-wrap="simple"/>
    </style:style>
    <style:style style:name="T1374" style:parent-style-name="預設段落字型" style:family="text">
      <style:text-properties style:font-name="SimSun" style:font-name-complex="SimSun" style:text-outline="true" fo:color="#000000"/>
    </style:style>
    <style:style style:name="T1375" style:parent-style-name="預設段落字型" style:family="text">
      <style:text-properties style:font-name="SimSun" style:font-name-complex="SimSun" fo:color="#000000"/>
    </style:style>
    <style:style style:name="P1376" style:parent-style-name="內文" style:family="paragraph">
      <style:paragraph-properties style:punctuation-wrap="simple"/>
    </style:style>
    <style:style style:name="T1377" style:parent-style-name="預設段落字型" style:family="text">
      <style:text-properties style:font-name="SimSun" style:font-name-complex="SimSun" style:text-outline="true" fo:color="#000000"/>
    </style:style>
    <style:style style:name="P1378" style:parent-style-name="內文" style:family="paragraph">
      <style:paragraph-properties style:punctuation-wrap="simple"/>
    </style:style>
    <style:style style:name="T1379" style:parent-style-name="預設段落字型" style:family="text">
      <style:text-properties style:font-name="SimSun" style:font-name-complex="SimSun" fo:color="#000000"/>
    </style:style>
    <style:style style:name="P1380" style:parent-style-name="內文" style:family="paragraph">
      <style:paragraph-properties style:punctuation-wrap="simple"/>
    </style:style>
    <style:style style:name="T1381" style:parent-style-name="預設段落字型" style:family="text">
      <style:text-properties style:font-name="SimSun" style:font-name-complex="SimSun" fo:color="#000000"/>
    </style:style>
    <style:style style:name="P1382" style:parent-style-name="內文" style:family="paragraph">
      <style:paragraph-properties style:punctuation-wrap="simple"/>
    </style:style>
    <style:style style:name="T1383" style:parent-style-name="預設段落字型" style:family="text">
      <style:text-properties style:font-name="SimSun" style:font-name-complex="SimSun" fo:color="#000000"/>
    </style:style>
    <style:style style:name="T1384" style:parent-style-name="預設段落字型" style:family="text">
      <style:text-properties style:font-name="SimSun" style:font-name-complex="SimSun" style:text-outline="true" fo:color="#000000"/>
    </style:style>
    <style:style style:name="T1385" style:parent-style-name="預設段落字型" style:family="text">
      <style:text-properties style:font-name="SimSun" style:font-name-complex="SimSun" fo:color="#000000"/>
    </style:style>
    <style:style style:name="P1386" style:parent-style-name="內文" style:family="paragraph">
      <style:paragraph-properties style:punctuation-wrap="simple"/>
    </style:style>
    <style:style style:name="T1387" style:parent-style-name="預設段落字型" style:family="text">
      <style:text-properties style:font-name="SimSun" style:font-name-complex="SimSun" fo:color="#000000"/>
    </style:style>
    <style:style style:name="T1388" style:parent-style-name="預設段落字型" style:family="text">
      <style:text-properties style:font-name="SimSun" style:font-name-complex="SimSun" style:text-outline="true" fo:color="#000000"/>
    </style:style>
    <style:style style:name="T1389" style:parent-style-name="預設段落字型" style:family="text">
      <style:text-properties style:font-name="SimSun" style:font-name-complex="SimSun" fo:color="#000000"/>
    </style:style>
    <style:style style:name="P1390" style:parent-style-name="內文" style:family="paragraph">
      <style:paragraph-properties style:punctuation-wrap="simple"/>
    </style:style>
    <style:style style:name="T1391" style:parent-style-name="預設段落字型" style:family="text">
      <style:text-properties style:font-name="DejaVu Sans" fo:color="#000000"/>
    </style:style>
    <style:style style:name="P1392" style:parent-style-name="內文" style:family="paragraph">
      <style:paragraph-properties style:punctuation-wrap="simple"/>
    </style:style>
    <style:style style:name="T1393" style:parent-style-name="預設段落字型" style:family="text">
      <style:text-properties style:font-name="SimSun" style:font-name-complex="SimSun" fo:color="#000000"/>
    </style:style>
    <style:style style:name="T1394" style:parent-style-name="預設段落字型" style:family="text">
      <style:text-properties style:font-name="SimSun" style:font-name-complex="SimSun" style:text-outline="true" fo:color="#000000"/>
    </style:style>
    <style:style style:name="T1395" style:parent-style-name="預設段落字型" style:family="text">
      <style:text-properties style:font-name="SimSun" style:font-name-complex="SimSun" fo:color="#000000"/>
    </style:style>
    <style:style style:name="P1396" style:parent-style-name="內文" style:family="paragraph">
      <style:paragraph-properties style:punctuation-wrap="simple"/>
    </style:style>
    <style:style style:name="T1397" style:parent-style-name="預設段落字型" style:family="text">
      <style:text-properties style:font-name="SimSun" style:font-name-complex="SimSun" fo:color="#000000"/>
    </style:style>
    <style:style style:name="T1398" style:parent-style-name="預設段落字型" style:family="text">
      <style:text-properties style:font-name="SimSun" style:font-name-complex="SimSun" style:text-outline="true" fo:color="#000000"/>
    </style:style>
    <style:style style:name="T1399" style:parent-style-name="預設段落字型" style:family="text">
      <style:text-properties style:font-name="SimSun" style:font-name-complex="SimSun" fo:color="#000000"/>
    </style:style>
    <style:style style:name="P1400" style:parent-style-name="內文" style:family="paragraph">
      <style:paragraph-properties style:punctuation-wrap="simple"/>
    </style:style>
    <style:style style:name="T1401" style:parent-style-name="預設段落字型" style:family="text">
      <style:text-properties style:font-name="SimSun" style:font-name-complex="SimSun" fo:color="#000000"/>
    </style:style>
    <style:style style:name="P1402" style:parent-style-name="內文" style:family="paragraph">
      <style:paragraph-properties style:punctuation-wrap="simple"/>
    </style:style>
    <style:style style:name="T1403" style:parent-style-name="預設段落字型" style:family="text">
      <style:text-properties style:font-name="SimSun" style:font-name-complex="SimSun" fo:color="#000000"/>
    </style:style>
    <style:style style:name="P1404" style:parent-style-name="內文" style:family="paragraph">
      <style:paragraph-properties style:punctuation-wrap="simple"/>
    </style:style>
    <style:style style:name="T1405" style:parent-style-name="預設段落字型" style:family="text">
      <style:text-properties style:font-name="SimSun" style:font-name-complex="SimSun" fo:color="#000000"/>
    </style:style>
    <style:style style:name="P1406" style:parent-style-name="內文" style:family="paragraph">
      <style:paragraph-properties style:punctuation-wrap="simple"/>
    </style:style>
    <style:style style:name="T1407" style:parent-style-name="預設段落字型" style:family="text">
      <style:text-properties style:font-name="SimSun" style:font-name-complex="SimSun" fo:color="#000000"/>
    </style:style>
    <style:style style:name="P1408" style:parent-style-name="內文" style:family="paragraph">
      <style:paragraph-properties style:punctuation-wrap="simple"/>
    </style:style>
    <style:style style:name="T1409" style:parent-style-name="預設段落字型" style:family="text">
      <style:text-properties style:font-name="DejaVu Sans" fo:color="#000000"/>
    </style:style>
    <style:style style:name="P1410" style:parent-style-name="內文" style:family="paragraph">
      <style:paragraph-properties style:punctuation-wrap="simple"/>
    </style:style>
    <style:style style:name="T1411" style:parent-style-name="預設段落字型" style:family="text">
      <style:text-properties style:font-name="SimSun" style:font-name-complex="SimSun" fo:color="#000000"/>
    </style:style>
    <style:style style:name="P1412" style:parent-style-name="內文" style:family="paragraph">
      <style:paragraph-properties style:punctuation-wrap="simple"/>
    </style:style>
    <style:style style:name="T1413" style:parent-style-name="預設段落字型" style:family="text">
      <style:text-properties style:font-name="SimSun" style:font-name-complex="SimSun" fo:color="#000000"/>
    </style:style>
    <style:style style:name="P1414" style:parent-style-name="內文" style:family="paragraph">
      <style:paragraph-properties style:punctuation-wrap="simple"/>
    </style:style>
    <style:style style:name="T1415" style:parent-style-name="預設段落字型" style:family="text">
      <style:text-properties style:font-name="SimSun" style:font-name-complex="SimSun" fo:color="#000000"/>
    </style:style>
    <style:style style:name="P1416" style:parent-style-name="內文" style:family="paragraph">
      <style:paragraph-properties style:punctuation-wrap="simple"/>
    </style:style>
    <style:style style:name="T1417" style:parent-style-name="預設段落字型" style:family="text">
      <style:text-properties style:font-name="SimSun" style:font-name-complex="SimSun" fo:color="#000000"/>
    </style:style>
    <style:style style:name="P1418" style:parent-style-name="內文" style:family="paragraph">
      <style:paragraph-properties style:punctuation-wrap="simple"/>
    </style:style>
    <style:style style:name="T1419" style:parent-style-name="預設段落字型" style:family="text">
      <style:text-properties style:font-name="SimSun" style:font-name-complex="SimSun" fo:color="#000000"/>
    </style:style>
    <style:style style:name="P1420" style:parent-style-name="內文" style:family="paragraph">
      <style:paragraph-properties style:punctuation-wrap="simple"/>
    </style:style>
    <style:style style:name="T1421" style:parent-style-name="預設段落字型" style:family="text">
      <style:text-properties style:font-name="SimSun" style:font-name-complex="SimSun" fo:color="#000000"/>
    </style:style>
    <style:style style:name="P1422" style:parent-style-name="內文" style:family="paragraph">
      <style:paragraph-properties style:punctuation-wrap="simple"/>
    </style:style>
    <style:style style:name="T1423" style:parent-style-name="預設段落字型" style:family="text">
      <style:text-properties style:font-name="SimSun" style:font-name-complex="SimSun" fo:color="#000000"/>
    </style:style>
    <style:style style:name="P1424" style:parent-style-name="內文" style:family="paragraph">
      <style:paragraph-properties style:punctuation-wrap="simple"/>
    </style:style>
    <style:style style:name="T1425" style:parent-style-name="預設段落字型" style:family="text">
      <style:text-properties style:font-name="SimSun" style:font-name-complex="SimSun" fo:color="#000000"/>
    </style:style>
    <style:style style:name="P1426" style:parent-style-name="內文" style:family="paragraph">
      <style:paragraph-properties style:punctuation-wrap="simple"/>
    </style:style>
    <style:style style:name="T1427" style:parent-style-name="預設段落字型" style:family="text">
      <style:text-properties style:font-name="DejaVu Sans" style:text-outline="true" fo:color="#000000"/>
    </style:style>
    <style:style style:name="P1428" style:parent-style-name="內文" style:family="paragraph">
      <style:paragraph-properties style:punctuation-wrap="simple"/>
    </style:style>
    <style:style style:name="T1429" style:parent-style-name="預設段落字型" style:family="text">
      <style:text-properties style:font-name="DejaVu Sans" style:text-outline="true" fo:color="#000000"/>
    </style:style>
    <style:style style:name="P1430" style:parent-style-name="內文" style:family="paragraph">
      <style:paragraph-properties style:punctuation-wrap="simple"/>
    </style:style>
    <style:style style:name="T1431" style:parent-style-name="預設段落字型" style:family="text">
      <style:text-properties style:font-name="SimSun" style:font-name-complex="SimSun" style:text-outline="true" fo:color="#000000"/>
    </style:style>
    <style:style style:name="P1432" style:parent-style-name="內文" style:family="paragraph">
      <style:paragraph-properties style:punctuation-wrap="simple"/>
    </style:style>
    <style:style style:name="T1433" style:parent-style-name="預設段落字型" style:family="text">
      <style:text-properties style:font-name="SimSun" style:font-name-complex="SimSun" fo:color="#000000"/>
    </style:style>
    <style:style style:name="P1434" style:parent-style-name="內文" style:family="paragraph">
      <style:paragraph-properties style:punctuation-wrap="simple"/>
    </style:style>
    <style:style style:name="T1435" style:parent-style-name="預設段落字型" style:family="text">
      <style:text-properties style:font-name="SimSun" style:font-name-complex="SimSun" style:text-outline="true" fo:color="#000000"/>
    </style:style>
    <style:style style:name="T1436" style:parent-style-name="預設段落字型" style:family="text">
      <style:text-properties style:font-name="SimSun" style:font-name-complex="SimSun" fo:color="#000000"/>
    </style:style>
    <style:style style:name="P1437" style:parent-style-name="內文" style:family="paragraph">
      <style:paragraph-properties style:punctuation-wrap="simple"/>
    </style:style>
    <style:style style:name="T1438" style:parent-style-name="預設段落字型" style:family="text">
      <style:text-properties style:font-name="DejaVu Sans" fo:color="#000000"/>
    </style:style>
    <style:style style:name="P1439" style:parent-style-name="內文" style:family="paragraph">
      <style:paragraph-properties style:punctuation-wrap="simple"/>
    </style:style>
    <style:style style:name="T1440" style:parent-style-name="預設段落字型" style:family="text">
      <style:text-properties style:font-name="SimSun" style:font-name-complex="SimSun" fo:color="#000000"/>
    </style:style>
    <style:style style:name="P1441" style:parent-style-name="內文" style:family="paragraph">
      <style:paragraph-properties style:punctuation-wrap="simple"/>
    </style:style>
    <style:style style:name="T1442" style:parent-style-name="預設段落字型" style:family="text">
      <style:text-properties style:font-name="SimSun" style:font-name-complex="SimSun" fo:color="#000000"/>
    </style:style>
    <style:style style:name="P1443" style:parent-style-name="內文" style:family="paragraph">
      <style:paragraph-properties style:punctuation-wrap="simple"/>
    </style:style>
    <style:style style:name="T1444" style:parent-style-name="預設段落字型" style:family="text">
      <style:text-properties style:font-name="DejaVu Sans" fo:color="#000000"/>
    </style:style>
    <style:style style:name="P1445" style:parent-style-name="內文" style:family="paragraph">
      <style:paragraph-properties style:punctuation-wrap="simple"/>
    </style:style>
    <style:style style:name="T1446" style:parent-style-name="預設段落字型" style:family="text">
      <style:text-properties style:font-name="SimSun" style:font-name-complex="SimSun" fo:color="#000000"/>
    </style:style>
    <style:style style:name="T1447" style:parent-style-name="預設段落字型" style:family="text">
      <style:text-properties style:font-name="SimSun" style:font-name-complex="SimSun" style:text-outline="true" fo:color="#000000"/>
    </style:style>
    <style:style style:name="T1448" style:parent-style-name="預設段落字型" style:family="text">
      <style:text-properties style:font-name="SimSun" style:font-name-complex="SimSun" fo:color="#000000"/>
    </style:style>
    <style:style style:name="P1449" style:parent-style-name="Standard" style:master-page-name="MP5" style:family="paragraph">
      <style:paragraph-properties fo:break-before="page"/>
    </style:style>
    <style:style style:name="P1450" style:parent-style-name="內文" style:family="paragraph">
      <style:paragraph-properties style:punctuation-wrap="simple"/>
    </style:style>
    <style:style style:name="T1451" style:parent-style-name="預設段落字型" style:family="text">
      <style:text-properties style:font-name="SimSun" style:font-name-complex="SimSun" fo:color="#000000"/>
    </style:style>
    <style:style style:name="P1452" style:parent-style-name="內文" style:family="paragraph">
      <style:paragraph-properties style:punctuation-wrap="simple"/>
    </style:style>
    <style:style style:name="T1453" style:parent-style-name="預設段落字型" style:family="text">
      <style:text-properties style:font-name="SimSun" style:font-name-complex="SimSun" fo:color="#000000"/>
    </style:style>
    <style:style style:name="P1454" style:parent-style-name="內文" style:family="paragraph">
      <style:paragraph-properties style:punctuation-wrap="simple"/>
    </style:style>
    <style:style style:name="T1455" style:parent-style-name="預設段落字型" style:family="text">
      <style:text-properties style:font-name="SimSun" style:font-name-complex="SimSun" style:text-outline="true" fo:color="#000000"/>
    </style:style>
    <style:style style:name="P1456" style:parent-style-name="內文" style:family="paragraph">
      <style:paragraph-properties style:punctuation-wrap="simple"/>
    </style:style>
    <style:style style:name="T1457" style:parent-style-name="預設段落字型" style:family="text">
      <style:text-properties style:font-name="SimSun" style:font-name-complex="SimSun" style:text-outline="true" fo:color="#000000"/>
    </style:style>
    <style:style style:name="T1458" style:parent-style-name="預設段落字型" style:family="text">
      <style:text-properties style:font-name="SimSun" style:font-name-complex="SimSun" fo:color="#000000"/>
    </style:style>
    <style:style style:name="T1459" style:parent-style-name="預設段落字型" style:family="text">
      <style:text-properties style:font-name="SimSun" style:font-name-complex="SimSun" style:text-outline="true" fo:color="#000000"/>
    </style:style>
    <style:style style:name="T1460" style:parent-style-name="預設段落字型" style:family="text">
      <style:text-properties style:font-name="SimSun" style:font-name-complex="SimSun" fo:color="#000000"/>
    </style:style>
    <style:style style:name="P1461" style:parent-style-name="內文" style:family="paragraph">
      <style:paragraph-properties style:punctuation-wrap="simple"/>
    </style:style>
    <style:style style:name="T1462" style:parent-style-name="預設段落字型" style:family="text">
      <style:text-properties style:font-name="SimSun" style:font-name-complex="SimSun" fo:color="#000000"/>
    </style:style>
    <style:style style:name="P1463" style:parent-style-name="內文" style:family="paragraph">
      <style:paragraph-properties style:punctuation-wrap="simple"/>
    </style:style>
    <style:style style:name="T1464" style:parent-style-name="預設段落字型" style:family="text">
      <style:text-properties style:font-name="SimSun" style:font-name-complex="SimSun" fo:color="#000000"/>
    </style:style>
    <style:style style:name="P1465" style:parent-style-name="內文" style:family="paragraph">
      <style:paragraph-properties style:punctuation-wrap="simple"/>
    </style:style>
    <style:style style:name="T1466" style:parent-style-name="預設段落字型" style:family="text">
      <style:text-properties style:font-name="SimSun" style:font-name-complex="SimSun" style:text-outline="true" fo:color="#000000"/>
    </style:style>
    <style:style style:name="T1467" style:parent-style-name="預設段落字型" style:family="text">
      <style:text-properties style:font-name="SimSun" style:font-name-complex="SimSun" fo:color="#000000"/>
    </style:style>
    <style:style style:name="P1468" style:parent-style-name="內文" style:family="paragraph">
      <style:paragraph-properties style:punctuation-wrap="simple"/>
    </style:style>
    <style:style style:name="T1469" style:parent-style-name="預設段落字型" style:family="text">
      <style:text-properties style:font-name="SimSun" style:font-name-complex="SimSun" fo:color="#000000"/>
    </style:style>
    <style:style style:name="P1470" style:parent-style-name="內文" style:family="paragraph">
      <style:paragraph-properties style:punctuation-wrap="simple"/>
    </style:style>
    <style:style style:name="T1471" style:parent-style-name="預設段落字型" style:family="text">
      <style:text-properties style:font-name="SimSun" style:font-name-complex="SimSun" fo:color="#000000"/>
    </style:style>
    <style:style style:name="P1472" style:parent-style-name="內文" style:family="paragraph">
      <style:paragraph-properties style:punctuation-wrap="simple"/>
    </style:style>
    <style:style style:name="T1473" style:parent-style-name="預設段落字型" style:family="text">
      <style:text-properties style:font-name="SimSun" style:font-name-complex="SimSun" style:text-outline="true" fo:color="#000000"/>
    </style:style>
    <style:style style:name="P1474" style:parent-style-name="內文" style:family="paragraph">
      <style:paragraph-properties style:punctuation-wrap="simple"/>
    </style:style>
    <style:style style:name="T1475" style:parent-style-name="預設段落字型" style:family="text">
      <style:text-properties style:font-name="SimSun" style:font-name-complex="SimSun" fo:color="#000000"/>
    </style:style>
    <style:style style:name="P1476" style:parent-style-name="內文" style:family="paragraph">
      <style:paragraph-properties style:punctuation-wrap="simple"/>
    </style:style>
    <style:style style:name="T1477" style:parent-style-name="預設段落字型" style:family="text">
      <style:text-properties style:font-name="SimSun" style:font-name-complex="SimSun" fo:color="#000000"/>
    </style:style>
    <style:style style:name="T1478" style:parent-style-name="預設段落字型" style:family="text">
      <style:text-properties style:font-name="SimSun" style:font-name-complex="SimSun" style:text-outline="true" fo:color="#000000"/>
    </style:style>
    <style:style style:name="T1479" style:parent-style-name="預設段落字型" style:family="text">
      <style:text-properties style:font-name="SimSun" style:font-name-complex="SimSun" fo:color="#000000"/>
    </style:style>
    <style:style style:name="P1480" style:parent-style-name="內文" style:family="paragraph">
      <style:paragraph-properties style:punctuation-wrap="simple"/>
    </style:style>
    <style:style style:name="T1481" style:parent-style-name="預設段落字型" style:family="text">
      <style:text-properties style:font-name="SimSun" style:font-name-complex="SimSun" fo:color="#000000"/>
    </style:style>
    <style:style style:name="P1482" style:parent-style-name="內文" style:family="paragraph">
      <style:paragraph-properties style:punctuation-wrap="simple"/>
    </style:style>
    <style:style style:name="T1483" style:parent-style-name="預設段落字型" style:family="text">
      <style:text-properties style:font-name="SimSun" style:font-name-complex="SimSun" fo:color="#000000"/>
    </style:style>
    <style:style style:name="P1484" style:parent-style-name="內文" style:family="paragraph">
      <style:paragraph-properties style:punctuation-wrap="simple"/>
    </style:style>
    <style:style style:name="T1485" style:parent-style-name="預設段落字型" style:family="text">
      <style:text-properties style:font-name="SimSun" style:font-name-complex="SimSun" fo:color="#000000"/>
    </style:style>
    <style:style style:name="T1486" style:parent-style-name="預設段落字型" style:family="text">
      <style:text-properties style:font-name="SimSun" style:font-name-complex="SimSun" style:text-outline="true" fo:color="#000000"/>
    </style:style>
    <style:style style:name="T1487" style:parent-style-name="預設段落字型" style:family="text">
      <style:text-properties style:font-name="SimSun" style:font-name-complex="SimSun" fo:color="#000000"/>
    </style:style>
    <style:style style:name="T1488" style:parent-style-name="預設段落字型" style:family="text">
      <style:text-properties style:font-name="SimSun" style:font-name-complex="SimSun" style:text-outline="true" fo:color="#000000"/>
    </style:style>
    <style:style style:name="T1489" style:parent-style-name="預設段落字型" style:family="text">
      <style:text-properties style:font-name="SimSun" style:font-name-complex="SimSun" fo:color="#000000"/>
    </style:style>
    <style:style style:name="P1490" style:parent-style-name="內文" style:family="paragraph">
      <style:paragraph-properties style:punctuation-wrap="simple"/>
    </style:style>
    <style:style style:name="T1491" style:parent-style-name="預設段落字型" style:family="text">
      <style:text-properties style:font-name="SimSun" style:font-name-complex="SimSun" fo:color="#000000"/>
    </style:style>
    <style:style style:name="P1492" style:parent-style-name="內文" style:family="paragraph">
      <style:paragraph-properties style:punctuation-wrap="simple"/>
    </style:style>
    <style:style style:name="T1493" style:parent-style-name="預設段落字型" style:family="text">
      <style:text-properties style:font-name="SimSun" style:font-name-complex="SimSun" fo:color="#000000"/>
    </style:style>
    <style:style style:name="P1494" style:parent-style-name="內文" style:family="paragraph">
      <style:paragraph-properties style:punctuation-wrap="simple"/>
    </style:style>
    <style:style style:name="T1495" style:parent-style-name="預設段落字型" style:family="text">
      <style:text-properties style:font-name="SimSun" style:font-name-complex="SimSun" fo:color="#000000"/>
    </style:style>
    <style:style style:name="P1496" style:parent-style-name="內文" style:family="paragraph">
      <style:paragraph-properties style:punctuation-wrap="simple"/>
    </style:style>
    <style:style style:name="T1497" style:parent-style-name="預設段落字型" style:family="text">
      <style:text-properties style:font-name="SimSun" style:font-name-complex="SimSun" fo:color="#000000"/>
    </style:style>
    <style:style style:name="P1498" style:parent-style-name="內文" style:family="paragraph">
      <style:paragraph-properties style:punctuation-wrap="simple"/>
    </style:style>
    <style:style style:name="T1499" style:parent-style-name="預設段落字型" style:family="text">
      <style:text-properties style:font-name="SimSun" style:font-name-complex="SimSun" fo:color="#000000"/>
    </style:style>
    <style:style style:name="P1500" style:parent-style-name="Standard" style:master-page-name="MP6" style:family="paragraph">
      <style:paragraph-properties fo:break-before="page"/>
    </style:style>
    <style:style style:name="P1501" style:parent-style-name="內文" style:family="paragraph">
      <style:paragraph-properties style:punctuation-wrap="simple"/>
    </style:style>
    <style:style style:name="T1502" style:parent-style-name="預設段落字型" style:family="text">
      <style:text-properties style:font-name="SimSun" style:font-name-complex="SimSun" fo:color="#000000"/>
    </style:style>
    <style:style style:name="P1503" style:parent-style-name="內文" style:family="paragraph">
      <style:paragraph-properties style:punctuation-wrap="simple"/>
    </style:style>
    <style:style style:name="T1504" style:parent-style-name="預設段落字型" style:family="text">
      <style:text-properties style:font-name="SimSun" style:font-name-complex="SimSun" fo:color="#000000"/>
    </style:style>
    <style:style style:name="P1505" style:parent-style-name="內文" style:family="paragraph">
      <style:paragraph-properties style:punctuation-wrap="simple"/>
    </style:style>
    <style:style style:name="T1506" style:parent-style-name="預設段落字型" style:family="text">
      <style:text-properties style:font-name="SimSun" style:font-name-complex="SimSun" fo:color="#000000"/>
    </style:style>
    <style:style style:name="P1507" style:parent-style-name="內文" style:family="paragraph">
      <style:paragraph-properties style:punctuation-wrap="simple"/>
    </style:style>
    <style:style style:name="T1508" style:parent-style-name="預設段落字型" style:family="text">
      <style:text-properties style:font-name-complex="Liberation Serif" fo:color="#000000"/>
    </style:style>
    <style:style style:name="P1509" style:parent-style-name="內文" style:family="paragraph">
      <style:paragraph-properties style:punctuation-wrap="simple"/>
    </style:style>
    <style:style style:name="T1510" style:parent-style-name="預設段落字型" style:family="text">
      <style:text-properties style:font-name="SimSun" style:font-name-complex="SimSun" fo:color="#000000"/>
    </style:style>
    <style:style style:name="P1511" style:parent-style-name="內文" style:family="paragraph">
      <style:paragraph-properties style:punctuation-wrap="simple"/>
    </style:style>
    <style:style style:name="T1512" style:parent-style-name="預設段落字型" style:family="text">
      <style:text-properties style:font-name="SimSun" style:font-name-complex="SimSun" fo:color="#000000"/>
    </style:style>
    <style:style style:name="P1513" style:parent-style-name="內文" style:family="paragraph">
      <style:paragraph-properties style:punctuation-wrap="simple"/>
    </style:style>
    <style:style style:name="T1514" style:parent-style-name="預設段落字型" style:family="text">
      <style:text-properties style:font-name="SimSun" style:font-name-complex="SimSun" fo:color="#000000"/>
    </style:style>
    <style:style style:name="P1515" style:parent-style-name="內文" style:family="paragraph">
      <style:paragraph-properties style:punctuation-wrap="simple"/>
    </style:style>
    <style:style style:name="T1516" style:parent-style-name="預設段落字型" style:family="text">
      <style:text-properties style:font-name-complex="Liberation Serif" fo:color="#000000"/>
    </style:style>
    <style:style style:name="P1517" style:parent-style-name="內文" style:family="paragraph">
      <style:paragraph-properties style:punctuation-wrap="simple"/>
    </style:style>
    <style:style style:name="T1518" style:parent-style-name="預設段落字型" style:family="text">
      <style:text-properties style:font-name="SimSun" style:font-name-complex="SimSun" fo:color="#000000"/>
    </style:style>
    <style:style style:name="P1519" style:parent-style-name="內文" style:family="paragraph">
      <style:paragraph-properties style:punctuation-wrap="simple"/>
    </style:style>
    <style:style style:name="T1520" style:parent-style-name="預設段落字型" style:family="text">
      <style:text-properties style:font-name="SimSun" style:font-name-complex="SimSun" fo:color="#000000"/>
    </style:style>
    <style:style style:name="P1521" style:parent-style-name="內文" style:family="paragraph">
      <style:paragraph-properties style:punctuation-wrap="simple"/>
    </style:style>
    <style:style style:name="T1522" style:parent-style-name="預設段落字型" style:family="text">
      <style:text-properties style:font-name-complex="Liberation Serif" fo:color="#000000"/>
    </style:style>
    <style:style style:name="P1523" style:parent-style-name="內文" style:family="paragraph">
      <style:paragraph-properties style:punctuation-wrap="simple"/>
    </style:style>
    <style:style style:name="T1524" style:parent-style-name="預設段落字型" style:family="text">
      <style:text-properties style:font-name="SimSun" style:font-name-complex="SimSun" fo:color="#000000"/>
    </style:style>
    <style:style style:name="P1525" style:parent-style-name="內文" style:family="paragraph">
      <style:paragraph-properties style:punctuation-wrap="simple"/>
    </style:style>
    <style:style style:name="T1526" style:parent-style-name="預設段落字型" style:family="text">
      <style:text-properties style:font-name="SimSun" style:font-name-complex="SimSun" fo:color="#000000"/>
    </style:style>
    <style:style style:name="P1527" style:parent-style-name="內文" style:family="paragraph">
      <style:paragraph-properties style:punctuation-wrap="simple"/>
    </style:style>
    <style:style style:name="T1528" style:parent-style-name="預設段落字型" style:family="text">
      <style:text-properties style:font-name-complex="Liberation Serif" fo:color="#000000"/>
    </style:style>
    <style:style style:name="P1529" style:parent-style-name="內文" style:family="paragraph">
      <style:paragraph-properties style:punctuation-wrap="simple"/>
    </style:style>
    <style:style style:name="T1530" style:parent-style-name="預設段落字型" style:family="text">
      <style:text-properties style:font-name-complex="Liberation Serif" fo:color="#000000"/>
    </style:style>
    <style:style style:name="P1531" style:parent-style-name="內文" style:family="paragraph">
      <style:paragraph-properties style:punctuation-wrap="simple"/>
    </style:style>
    <style:style style:name="T1532" style:parent-style-name="預設段落字型" style:family="text">
      <style:text-properties style:font-name="SimSun" style:font-name-complex="SimSun" fo:color="#000000"/>
    </style:style>
    <style:style style:name="P1533" style:parent-style-name="內文" style:family="paragraph">
      <style:paragraph-properties style:punctuation-wrap="simple"/>
    </style:style>
    <style:style style:name="T1534" style:parent-style-name="預設段落字型" style:family="text">
      <style:text-properties style:font-name="SimSun" style:font-name-complex="SimSun" fo:color="#000000"/>
    </style:style>
    <style:style style:name="P1535" style:parent-style-name="內文" style:family="paragraph">
      <style:paragraph-properties style:punctuation-wrap="simple"/>
    </style:style>
    <style:style style:name="T1536" style:parent-style-name="預設段落字型" style:family="text">
      <style:text-properties style:font-name-complex="Liberation Serif" fo:color="#000000"/>
    </style:style>
    <style:style style:name="P1537" style:parent-style-name="內文" style:family="paragraph">
      <style:paragraph-properties style:punctuation-wrap="simple"/>
    </style:style>
    <style:style style:name="T1538" style:parent-style-name="預設段落字型" style:family="text">
      <style:text-properties style:font-name-complex="Liberation Serif" fo:color="#000000"/>
    </style:style>
    <style:style style:name="P1539" style:parent-style-name="內文" style:family="paragraph">
      <style:paragraph-properties style:punctuation-wrap="simple"/>
    </style:style>
    <style:style style:name="T1540" style:parent-style-name="預設段落字型" style:family="text">
      <style:text-properties style:font-name-complex="Liberation Serif" fo:color="#000000"/>
    </style:style>
    <style:style style:name="P1541" style:parent-style-name="內文" style:family="paragraph">
      <style:paragraph-properties style:punctuation-wrap="simple"/>
    </style:style>
    <style:style style:name="T1542" style:parent-style-name="預設段落字型" style:family="text">
      <style:text-properties style:font-name="SimSun" style:font-name-complex="SimSun" fo:color="#000000"/>
    </style:style>
    <style:style style:name="P1543" style:parent-style-name="內文" style:family="paragraph">
      <style:paragraph-properties style:punctuation-wrap="simple"/>
    </style:style>
    <style:style style:name="T1544" style:parent-style-name="預設段落字型" style:family="text">
      <style:text-properties style:font-name-complex="Liberation Serif" fo:color="#000000"/>
    </style:style>
    <style:style style:name="P1545" style:parent-style-name="內文" style:family="paragraph">
      <style:paragraph-properties style:punctuation-wrap="simple"/>
    </style:style>
    <style:style style:name="T1546" style:parent-style-name="預設段落字型" style:family="text">
      <style:text-properties style:font-name-complex="Liberation Serif" fo:color="#000000"/>
    </style:style>
    <style:style style:name="P1547" style:parent-style-name="內文" style:family="paragraph">
      <style:paragraph-properties style:punctuation-wrap="simple"/>
    </style:style>
    <style:style style:name="T1548" style:parent-style-name="預設段落字型" style:family="text">
      <style:text-properties style:font-name="SimSun" style:font-name-complex="SimSun" fo:color="#000000"/>
    </style:style>
    <style:style style:name="P1549" style:parent-style-name="內文" style:family="paragraph">
      <style:paragraph-properties style:punctuation-wrap="simple"/>
    </style:style>
    <style:style style:name="T1550" style:parent-style-name="預設段落字型" style:family="text">
      <style:text-properties style:font-name="SimSun" style:font-name-complex="SimSun" fo:color="#000000"/>
    </style:style>
    <style:style style:name="P1551" style:parent-style-name="內文" style:family="paragraph">
      <style:paragraph-properties style:punctuation-wrap="simple"/>
    </style:style>
    <style:style style:name="T1552" style:parent-style-name="預設段落字型" style:family="text">
      <style:text-properties style:font-name-complex="Liberation Serif" fo:color="#000000"/>
    </style:style>
    <style:style style:name="P1553" style:parent-style-name="內文" style:family="paragraph">
      <style:paragraph-properties style:punctuation-wrap="simple"/>
    </style:style>
    <style:style style:name="T1554" style:parent-style-name="預設段落字型" style:family="text">
      <style:text-properties style:font-name="SimSun" style:font-name-complex="SimSun" fo:color="#000000"/>
    </style:style>
    <style:style style:name="P1555" style:parent-style-name="內文" style:family="paragraph">
      <style:paragraph-properties style:punctuation-wrap="simple"/>
    </style:style>
    <style:style style:name="T1556" style:parent-style-name="預設段落字型" style:family="text">
      <style:text-properties style:font-name="SimSun" style:font-name-complex="SimSun" fo:color="#000000"/>
    </style:style>
    <style:style style:name="P1557" style:parent-style-name="內文" style:family="paragraph">
      <style:paragraph-properties style:punctuation-wrap="simple"/>
    </style:style>
    <style:style style:name="T1558" style:parent-style-name="預設段落字型" style:family="text">
      <style:text-properties style:font-name="SimSun" style:font-name-complex="SimSun" fo:color="#000000"/>
    </style:style>
    <style:style style:name="P1559" style:parent-style-name="內文" style:family="paragraph">
      <style:paragraph-properties style:punctuation-wrap="simple"/>
    </style:style>
    <style:style style:name="T1560" style:parent-style-name="預設段落字型" style:family="text">
      <style:text-properties style:font-name-complex="Liberation Serif" fo:color="#000000"/>
    </style:style>
    <style:style style:name="P1561" style:parent-style-name="內文" style:family="paragraph">
      <style:paragraph-properties style:punctuation-wrap="simple"/>
    </style:style>
    <style:style style:name="T1562" style:parent-style-name="預設段落字型" style:family="text">
      <style:text-properties style:font-name-complex="Liberation Serif" fo:color="#000000"/>
    </style:style>
    <style:style style:name="P1563" style:parent-style-name="內文" style:family="paragraph">
      <style:paragraph-properties style:punctuation-wrap="simple"/>
    </style:style>
    <style:style style:name="T1564" style:parent-style-name="預設段落字型" style:family="text">
      <style:text-properties style:font-name="SimSun" style:font-name-complex="SimSun" fo:color="#000000"/>
    </style:style>
    <style:style style:name="P1565" style:parent-style-name="內文" style:family="paragraph">
      <style:paragraph-properties style:punctuation-wrap="simple"/>
    </style:style>
    <style:style style:name="T1566" style:parent-style-name="預設段落字型" style:family="text">
      <style:text-properties style:font-name="SimSun" style:font-name-complex="SimSun" fo:color="#000000"/>
    </style:style>
    <style:style style:name="P1567" style:parent-style-name="內文" style:family="paragraph">
      <style:paragraph-properties style:punctuation-wrap="simple"/>
    </style:style>
    <style:style style:name="T1568" style:parent-style-name="預設段落字型" style:family="text">
      <style:text-properties style:font-name="SimSun" style:font-name-complex="SimSun" fo:color="#000000"/>
    </style:style>
    <style:style style:name="P1569" style:parent-style-name="內文" style:family="paragraph">
      <style:paragraph-properties style:punctuation-wrap="simple"/>
    </style:style>
    <style:style style:name="T1570" style:parent-style-name="預設段落字型" style:family="text">
      <style:text-properties style:font-name-complex="Liberation Serif" fo:color="#000000"/>
    </style:style>
    <style:style style:name="P1571" style:parent-style-name="內文" style:family="paragraph">
      <style:paragraph-properties style:punctuation-wrap="simple"/>
    </style:style>
    <style:style style:name="T1572" style:parent-style-name="預設段落字型" style:family="text">
      <style:text-properties style:font-name="SimSun" style:font-name-complex="SimSun" fo:color="#000000"/>
    </style:style>
    <style:style style:name="P1573" style:parent-style-name="內文" style:family="paragraph">
      <style:paragraph-properties style:punctuation-wrap="simple"/>
    </style:style>
    <style:style style:name="T1574" style:parent-style-name="預設段落字型" style:family="text">
      <style:text-properties style:font-name="SimSun" style:font-name-complex="SimSun" fo:color="#000000"/>
    </style:style>
    <style:style style:name="P1575" style:parent-style-name="內文" style:family="paragraph">
      <style:paragraph-properties style:punctuation-wrap="simple"/>
    </style:style>
    <style:style style:name="T1576" style:parent-style-name="預設段落字型" style:family="text">
      <style:text-properties style:font-name-complex="Liberation Serif" fo:color="#000000"/>
    </style:style>
    <style:style style:name="P1577" style:parent-style-name="內文" style:family="paragraph">
      <style:paragraph-properties style:punctuation-wrap="simple"/>
    </style:style>
    <style:style style:name="T1578" style:parent-style-name="預設段落字型" style:family="text">
      <style:text-properties style:font-name-complex="Liberation Serif" fo:color="#000000"/>
    </style:style>
    <style:style style:name="P1579" style:parent-style-name="內文" style:family="paragraph">
      <style:paragraph-properties style:punctuation-wrap="simple"/>
    </style:style>
    <style:style style:name="T1580" style:parent-style-name="預設段落字型" style:family="text">
      <style:text-properties style:font-name-complex="Liberation Serif" fo:color="#000000"/>
    </style:style>
    <style:style style:name="P1581" style:parent-style-name="內文" style:family="paragraph">
      <style:paragraph-properties style:punctuation-wrap="simple"/>
    </style:style>
    <style:style style:name="T1582" style:parent-style-name="預設段落字型" style:family="text">
      <style:text-properties style:font-name="SimSun" style:font-name-complex="SimSun" fo:color="#000000"/>
    </style:style>
    <style:style style:name="P1583" style:parent-style-name="內文" style:family="paragraph">
      <style:paragraph-properties style:punctuation-wrap="simple"/>
    </style:style>
    <style:style style:name="T1584" style:parent-style-name="預設段落字型" style:family="text">
      <style:text-properties style:font-name="SimSun" style:font-name-complex="SimSun" fo:color="#000000"/>
    </style:style>
    <style:style style:name="P1585" style:parent-style-name="內文" style:family="paragraph">
      <style:paragraph-properties style:punctuation-wrap="simple"/>
    </style:style>
    <style:style style:name="T1586" style:parent-style-name="預設段落字型" style:family="text">
      <style:text-properties style:font-name="SimSun" style:font-name-complex="SimSun" fo:color="#000000"/>
    </style:style>
    <style:style style:name="P1587" style:parent-style-name="內文" style:family="paragraph">
      <style:paragraph-properties style:punctuation-wrap="simple"/>
    </style:style>
    <style:style style:name="T1588" style:parent-style-name="預設段落字型" style:family="text">
      <style:text-properties style:font-name-complex="Liberation Serif" fo:color="#000000"/>
    </style:style>
    <style:style style:name="P1589" style:parent-style-name="內文" style:family="paragraph">
      <style:paragraph-properties style:punctuation-wrap="simple"/>
    </style:style>
    <style:style style:name="T1590" style:parent-style-name="預設段落字型" style:family="text">
      <style:text-properties style:font-name="SimSun" style:font-name-complex="SimSun" fo:color="#000000"/>
    </style:style>
    <style:style style:name="P1591" style:parent-style-name="內文" style:family="paragraph">
      <style:paragraph-properties style:punctuation-wrap="simple"/>
    </style:style>
    <style:style style:name="T1592" style:parent-style-name="預設段落字型" style:family="text">
      <style:text-properties style:font-name="SimSun" style:font-name-complex="SimSun" fo:color="#000000"/>
    </style:style>
    <style:style style:name="P1593" style:parent-style-name="內文" style:family="paragraph">
      <style:paragraph-properties style:punctuation-wrap="simple"/>
    </style:style>
    <style:style style:name="T1594" style:parent-style-name="預設段落字型" style:family="text">
      <style:text-properties style:font-name="SimSun" style:font-name-complex="SimSun" fo:color="#000000"/>
    </style:style>
    <style:style style:name="P1595" style:parent-style-name="內文" style:family="paragraph">
      <style:paragraph-properties style:punctuation-wrap="simple"/>
    </style:style>
    <style:style style:name="T1596" style:parent-style-name="預設段落字型" style:family="text">
      <style:text-properties style:font-name-complex="Liberation Serif" fo:color="#000000"/>
    </style:style>
    <style:style style:name="P1597" style:parent-style-name="內文" style:family="paragraph">
      <style:paragraph-properties style:punctuation-wrap="simple"/>
    </style:style>
    <style:style style:name="T1598" style:parent-style-name="預設段落字型" style:family="text">
      <style:text-properties style:font-name-complex="Liberation Serif" fo:color="#000000"/>
    </style:style>
    <style:style style:name="P1599" style:parent-style-name="內文" style:family="paragraph">
      <style:paragraph-properties style:punctuation-wrap="simple"/>
    </style:style>
    <style:style style:name="T1600" style:parent-style-name="預設段落字型" style:family="text">
      <style:text-properties style:font-name-complex="Liberation Serif" fo:color="#000000"/>
    </style:style>
    <style:style style:name="P1601" style:parent-style-name="內文" style:family="paragraph">
      <style:paragraph-properties style:punctuation-wrap="simple"/>
    </style:style>
    <style:style style:name="T1602" style:parent-style-name="預設段落字型" style:family="text">
      <style:text-properties style:font-name-complex="Liberation Serif" fo:color="#000000"/>
    </style:style>
    <style:style style:name="P1603" style:parent-style-name="內文" style:family="paragraph">
      <style:paragraph-properties style:punctuation-wrap="simple"/>
    </style:style>
    <style:style style:name="T1604" style:parent-style-name="預設段落字型" style:family="text">
      <style:text-properties style:font-name="SimSun" style:font-name-complex="SimSun" fo:color="#000000"/>
    </style:style>
    <style:style style:name="P1605" style:parent-style-name="內文" style:family="paragraph">
      <style:paragraph-properties style:punctuation-wrap="simple"/>
    </style:style>
    <style:style style:name="T1606" style:parent-style-name="預設段落字型" style:family="text">
      <style:text-properties style:font-name="SimSun" style:font-name-complex="SimSun" fo:color="#000000"/>
    </style:style>
    <style:style style:name="P1607" style:parent-style-name="內文" style:family="paragraph">
      <style:paragraph-properties style:punctuation-wrap="simple"/>
    </style:style>
    <style:style style:name="T1608" style:parent-style-name="預設段落字型" style:family="text">
      <style:text-properties style:font-name="SimSun" style:font-name-complex="SimSun" fo:color="#000000"/>
    </style:style>
    <style:style style:name="P1609" style:parent-style-name="內文" style:family="paragraph">
      <style:paragraph-properties style:punctuation-wrap="simple"/>
    </style:style>
    <style:style style:name="T1610" style:parent-style-name="預設段落字型" style:family="text">
      <style:text-properties style:font-name="SimSun" style:font-name-complex="SimSun" fo:color="#000000"/>
    </style:style>
    <style:style style:name="P1611" style:parent-style-name="內文" style:family="paragraph">
      <style:paragraph-properties style:punctuation-wrap="simple"/>
    </style:style>
    <style:style style:name="T1612" style:parent-style-name="預設段落字型" style:family="text">
      <style:text-properties style:font-name="SimSun" style:font-name-complex="SimSun" fo:color="#000000"/>
    </style:style>
    <style:style style:name="P1613" style:parent-style-name="內文" style:family="paragraph">
      <style:paragraph-properties style:punctuation-wrap="simple"/>
    </style:style>
    <style:style style:name="T1614" style:parent-style-name="預設段落字型" style:family="text">
      <style:text-properties style:font-name-complex="Liberation Serif" fo:color="#000000"/>
    </style:style>
    <style:style style:name="P1615" style:parent-style-name="內文" style:family="paragraph">
      <style:paragraph-properties style:punctuation-wrap="simple"/>
    </style:style>
    <style:style style:name="T1616" style:parent-style-name="預設段落字型" style:family="text">
      <style:text-properties style:font-name="SimSun" style:font-name-complex="SimSun" fo:color="#000000"/>
    </style:style>
    <style:style style:name="P1617" style:parent-style-name="內文" style:family="paragraph">
      <style:paragraph-properties style:punctuation-wrap="simple"/>
    </style:style>
    <style:style style:name="T1618" style:parent-style-name="預設段落字型" style:family="text">
      <style:text-properties style:font-name="SimSun" style:font-name-complex="SimSun" fo:color="#000000"/>
    </style:style>
    <style:style style:name="P1619" style:parent-style-name="內文" style:family="paragraph">
      <style:paragraph-properties style:punctuation-wrap="simple"/>
    </style:style>
    <style:style style:name="T1620" style:parent-style-name="預設段落字型" style:family="text">
      <style:text-properties style:font-name-complex="Liberation Serif" fo:color="#000000"/>
    </style:style>
    <style:style style:name="P1621" style:parent-style-name="內文" style:family="paragraph">
      <style:paragraph-properties style:punctuation-wrap="simple"/>
    </style:style>
    <style:style style:name="T1622" style:parent-style-name="預設段落字型" style:family="text">
      <style:text-properties style:font-name="SimSun" style:font-name-complex="SimSun" fo:color="#000000"/>
    </style:style>
    <style:style style:name="P1623" style:parent-style-name="內文" style:family="paragraph">
      <style:paragraph-properties style:punctuation-wrap="simple"/>
    </style:style>
    <style:style style:name="T1624" style:parent-style-name="預設段落字型" style:family="text">
      <style:text-properties style:font-name-complex="Liberation Serif" fo:color="#000000"/>
    </style:style>
    <style:style style:name="P1625" style:parent-style-name="內文" style:family="paragraph">
      <style:paragraph-properties style:punctuation-wrap="simple"/>
    </style:style>
    <style:style style:name="T1626" style:parent-style-name="預設段落字型" style:family="text">
      <style:text-properties style:font-name="SimSun" style:font-name-complex="SimSun" fo:color="#000000"/>
    </style:style>
    <style:style style:name="P1627" style:parent-style-name="內文" style:family="paragraph">
      <style:paragraph-properties style:punctuation-wrap="simple"/>
    </style:style>
    <style:style style:name="T1628" style:parent-style-name="預設段落字型" style:family="text">
      <style:text-properties style:font-name-complex="Liberation Serif" fo:color="#000000"/>
    </style:style>
    <style:style style:name="P1629" style:parent-style-name="內文" style:family="paragraph">
      <style:paragraph-properties style:punctuation-wrap="simple"/>
    </style:style>
    <style:style style:name="T1630" style:parent-style-name="預設段落字型" style:family="text">
      <style:text-properties style:font-name="SimSun" style:font-name-complex="SimSun" fo:color="#000000"/>
    </style:style>
    <style:style style:name="P1631" style:parent-style-name="內文" style:family="paragraph">
      <style:paragraph-properties style:punctuation-wrap="simple"/>
    </style:style>
    <style:style style:name="T1632" style:parent-style-name="預設段落字型" style:family="text">
      <style:text-properties style:font-name="SimSun" style:font-name-complex="SimSun" fo:color="#000000"/>
    </style:style>
    <style:style style:name="P1633" style:parent-style-name="內文" style:family="paragraph">
      <style:paragraph-properties style:punctuation-wrap="simple"/>
    </style:style>
    <style:style style:name="T1634" style:parent-style-name="預設段落字型" style:family="text">
      <style:text-properties style:font-name="SimSun" style:font-name-complex="SimSun" fo:color="#000000"/>
    </style:style>
    <style:style style:name="P1635" style:parent-style-name="內文" style:family="paragraph">
      <style:paragraph-properties style:punctuation-wrap="simple"/>
    </style:style>
    <style:style style:name="T1636" style:parent-style-name="預設段落字型" style:family="text">
      <style:text-properties style:font-name-complex="Liberation Serif" fo:color="#000000"/>
    </style:style>
    <style:style style:name="P1637" style:parent-style-name="內文" style:family="paragraph">
      <style:paragraph-properties style:punctuation-wrap="simple"/>
    </style:style>
    <style:style style:name="T1638" style:parent-style-name="預設段落字型" style:family="text">
      <style:text-properties style:font-name-complex="Liberation Serif" fo:color="#000000"/>
    </style:style>
    <style:style style:name="P1639" style:parent-style-name="內文" style:family="paragraph">
      <style:paragraph-properties style:punctuation-wrap="simple"/>
    </style:style>
    <style:style style:name="T1640" style:parent-style-name="預設段落字型" style:family="text">
      <style:text-properties style:font-name="SimSun" style:font-name-complex="SimSun" fo:color="#000000"/>
    </style:style>
    <style:style style:name="P1641" style:parent-style-name="內文" style:family="paragraph">
      <style:paragraph-properties style:punctuation-wrap="simple"/>
    </style:style>
    <style:style style:name="T1642" style:parent-style-name="預設段落字型" style:family="text">
      <style:text-properties style:font-name="SimSun" style:font-name-complex="SimSun" fo:color="#000000"/>
    </style:style>
    <style:style style:name="P1643" style:parent-style-name="內文" style:family="paragraph">
      <style:paragraph-properties style:punctuation-wrap="simple"/>
    </style:style>
    <style:style style:name="T1644" style:parent-style-name="預設段落字型" style:family="text">
      <style:text-properties style:font-name-complex="Liberation Serif" fo:color="#000000"/>
    </style:style>
    <style:style style:name="P1645" style:parent-style-name="內文" style:family="paragraph">
      <style:paragraph-properties style:punctuation-wrap="simple"/>
    </style:style>
    <style:style style:name="T1646" style:parent-style-name="預設段落字型" style:family="text">
      <style:text-properties style:font-name="SimSun" style:font-name-complex="SimSun" fo:color="#000000"/>
    </style:style>
    <style:style style:name="P1647" style:parent-style-name="內文" style:family="paragraph">
      <style:paragraph-properties style:punctuation-wrap="simple"/>
    </style:style>
    <style:style style:name="T1648" style:parent-style-name="預設段落字型" style:family="text">
      <style:text-properties style:font-name="SimSun" style:font-name-complex="SimSun" fo:color="#000000" fo:font-size="10pt" style:font-size-asian="10pt" style:font-size-complex="10pt"/>
    </style:style>
    <style:style style:name="P1649" style:parent-style-name="內文" style:family="paragraph">
      <style:paragraph-properties style:punctuation-wrap="simple"/>
    </style:style>
    <style:style style:name="T1650" style:parent-style-name="預設段落字型" style:family="text">
      <style:text-properties style:font-name="SimSun" style:font-name-complex="SimSun" fo:color="#000000" fo:font-size="10pt" style:font-size-asian="10pt" style:font-size-complex="10pt"/>
    </style:style>
    <style:style style:name="P1651" style:parent-style-name="內文" style:family="paragraph">
      <style:paragraph-properties style:punctuation-wrap="simple"/>
    </style:style>
    <style:style style:name="T1652" style:parent-style-name="預設段落字型" style:family="text">
      <style:text-properties style:font-name="SimSun" style:font-name-complex="SimSun" fo:color="#000000" fo:font-size="10pt" style:font-size-asian="10pt" style:font-size-complex="10pt"/>
    </style:style>
    <style:style style:name="P1653" style:parent-style-name="內文" style:family="paragraph">
      <style:paragraph-properties style:punctuation-wrap="simple"/>
    </style:style>
    <style:style style:name="T1654" style:parent-style-name="預設段落字型" style:family="text">
      <style:text-properties style:font-name="SimSun" style:font-name-complex="SimSun" fo:color="#000000" fo:font-size="10pt" style:font-size-asian="10pt" style:font-size-complex="10pt"/>
    </style:style>
    <style:style style:name="P1655" style:parent-style-name="內文" style:family="paragraph">
      <style:paragraph-properties style:punctuation-wrap="simple"/>
    </style:style>
    <style:style style:name="T1656" style:parent-style-name="預設段落字型" style:family="text">
      <style:text-properties style:font-name="SimSun" style:font-name-complex="SimSun" fo:color="#000000"/>
    </style:style>
    <style:style style:name="P1657" style:parent-style-name="內文" style:family="paragraph">
      <style:paragraph-properties style:punctuation-wrap="simple"/>
    </style:style>
    <style:style style:name="T1658" style:parent-style-name="預設段落字型" style:family="text">
      <style:text-properties style:font-name="SimSun" style:font-name-complex="SimSun" fo:color="#000000"/>
    </style:style>
    <style:style style:name="P1659" style:parent-style-name="內文" style:family="paragraph">
      <style:paragraph-properties style:punctuation-wrap="simple"/>
    </style:style>
    <style:style style:name="T1660" style:parent-style-name="預設段落字型" style:family="text">
      <style:text-properties style:font-name="SimSun" style:font-name-complex="SimSun" fo:color="#000000"/>
    </style:style>
    <style:style style:name="P1661" style:parent-style-name="內文" style:family="paragraph">
      <style:paragraph-properties style:punctuation-wrap="simple"/>
    </style:style>
    <style:style style:name="T1662" style:parent-style-name="預設段落字型" style:family="text">
      <style:text-properties style:font-name="SimSun" style:font-name-complex="SimSun" fo:color="#000000" fo:font-size="10pt" style:font-size-asian="10pt" style:font-size-complex="10pt"/>
    </style:style>
    <style:style style:name="P1663" style:parent-style-name="內文" style:family="paragraph">
      <style:paragraph-properties style:punctuation-wrap="simple"/>
    </style:style>
    <style:style style:name="T1664" style:parent-style-name="預設段落字型" style:family="text">
      <style:text-properties style:font-name="SimSun" style:font-name-complex="SimSun" fo:color="#000000"/>
    </style:style>
    <style:style style:name="P1665" style:parent-style-name="內文" style:family="paragraph">
      <style:paragraph-properties style:punctuation-wrap="simple"/>
    </style:style>
    <style:style style:name="T1666" style:parent-style-name="預設段落字型" style:family="text">
      <style:text-properties style:font-name="SimSun" style:font-name-complex="SimSun" fo:color="#000000"/>
    </style:style>
    <style:style style:name="P1667" style:parent-style-name="內文" style:family="paragraph">
      <style:paragraph-properties style:punctuation-wrap="simple"/>
    </style:style>
    <style:style style:name="T1668" style:parent-style-name="預設段落字型" style:family="text">
      <style:text-properties style:font-name-complex="Liberation Serif" fo:color="#000000"/>
    </style:style>
    <style:style style:name="P1669" style:parent-style-name="內文" style:family="paragraph">
      <style:paragraph-properties style:punctuation-wrap="simple"/>
    </style:style>
    <style:style style:name="T1670" style:parent-style-name="預設段落字型" style:family="text">
      <style:text-properties style:font-name-complex="Liberation Serif" fo:color="#000000"/>
    </style:style>
    <style:style style:name="P1671" style:parent-style-name="內文" style:family="paragraph">
      <style:paragraph-properties style:punctuation-wrap="simple"/>
    </style:style>
    <style:style style:name="T1672" style:parent-style-name="預設段落字型" style:family="text">
      <style:text-properties style:font-name="SimSun" style:font-name-complex="SimSun" fo:color="#000000"/>
    </style:style>
    <style:style style:name="P1673" style:parent-style-name="內文" style:family="paragraph">
      <style:paragraph-properties style:punctuation-wrap="simple"/>
    </style:style>
    <style:style style:name="T1674" style:parent-style-name="預設段落字型" style:family="text">
      <style:text-properties style:font-name="SimSun" style:font-name-complex="SimSun" fo:color="#000000"/>
    </style:style>
    <style:style style:name="P1675" style:parent-style-name="內文" style:family="paragraph">
      <style:paragraph-properties style:punctuation-wrap="simple"/>
    </style:style>
    <style:style style:name="T1676" style:parent-style-name="預設段落字型" style:family="text">
      <style:text-properties style:font-name-complex="Liberation Serif" fo:color="#000000"/>
    </style:style>
    <style:style style:name="P1677" style:parent-style-name="內文" style:family="paragraph">
      <style:paragraph-properties style:punctuation-wrap="simple"/>
    </style:style>
    <style:style style:name="T1678" style:parent-style-name="預設段落字型" style:family="text">
      <style:text-properties style:font-name="SimSun" style:font-name-complex="SimSun" fo:color="#000000" fo:font-size="10pt" style:font-size-asian="10pt" style:font-size-complex="10pt"/>
    </style:style>
    <style:style style:name="P1679" style:parent-style-name="內文" style:family="paragraph">
      <style:paragraph-properties style:punctuation-wrap="simple"/>
    </style:style>
    <style:style style:name="T1680" style:parent-style-name="預設段落字型" style:family="text">
      <style:text-properties style:font-name="SimSun" style:font-name-complex="SimSun" style:text-outline="true" fo:color="#000000" fo:font-size="14pt" style:font-size-asian="14pt" style:font-size-complex="14pt"/>
    </style:style>
    <style:style style:name="P1681" style:parent-style-name="內文" style:family="paragraph">
      <style:paragraph-properties style:punctuation-wrap="simple"/>
    </style:style>
    <style:style style:name="T1682" style:parent-style-name="預設段落字型" style:family="text">
      <style:text-properties style:font-name="DejaVu Sans" fo:color="#000000" fo:font-size="10pt" style:font-size-asian="10pt" style:font-size-complex="10pt"/>
    </style:style>
    <style:style style:name="P1683" style:parent-style-name="內文" style:family="paragraph">
      <style:paragraph-properties style:punctuation-wrap="simple"/>
    </style:style>
    <style:style style:name="T1684" style:parent-style-name="預設段落字型" style:family="text">
      <style:text-properties style:font-name="DejaVu Sans" fo:color="#000000" fo:font-size="10pt" style:font-size-asian="10pt" style:font-size-complex="10pt"/>
    </style:style>
    <style:style style:name="P1685" style:parent-style-name="內文" style:family="paragraph">
      <style:paragraph-properties style:punctuation-wrap="simple"/>
    </style:style>
    <style:style style:name="T1686" style:parent-style-name="預設段落字型" style:family="text">
      <style:text-properties style:font-name="DejaVu Sans" fo:color="#000000" fo:font-size="10pt" style:font-size-asian="10pt" style:font-size-complex="10pt"/>
    </style:style>
    <style:style style:name="P1687" style:parent-style-name="內文" style:family="paragraph">
      <style:paragraph-properties style:punctuation-wrap="simple"/>
    </style:style>
    <style:style style:name="T1688" style:parent-style-name="預設段落字型" style:family="text">
      <style:text-properties style:font-name="DejaVu Sans" fo:color="#000000" fo:font-size="10pt" style:font-size-asian="10pt" style:font-size-complex="10pt"/>
    </style:style>
    <style:style style:name="P1689" style:parent-style-name="內文" style:family="paragraph">
      <style:paragraph-properties style:punctuation-wrap="simple"/>
    </style:style>
    <style:style style:name="T1690" style:parent-style-name="預設段落字型" style:family="text">
      <style:text-properties style:font-name="DejaVu Sans" fo:color="#000000" fo:font-size="10pt" style:font-size-asian="10pt" style:font-size-complex="10pt"/>
    </style:style>
    <style:style style:name="P1691" style:parent-style-name="內文" style:family="paragraph">
      <style:paragraph-properties style:punctuation-wrap="simple"/>
    </style:style>
    <style:style style:name="T1692" style:parent-style-name="預設段落字型" style:family="text">
      <style:text-properties style:font-name="DejaVu Sans" fo:color="#000000" fo:font-size="10pt" style:font-size-asian="10pt" style:font-size-complex="10pt"/>
    </style:style>
    <style:style style:name="P1693" style:parent-style-name="內文" style:family="paragraph">
      <style:paragraph-properties style:punctuation-wrap="simple"/>
    </style:style>
    <style:style style:name="T1694" style:parent-style-name="預設段落字型" style:family="text">
      <style:text-properties style:font-name="SimSun" style:font-name-complex="SimSun" fo:color="#000000" fo:font-size="10pt" style:font-size-asian="10pt" style:font-size-complex="10pt"/>
    </style:style>
    <style:style style:name="P1695" style:parent-style-name="內文" style:family="paragraph">
      <style:paragraph-properties style:punctuation-wrap="simple"/>
    </style:style>
    <style:style style:name="T1696" style:parent-style-name="預設段落字型" style:family="text">
      <style:text-properties style:font-name="SimSun" style:font-name-complex="SimSun" fo:color="#000000" fo:font-size="10pt" style:font-size-asian="10pt" style:font-size-complex="10pt"/>
    </style:style>
    <style:style style:name="P1697" style:parent-style-name="內文" style:family="paragraph">
      <style:paragraph-properties style:punctuation-wrap="simple"/>
    </style:style>
    <style:style style:name="T1698" style:parent-style-name="預設段落字型" style:family="text">
      <style:text-properties style:font-name-complex="Liberation Serif" fo:color="#000000"/>
    </style:style>
    <style:style style:name="P1699" style:parent-style-name="內文" style:family="paragraph">
      <style:paragraph-properties style:punctuation-wrap="simple"/>
    </style:style>
    <style:style style:name="T1700" style:parent-style-name="預設段落字型" style:family="text">
      <style:text-properties style:font-name="SimSun" style:font-name-complex="SimSun" fo:color="#000000" fo:font-size="10pt" style:font-size-asian="10pt" style:font-size-complex="10pt"/>
    </style:style>
    <style:style style:name="P1701" style:parent-style-name="內文" style:family="paragraph">
      <style:paragraph-properties style:punctuation-wrap="simple"/>
    </style:style>
    <style:style style:name="T1702" style:parent-style-name="預設段落字型" style:family="text">
      <style:text-properties style:font-name="SimSun" style:font-name-complex="SimSun" fo:color="#000000" fo:font-size="10pt" style:font-size-asian="10pt" style:font-size-complex="10pt"/>
    </style:style>
    <style:style style:name="P1703" style:parent-style-name="內文" style:family="paragraph">
      <style:paragraph-properties style:punctuation-wrap="simple"/>
    </style:style>
    <style:style style:name="T1704" style:parent-style-name="預設段落字型" style:family="text">
      <style:text-properties style:font-name="SimSun" style:font-name-complex="SimSun" fo:color="#000000" fo:font-size="10pt" style:font-size-asian="10pt" style:font-size-complex="10pt"/>
    </style:style>
    <style:style style:name="P1705" style:parent-style-name="內文" style:family="paragraph">
      <style:paragraph-properties style:punctuation-wrap="simple"/>
    </style:style>
    <style:style style:name="T1706" style:parent-style-name="預設段落字型" style:family="text">
      <style:text-properties style:font-name="DejaVu Sans" fo:color="#000000" fo:font-size="10pt" style:font-size-asian="10pt" style:font-size-complex="10pt"/>
    </style:style>
    <style:style style:name="P1707" style:parent-style-name="內文" style:family="paragraph">
      <style:paragraph-properties style:punctuation-wrap="simple"/>
    </style:style>
    <style:style style:name="T1708" style:parent-style-name="預設段落字型" style:family="text">
      <style:text-properties style:font-name="DejaVu Sans" fo:color="#000000" fo:font-size="10pt" style:font-size-asian="10pt" style:font-size-complex="10pt"/>
    </style:style>
    <style:style style:name="P1709" style:parent-style-name="內文" style:family="paragraph">
      <style:paragraph-properties style:punctuation-wrap="simple"/>
    </style:style>
    <style:style style:name="T1710" style:parent-style-name="預設段落字型" style:family="text">
      <style:text-properties style:font-name="DejaVu Sans" fo:color="#000000" fo:font-size="10pt" style:font-size-asian="10pt" style:font-size-complex="10pt"/>
    </style:style>
    <style:style style:name="P1711" style:parent-style-name="內文" style:family="paragraph">
      <style:paragraph-properties style:punctuation-wrap="simple"/>
    </style:style>
    <style:style style:name="T1712" style:parent-style-name="預設段落字型" style:family="text">
      <style:text-properties style:font-name="DejaVu Sans" fo:color="#000000" fo:font-size="10pt" style:font-size-asian="10pt" style:font-size-complex="10pt"/>
    </style:style>
    <style:style style:name="P1713" style:parent-style-name="內文" style:family="paragraph">
      <style:paragraph-properties style:punctuation-wrap="simple"/>
    </style:style>
    <style:style style:name="T1714" style:parent-style-name="預設段落字型" style:family="text">
      <style:text-properties style:font-name="DejaVu Sans" fo:color="#000000" fo:font-size="10pt" style:font-size-asian="10pt" style:font-size-complex="10pt"/>
    </style:style>
    <style:style style:name="P1715" style:parent-style-name="內文" style:family="paragraph">
      <style:paragraph-properties style:punctuation-wrap="simple"/>
    </style:style>
    <style:style style:name="T1716" style:parent-style-name="預設段落字型" style:family="text">
      <style:text-properties style:font-name="DejaVu Sans" fo:color="#000000" fo:font-size="10pt" style:font-size-asian="10pt" style:font-size-complex="10pt"/>
    </style:style>
    <style:style style:name="P1717" style:parent-style-name="內文" style:family="paragraph">
      <style:paragraph-properties style:punctuation-wrap="simple"/>
    </style:style>
    <style:style style:name="T1718" style:parent-style-name="預設段落字型" style:family="text">
      <style:text-properties style:font-name="SimSun" style:font-name-complex="SimSun" fo:color="#000000" fo:font-size="10pt" style:font-size-asian="10pt" style:font-size-complex="10pt"/>
    </style:style>
    <style:style style:name="P1719" style:parent-style-name="內文" style:family="paragraph">
      <style:paragraph-properties style:punctuation-wrap="simple"/>
    </style:style>
    <style:style style:name="T1720" style:parent-style-name="預設段落字型" style:family="text">
      <style:text-properties style:font-name-complex="Liberation Serif" fo:color="#000000"/>
    </style:style>
    <style:style style:name="P1721" style:parent-style-name="內文" style:family="paragraph">
      <style:paragraph-properties style:punctuation-wrap="simple"/>
    </style:style>
    <style:style style:name="T1722" style:parent-style-name="預設段落字型" style:family="text">
      <style:text-properties style:font-name-complex="Liberation Serif" fo:color="#000000"/>
    </style:style>
    <style:style style:name="P1723" style:parent-style-name="內文" style:family="paragraph">
      <style:paragraph-properties style:punctuation-wrap="simple"/>
    </style:style>
    <style:style style:name="T1724" style:parent-style-name="預設段落字型" style:family="text">
      <style:text-properties style:font-name-complex="Liberation Serif" fo:color="#000000"/>
    </style:style>
    <style:style style:name="P1725" style:parent-style-name="內文" style:family="paragraph">
      <style:paragraph-properties style:punctuation-wrap="simple"/>
    </style:style>
    <style:style style:name="T1726" style:parent-style-name="預設段落字型" style:family="text">
      <style:text-properties style:font-name="SimSun" style:font-name-complex="SimSun" fo:color="#000000"/>
    </style:style>
    <style:style style:name="P1727" style:parent-style-name="內文" style:family="paragraph">
      <style:paragraph-properties style:punctuation-wrap="simple"/>
    </style:style>
    <style:style style:name="T1728" style:parent-style-name="預設段落字型" style:family="text">
      <style:text-properties style:font-name="SimSun" style:font-name-complex="SimSun" fo:color="#000000"/>
    </style:style>
    <style:style style:name="P1729" style:parent-style-name="內文" style:family="paragraph">
      <style:paragraph-properties style:punctuation-wrap="simple"/>
    </style:style>
    <style:style style:name="T1730" style:parent-style-name="預設段落字型" style:family="text">
      <style:text-properties style:font-name-complex="Liberation Serif" fo:color="#000000"/>
    </style:style>
    <style:style style:name="P1731" style:parent-style-name="內文" style:family="paragraph">
      <style:paragraph-properties style:punctuation-wrap="simple"/>
    </style:style>
    <style:style style:name="T1732" style:parent-style-name="預設段落字型" style:family="text">
      <style:text-properties style:font-name-complex="Liberation Serif" fo:color="#000000"/>
    </style:style>
    <style:style style:name="P1733" style:parent-style-name="內文" style:family="paragraph">
      <style:paragraph-properties style:punctuation-wrap="simple"/>
    </style:style>
    <style:style style:name="T1734" style:parent-style-name="預設段落字型" style:family="text">
      <style:text-properties style:font-name="SimSun" style:font-name-complex="SimSun" fo:color="#000000"/>
    </style:style>
    <style:style style:name="P1735" style:parent-style-name="內文" style:family="paragraph">
      <style:paragraph-properties style:punctuation-wrap="simple"/>
    </style:style>
    <style:style style:name="T1736" style:parent-style-name="預設段落字型" style:family="text">
      <style:text-properties style:font-name="SimSun" style:font-name-complex="SimSun" fo:color="#000000"/>
    </style:style>
    <style:style style:name="P1737" style:parent-style-name="內文" style:family="paragraph">
      <style:paragraph-properties style:punctuation-wrap="simple"/>
    </style:style>
    <style:style style:name="T1738" style:parent-style-name="預設段落字型" style:family="text">
      <style:text-properties style:font-name-complex="Liberation Serif" fo:color="#000000"/>
    </style:style>
    <style:style style:name="P1739" style:parent-style-name="內文" style:family="paragraph">
      <style:paragraph-properties style:punctuation-wrap="simple"/>
    </style:style>
    <style:style style:name="T1740" style:parent-style-name="預設段落字型" style:family="text">
      <style:text-properties style:font-name="SimSun" style:font-name-complex="SimSun" fo:color="#000000"/>
    </style:style>
    <style:style style:name="P1741" style:parent-style-name="內文" style:family="paragraph">
      <style:paragraph-properties style:punctuation-wrap="simple"/>
    </style:style>
    <style:style style:name="T1742" style:parent-style-name="預設段落字型" style:family="text">
      <style:text-properties style:font-name="SimSun" style:font-name-complex="SimSun" fo:color="#000000"/>
    </style:style>
    <style:style style:name="P1743" style:parent-style-name="內文" style:family="paragraph">
      <style:paragraph-properties style:punctuation-wrap="simple"/>
    </style:style>
    <style:style style:name="T1744" style:parent-style-name="預設段落字型" style:family="text">
      <style:text-properties style:font-name="SimSun" style:font-name-complex="SimSun" fo:color="#000000"/>
    </style:style>
    <style:style style:name="P1745" style:parent-style-name="內文" style:family="paragraph">
      <style:paragraph-properties style:punctuation-wrap="simple"/>
    </style:style>
    <style:style style:name="T1746" style:parent-style-name="預設段落字型" style:family="text">
      <style:text-properties style:font-name-complex="Liberation Serif" fo:color="#000000"/>
    </style:style>
    <style:style style:name="P1747" style:parent-style-name="內文" style:family="paragraph">
      <style:paragraph-properties style:punctuation-wrap="simple"/>
    </style:style>
    <style:style style:name="T1748" style:parent-style-name="預設段落字型" style:family="text">
      <style:text-properties style:font-name-complex="Liberation Serif" fo:color="#000000"/>
    </style:style>
    <style:style style:name="P1749" style:parent-style-name="內文" style:family="paragraph">
      <style:paragraph-properties style:punctuation-wrap="simple"/>
    </style:style>
    <style:style style:name="T1750" style:parent-style-name="預設段落字型" style:family="text">
      <style:text-properties style:font-name="SimSun" style:font-name-complex="SimSun" fo:color="#000000"/>
    </style:style>
    <style:style style:name="P1751" style:parent-style-name="內文" style:family="paragraph">
      <style:paragraph-properties style:punctuation-wrap="simple"/>
    </style:style>
    <style:style style:name="T1752" style:parent-style-name="預設段落字型" style:family="text">
      <style:text-properties style:font-name="SimSun" style:font-name-complex="SimSun" fo:color="#000000"/>
    </style:style>
    <style:style style:name="P1753" style:parent-style-name="內文" style:family="paragraph">
      <style:paragraph-properties style:punctuation-wrap="simple"/>
    </style:style>
    <style:style style:name="T1754" style:parent-style-name="預設段落字型" style:family="text">
      <style:text-properties style:font-name-complex="Liberation Serif" fo:color="#000000"/>
    </style:style>
    <style:style style:name="P1755" style:parent-style-name="內文" style:family="paragraph">
      <style:paragraph-properties style:punctuation-wrap="simple"/>
    </style:style>
    <style:style style:name="T1756" style:parent-style-name="預設段落字型" style:family="text">
      <style:text-properties style:font-name-complex="Liberation Serif" fo:color="#000000"/>
    </style:style>
    <style:style style:name="P1757" style:parent-style-name="內文" style:family="paragraph">
      <style:paragraph-properties style:punctuation-wrap="simple"/>
    </style:style>
    <style:style style:name="T1758" style:parent-style-name="預設段落字型" style:family="text">
      <style:text-properties style:font-name="SimSun" style:font-name-complex="SimSun" fo:color="#000000"/>
    </style:style>
    <style:style style:name="P1759" style:parent-style-name="內文" style:family="paragraph">
      <style:paragraph-properties style:punctuation-wrap="simple"/>
    </style:style>
    <style:style style:name="T1760" style:parent-style-name="預設段落字型" style:family="text">
      <style:text-properties style:font-name="SimSun" style:font-name-complex="SimSun" fo:color="#000000"/>
    </style:style>
    <style:style style:name="P1761" style:parent-style-name="內文" style:family="paragraph">
      <style:paragraph-properties style:punctuation-wrap="simple"/>
    </style:style>
    <style:style style:name="T1762" style:parent-style-name="預設段落字型" style:family="text">
      <style:text-properties style:font-name="SimSun" style:font-name-complex="SimSun" fo:color="#000000"/>
    </style:style>
    <style:style style:name="P1763" style:parent-style-name="內文" style:family="paragraph">
      <style:paragraph-properties style:punctuation-wrap="simple"/>
    </style:style>
    <style:style style:name="T1764" style:parent-style-name="預設段落字型" style:family="text">
      <style:text-properties style:font-name="SimSun" style:font-name-complex="SimSun" fo:color="#000000"/>
    </style:style>
    <style:style style:name="P1765" style:parent-style-name="內文" style:family="paragraph">
      <style:paragraph-properties style:punctuation-wrap="simple"/>
    </style:style>
    <style:style style:name="T1766" style:parent-style-name="預設段落字型" style:family="text">
      <style:text-properties style:font-name-complex="Liberation Serif" fo:color="#000000"/>
    </style:style>
    <style:style style:name="P1767" style:parent-style-name="內文" style:family="paragraph">
      <style:paragraph-properties style:punctuation-wrap="simple"/>
    </style:style>
    <style:style style:name="T1768" style:parent-style-name="預設段落字型" style:family="text">
      <style:text-properties style:font-name-complex="Liberation Serif" fo:color="#000000"/>
    </style:style>
    <style:style style:name="P1769" style:parent-style-name="內文" style:family="paragraph">
      <style:paragraph-properties style:punctuation-wrap="simple"/>
    </style:style>
    <style:style style:name="T1770" style:parent-style-name="預設段落字型" style:family="text">
      <style:text-properties style:font-name="SimSun" style:font-name-complex="SimSun" fo:color="#000000"/>
    </style:style>
    <style:style style:name="P1771" style:parent-style-name="內文" style:family="paragraph">
      <style:paragraph-properties style:punctuation-wrap="simple"/>
    </style:style>
    <style:style style:name="T1772" style:parent-style-name="預設段落字型" style:family="text">
      <style:text-properties style:font-name="SimSun" style:font-name-complex="SimSun" fo:color="#000000"/>
    </style:style>
    <style:style style:name="P1773" style:parent-style-name="內文" style:family="paragraph">
      <style:paragraph-properties style:punctuation-wrap="simple"/>
    </style:style>
    <style:style style:name="T1774" style:parent-style-name="預設段落字型" style:family="text">
      <style:text-properties style:font-name="SimSun" style:font-name-complex="SimSun" fo:color="#000000"/>
    </style:style>
    <style:style style:name="P1775" style:parent-style-name="內文" style:family="paragraph">
      <style:paragraph-properties style:punctuation-wrap="simple"/>
    </style:style>
    <style:style style:name="T1776" style:parent-style-name="預設段落字型" style:family="text">
      <style:text-properties style:font-name-complex="Liberation Serif" fo:color="#000000"/>
    </style:style>
    <style:style style:name="P1777" style:parent-style-name="內文" style:family="paragraph">
      <style:paragraph-properties style:punctuation-wrap="simple"/>
    </style:style>
    <style:style style:name="T1778" style:parent-style-name="預設段落字型" style:family="text">
      <style:text-properties style:font-name-complex="Liberation Serif" fo:color="#000000"/>
    </style:style>
    <style:style style:name="P1779" style:parent-style-name="內文" style:family="paragraph">
      <style:paragraph-properties style:punctuation-wrap="simple"/>
    </style:style>
    <style:style style:name="T1780" style:parent-style-name="預設段落字型" style:family="text">
      <style:text-properties style:font-name="SimSun" style:font-name-complex="SimSun" fo:color="#000000"/>
    </style:style>
    <style:style style:name="P1781" style:parent-style-name="內文" style:family="paragraph">
      <style:paragraph-properties style:punctuation-wrap="simple"/>
    </style:style>
    <style:style style:name="T1782" style:parent-style-name="預設段落字型" style:family="text">
      <style:text-properties style:font-name="SimSun" style:font-name-complex="SimSun" fo:color="#000000"/>
    </style:style>
    <style:style style:name="P1783" style:parent-style-name="內文" style:family="paragraph">
      <style:paragraph-properties style:punctuation-wrap="simple"/>
    </style:style>
    <style:style style:name="T1784" style:parent-style-name="預設段落字型" style:family="text">
      <style:text-properties style:font-name="SimSun" style:font-name-complex="SimSun" fo:color="#000000"/>
    </style:style>
    <style:style style:name="P1785" style:parent-style-name="內文" style:family="paragraph">
      <style:paragraph-properties style:punctuation-wrap="simple"/>
    </style:style>
    <style:style style:name="T1786" style:parent-style-name="預設段落字型" style:family="text">
      <style:text-properties style:font-name-complex="Liberation Serif" fo:color="#000000"/>
    </style:style>
    <style:style style:name="P1787" style:parent-style-name="內文" style:family="paragraph">
      <style:paragraph-properties style:punctuation-wrap="simple"/>
    </style:style>
    <style:style style:name="T1788" style:parent-style-name="預設段落字型" style:family="text">
      <style:text-properties style:font-name-complex="Liberation Serif" fo:color="#000000"/>
    </style:style>
    <style:style style:name="P1789" style:parent-style-name="內文" style:family="paragraph">
      <style:paragraph-properties style:punctuation-wrap="simple"/>
    </style:style>
    <style:style style:name="T1790" style:parent-style-name="預設段落字型" style:family="text">
      <style:text-properties style:font-name="SimSun" style:font-name-complex="SimSun" fo:color="#000000"/>
    </style:style>
    <style:style style:name="P1791" style:parent-style-name="Standard" style:master-page-name="MP7" style:family="paragraph">
      <style:paragraph-properties fo:break-before="page"/>
    </style:style>
    <style:style style:name="P1792" style:parent-style-name="內文" style:family="paragraph">
      <style:paragraph-properties style:punctuation-wrap="simple"/>
    </style:style>
    <style:style style:name="T1793" style:parent-style-name="預設段落字型" style:family="text">
      <style:text-properties style:font-name-complex="Liberation Serif" fo:color="#000000"/>
    </style:style>
    <style:style style:name="P1794" style:parent-style-name="內文" style:family="paragraph">
      <style:paragraph-properties style:punctuation-wrap="simple"/>
    </style:style>
    <style:style style:name="T1795" style:parent-style-name="預設段落字型" style:family="text">
      <style:text-properties style:font-name="SimSun" style:font-name-complex="SimSun" fo:color="#000000"/>
    </style:style>
    <style:style style:name="P1796" style:parent-style-name="內文" style:family="paragraph">
      <style:paragraph-properties style:punctuation-wrap="simple"/>
    </style:style>
    <style:style style:name="T1797" style:parent-style-name="預設段落字型" style:family="text">
      <style:text-properties style:font-name="SimSun" style:font-name-complex="SimSun" fo:color="#000000"/>
    </style:style>
    <style:style style:name="P1798" style:parent-style-name="內文" style:family="paragraph">
      <style:paragraph-properties style:punctuation-wrap="simple"/>
    </style:style>
    <style:style style:name="T1799" style:parent-style-name="預設段落字型" style:family="text">
      <style:text-properties style:font-name="SimSun" style:font-name-complex="SimSun" fo:color="#000000"/>
    </style:style>
    <style:style style:name="P1800" style:parent-style-name="內文" style:family="paragraph">
      <style:paragraph-properties style:punctuation-wrap="simple"/>
    </style:style>
    <style:style style:name="T1801" style:parent-style-name="預設段落字型" style:family="text">
      <style:text-properties style:font-name-complex="Liberation Serif" fo:color="#000000"/>
    </style:style>
    <style:style style:name="P1802" style:parent-style-name="內文" style:family="paragraph">
      <style:paragraph-properties style:punctuation-wrap="simple"/>
    </style:style>
    <style:style style:name="T1803" style:parent-style-name="預設段落字型" style:family="text">
      <style:text-properties style:font-name="SimSun" style:font-name-complex="SimSun" fo:color="#000000"/>
    </style:style>
    <style:style style:name="P1804" style:parent-style-name="內文" style:family="paragraph">
      <style:paragraph-properties style:punctuation-wrap="simple"/>
    </style:style>
    <style:style style:name="T1805" style:parent-style-name="預設段落字型" style:family="text">
      <style:text-properties style:font-name="SimSun" style:font-name-complex="SimSun" fo:color="#000000"/>
    </style:style>
    <style:style style:name="P1806" style:parent-style-name="內文" style:family="paragraph">
      <style:paragraph-properties style:punctuation-wrap="simple"/>
    </style:style>
    <style:style style:name="T1807" style:parent-style-name="預設段落字型" style:family="text">
      <style:text-properties style:font-name-complex="Liberation Serif" fo:color="#000000"/>
    </style:style>
    <style:style style:name="P1808" style:parent-style-name="內文" style:family="paragraph">
      <style:paragraph-properties style:punctuation-wrap="simple"/>
    </style:style>
    <style:style style:name="T1809" style:parent-style-name="預設段落字型" style:family="text">
      <style:text-properties style:font-name="SimSun" style:font-name-complex="SimSun" fo:color="#000000"/>
    </style:style>
    <style:style style:name="P1810" style:parent-style-name="內文" style:family="paragraph">
      <style:paragraph-properties style:punctuation-wrap="simple"/>
    </style:style>
    <style:style style:name="T1811" style:parent-style-name="預設段落字型" style:family="text">
      <style:text-properties style:font-name="SimSun" style:font-name-complex="SimSun" fo:color="#000000"/>
    </style:style>
    <style:style style:name="P1812" style:parent-style-name="內文" style:family="paragraph">
      <style:paragraph-properties style:punctuation-wrap="simple"/>
    </style:style>
    <style:style style:name="T1813" style:parent-style-name="預設段落字型" style:family="text">
      <style:text-properties style:font-name-complex="Liberation Serif" fo:color="#000000"/>
    </style:style>
    <style:style style:name="P1814" style:parent-style-name="內文" style:family="paragraph">
      <style:paragraph-properties style:punctuation-wrap="simple"/>
    </style:style>
    <style:style style:name="T1815" style:parent-style-name="預設段落字型" style:family="text">
      <style:text-properties style:font-name="SimSun" style:font-name-complex="SimSun" fo:color="#000000"/>
    </style:style>
    <style:style style:name="P1816" style:parent-style-name="內文" style:family="paragraph">
      <style:paragraph-properties style:punctuation-wrap="simple"/>
    </style:style>
    <style:style style:name="T1817" style:parent-style-name="預設段落字型" style:family="text">
      <style:text-properties style:font-name="SimSun" style:font-name-complex="SimSun" fo:color="#000000"/>
    </style:style>
    <style:style style:name="P1818" style:parent-style-name="內文" style:family="paragraph">
      <style:paragraph-properties style:punctuation-wrap="simple"/>
    </style:style>
    <style:style style:name="T1819" style:parent-style-name="預設段落字型" style:family="text">
      <style:text-properties style:font-name-complex="Liberation Serif" fo:color="#000000"/>
    </style:style>
    <style:style style:name="P1820" style:parent-style-name="內文" style:family="paragraph">
      <style:paragraph-properties style:punctuation-wrap="simple"/>
    </style:style>
    <style:style style:name="T1821" style:parent-style-name="預設段落字型" style:family="text">
      <style:text-properties style:font-name-complex="Liberation Serif" fo:color="#000000"/>
    </style:style>
    <style:style style:name="P1822" style:parent-style-name="內文" style:family="paragraph">
      <style:paragraph-properties style:punctuation-wrap="simple"/>
    </style:style>
    <style:style style:name="T1823" style:parent-style-name="預設段落字型" style:family="text">
      <style:text-properties style:font-name-complex="Liberation Serif" fo:color="#000000"/>
    </style:style>
    <style:style style:name="P1824" style:parent-style-name="內文" style:family="paragraph">
      <style:paragraph-properties style:punctuation-wrap="simple"/>
    </style:style>
    <style:style style:name="T1825" style:parent-style-name="預設段落字型" style:family="text">
      <style:text-properties style:font-name-complex="Liberation Serif" fo:color="#000000"/>
    </style:style>
    <style:style style:name="P1826" style:parent-style-name="內文" style:family="paragraph">
      <style:paragraph-properties style:punctuation-wrap="simple"/>
    </style:style>
    <style:style style:name="T1827" style:parent-style-name="預設段落字型" style:family="text">
      <style:text-properties style:font-name="SimSun" style:font-name-complex="SimSun" fo:color="#000000"/>
    </style:style>
    <style:style style:name="P1828" style:parent-style-name="內文" style:family="paragraph">
      <style:paragraph-properties style:punctuation-wrap="simple"/>
    </style:style>
    <style:style style:name="T1829" style:parent-style-name="預設段落字型" style:family="text">
      <style:text-properties style:font-name-complex="Liberation Serif" fo:color="#000000"/>
    </style:style>
    <style:style style:name="P1830" style:parent-style-name="內文" style:family="paragraph">
      <style:paragraph-properties style:punctuation-wrap="simple"/>
    </style:style>
    <style:style style:name="T1831" style:parent-style-name="預設段落字型" style:family="text">
      <style:text-properties style:font-name-complex="Liberation Serif" fo:color="#000000"/>
    </style:style>
    <style:style style:name="P1832" style:parent-style-name="內文" style:family="paragraph">
      <style:paragraph-properties style:punctuation-wrap="simple"/>
    </style:style>
    <style:style style:name="T1833" style:parent-style-name="預設段落字型" style:family="text">
      <style:text-properties style:font-name="SimSun" style:font-name-complex="SimSun" fo:color="#000000"/>
    </style:style>
    <style:style style:name="P1834" style:parent-style-name="內文" style:family="paragraph">
      <style:paragraph-properties style:punctuation-wrap="simple"/>
    </style:style>
    <style:style style:name="T1835" style:parent-style-name="預設段落字型" style:family="text">
      <style:text-properties style:font-name="SimSun" style:font-name-complex="SimSun" fo:color="#000000"/>
    </style:style>
    <style:style style:name="P1836" style:parent-style-name="內文" style:family="paragraph">
      <style:paragraph-properties style:punctuation-wrap="simple"/>
    </style:style>
    <style:style style:name="T1837" style:parent-style-name="預設段落字型" style:family="text">
      <style:text-properties style:font-name="SimSun" style:font-name-complex="SimSun" fo:color="#000000"/>
    </style:style>
    <style:style style:name="P1838" style:parent-style-name="內文" style:family="paragraph">
      <style:paragraph-properties style:punctuation-wrap="simple"/>
    </style:style>
    <style:style style:name="T1839" style:parent-style-name="預設段落字型" style:family="text">
      <style:text-properties style:font-name-complex="Liberation Serif" fo:color="#000000"/>
    </style:style>
    <style:style style:name="P1840" style:parent-style-name="內文" style:family="paragraph">
      <style:paragraph-properties style:punctuation-wrap="simple"/>
    </style:style>
    <style:style style:name="T1841" style:parent-style-name="預設段落字型" style:family="text">
      <style:text-properties style:font-name-complex="Liberation Serif" fo:color="#000000"/>
    </style:style>
    <style:style style:name="P1842" style:parent-style-name="內文" style:family="paragraph">
      <style:paragraph-properties style:punctuation-wrap="simple"/>
    </style:style>
    <style:style style:name="T1843" style:parent-style-name="預設段落字型" style:family="text">
      <style:text-properties style:font-name="SimSun" style:font-name-complex="SimSun" fo:color="#000000"/>
    </style:style>
    <style:style style:name="P1844" style:parent-style-name="內文" style:family="paragraph">
      <style:paragraph-properties style:punctuation-wrap="simple"/>
    </style:style>
    <style:style style:name="T1845" style:parent-style-name="預設段落字型" style:family="text">
      <style:text-properties style:font-name="SimSun" style:font-name-complex="SimSun" fo:color="#000000"/>
    </style:style>
    <style:style style:name="P1846" style:parent-style-name="內文" style:family="paragraph">
      <style:paragraph-properties style:punctuation-wrap="simple"/>
    </style:style>
    <style:style style:name="T1847" style:parent-style-name="預設段落字型" style:family="text">
      <style:text-properties style:font-name="SimSun" style:font-name-complex="SimSun" fo:color="#000000"/>
    </style:style>
    <style:style style:name="P1848" style:parent-style-name="內文" style:family="paragraph">
      <style:paragraph-properties style:punctuation-wrap="simple"/>
    </style:style>
    <style:style style:name="T1849" style:parent-style-name="預設段落字型" style:family="text">
      <style:text-properties style:font-name-complex="Liberation Serif" fo:color="#000000"/>
    </style:style>
    <style:style style:name="P1850" style:parent-style-name="內文" style:family="paragraph">
      <style:paragraph-properties style:punctuation-wrap="simple"/>
    </style:style>
    <style:style style:name="T1851" style:parent-style-name="預設段落字型" style:family="text">
      <style:text-properties style:font-name="SimSun" style:font-name-complex="SimSun" fo:color="#000000"/>
    </style:style>
    <style:style style:name="P1852" style:parent-style-name="內文" style:family="paragraph">
      <style:paragraph-properties style:punctuation-wrap="simple"/>
    </style:style>
    <style:style style:name="T1853" style:parent-style-name="預設段落字型" style:family="text">
      <style:text-properties style:font-name="SimSun" style:font-name-complex="SimSun" fo:color="#000000"/>
    </style:style>
    <style:style style:name="P1854" style:parent-style-name="內文" style:family="paragraph">
      <style:paragraph-properties style:punctuation-wrap="simple"/>
    </style:style>
    <style:style style:name="T1855" style:parent-style-name="預設段落字型" style:family="text">
      <style:text-properties style:font-name="SimSun" style:font-name-complex="SimSun" fo:color="#000000"/>
    </style:style>
    <style:style style:name="P1856" style:parent-style-name="內文" style:family="paragraph">
      <style:paragraph-properties style:punctuation-wrap="simple"/>
    </style:style>
    <style:style style:name="T1857" style:parent-style-name="預設段落字型" style:family="text">
      <style:text-properties style:font-name-complex="Liberation Serif" fo:color="#000000"/>
    </style:style>
    <style:style style:name="P1858" style:parent-style-name="內文" style:family="paragraph">
      <style:paragraph-properties style:punctuation-wrap="simple"/>
    </style:style>
    <style:style style:name="T1859" style:parent-style-name="預設段落字型" style:family="text">
      <style:text-properties style:font-name="SimSun" style:font-name-complex="SimSun" fo:color="#000000"/>
    </style:style>
    <style:style style:name="P1860" style:parent-style-name="內文" style:family="paragraph">
      <style:paragraph-properties style:punctuation-wrap="simple"/>
    </style:style>
    <style:style style:name="T1861" style:parent-style-name="預設段落字型" style:family="text">
      <style:text-properties style:font-name="SimSun" style:font-name-complex="SimSun" fo:color="#000000"/>
    </style:style>
    <style:style style:name="P1862" style:parent-style-name="內文" style:family="paragraph">
      <style:paragraph-properties style:punctuation-wrap="simple"/>
    </style:style>
    <style:style style:name="T1863" style:parent-style-name="預設段落字型" style:family="text">
      <style:text-properties style:font-name="SimSun" style:font-name-complex="SimSun" fo:color="#000000"/>
    </style:style>
    <style:style style:name="P1864" style:parent-style-name="內文" style:family="paragraph">
      <style:paragraph-properties style:punctuation-wrap="simple"/>
    </style:style>
    <style:style style:name="T1865" style:parent-style-name="預設段落字型" style:family="text">
      <style:text-properties style:font-name-complex="Liberation Serif" fo:color="#000000"/>
    </style:style>
    <style:style style:name="P1866" style:parent-style-name="內文" style:family="paragraph">
      <style:paragraph-properties style:punctuation-wrap="simple"/>
    </style:style>
    <style:style style:name="T1867" style:parent-style-name="預設段落字型" style:family="text">
      <style:text-properties style:font-name-complex="Liberation Serif" fo:color="#000000"/>
    </style:style>
    <style:style style:name="P1868" style:parent-style-name="內文" style:family="paragraph">
      <style:paragraph-properties style:punctuation-wrap="simple"/>
    </style:style>
    <style:style style:name="T1869" style:parent-style-name="預設段落字型" style:family="text">
      <style:text-properties style:font-name="SimSun" style:font-name-complex="SimSun" fo:color="#000000"/>
    </style:style>
    <style:style style:name="P1870" style:parent-style-name="內文" style:family="paragraph">
      <style:paragraph-properties style:punctuation-wrap="simple"/>
    </style:style>
    <style:style style:name="T1871" style:parent-style-name="預設段落字型" style:family="text">
      <style:text-properties style:font-name="SimSun" style:font-name-complex="SimSun" fo:color="#000000"/>
    </style:style>
    <style:style style:name="P1872" style:parent-style-name="內文" style:family="paragraph">
      <style:paragraph-properties style:punctuation-wrap="simple"/>
    </style:style>
    <style:style style:name="T1873" style:parent-style-name="預設段落字型" style:family="text">
      <style:text-properties style:font-name-complex="Liberation Serif" fo:color="#000000"/>
    </style:style>
    <style:style style:name="P1874" style:parent-style-name="內文" style:family="paragraph">
      <style:paragraph-properties style:punctuation-wrap="simple"/>
    </style:style>
    <style:style style:name="T1875" style:parent-style-name="預設段落字型" style:family="text">
      <style:text-properties style:font-name="SimSun" style:font-name-complex="SimSun" fo:color="#000000"/>
    </style:style>
    <style:style style:name="P1876" style:parent-style-name="內文" style:family="paragraph">
      <style:paragraph-properties style:punctuation-wrap="simple"/>
    </style:style>
    <style:style style:name="T1877" style:parent-style-name="預設段落字型" style:family="text">
      <style:text-properties style:font-name="SimSun" style:font-name-complex="SimSun" fo:color="#000000"/>
    </style:style>
    <style:style style:name="P1878" style:parent-style-name="內文" style:family="paragraph">
      <style:paragraph-properties style:punctuation-wrap="simple"/>
    </style:style>
    <style:style style:name="T1879" style:parent-style-name="預設段落字型" style:family="text">
      <style:text-properties style:font-name="SimSun" style:font-name-complex="SimSun" fo:color="#000000"/>
    </style:style>
    <style:style style:name="P1880" style:parent-style-name="內文" style:family="paragraph">
      <style:paragraph-properties style:punctuation-wrap="simple"/>
    </style:style>
    <style:style style:name="T1881" style:parent-style-name="預設段落字型" style:family="text">
      <style:text-properties style:font-name="SimSun" style:font-name-complex="SimSun" fo:color="#000000"/>
    </style:style>
    <style:style style:name="P1882" style:parent-style-name="內文" style:family="paragraph">
      <style:paragraph-properties style:punctuation-wrap="simple"/>
    </style:style>
    <style:style style:name="T1883" style:parent-style-name="預設段落字型" style:family="text">
      <style:text-properties style:font-name="SimSun" style:font-name-complex="SimSun" fo:color="#000000"/>
    </style:style>
    <style:style style:name="P1884" style:parent-style-name="內文" style:family="paragraph">
      <style:paragraph-properties style:punctuation-wrap="simple"/>
    </style:style>
    <style:style style:name="T1885" style:parent-style-name="預設段落字型" style:family="text">
      <style:text-properties style:font-name-complex="Liberation Serif" fo:color="#000000"/>
    </style:style>
    <style:style style:name="P1886" style:parent-style-name="內文" style:family="paragraph">
      <style:paragraph-properties style:punctuation-wrap="simple"/>
    </style:style>
    <style:style style:name="T1887" style:parent-style-name="預設段落字型" style:family="text">
      <style:text-properties style:font-name="SimSun" style:font-name-complex="SimSun" fo:color="#000000"/>
    </style:style>
    <style:style style:name="P1888" style:parent-style-name="內文" style:family="paragraph">
      <style:paragraph-properties style:punctuation-wrap="simple"/>
    </style:style>
    <style:style style:name="T1889" style:parent-style-name="預設段落字型" style:family="text">
      <style:text-properties style:font-name="SimSun" style:font-name-complex="SimSun" fo:color="#000000"/>
    </style:style>
    <style:style style:name="P1890" style:parent-style-name="內文" style:family="paragraph">
      <style:paragraph-properties style:punctuation-wrap="simple"/>
    </style:style>
    <style:style style:name="T1891" style:parent-style-name="預設段落字型" style:family="text">
      <style:text-properties style:font-name="SimSun" style:font-name-complex="SimSun" fo:color="#000000"/>
    </style:style>
    <style:style style:name="P1892" style:parent-style-name="內文" style:family="paragraph">
      <style:paragraph-properties style:punctuation-wrap="simple"/>
    </style:style>
    <style:style style:name="T1893" style:parent-style-name="預設段落字型" style:family="text">
      <style:text-properties style:font-name-complex="Liberation Serif" fo:color="#000000"/>
    </style:style>
    <style:style style:name="P1894" style:parent-style-name="內文" style:family="paragraph">
      <style:paragraph-properties style:punctuation-wrap="simple"/>
    </style:style>
    <style:style style:name="T1895" style:parent-style-name="預設段落字型" style:family="text">
      <style:text-properties style:font-name-complex="Liberation Serif" fo:color="#000000"/>
    </style:style>
    <style:style style:name="P1896" style:parent-style-name="內文" style:family="paragraph">
      <style:paragraph-properties style:punctuation-wrap="simple"/>
    </style:style>
    <style:style style:name="T1897" style:parent-style-name="預設段落字型" style:family="text">
      <style:text-properties style:font-name="SimSun" style:font-name-complex="SimSun" fo:color="#000000"/>
    </style:style>
    <style:style style:name="P1898" style:parent-style-name="內文" style:family="paragraph">
      <style:paragraph-properties style:punctuation-wrap="simple"/>
    </style:style>
    <style:style style:name="T1899" style:parent-style-name="預設段落字型" style:family="text">
      <style:text-properties style:font-name="SimSun" style:font-name-complex="SimSun" fo:color="#000000"/>
    </style:style>
    <style:style style:name="P1900" style:parent-style-name="內文" style:family="paragraph">
      <style:paragraph-properties style:punctuation-wrap="simple"/>
    </style:style>
    <style:style style:name="T1901" style:parent-style-name="預設段落字型" style:family="text">
      <style:text-properties style:font-name-complex="Liberation Serif" fo:color="#000000"/>
    </style:style>
    <style:style style:name="P1902" style:parent-style-name="內文" style:family="paragraph">
      <style:paragraph-properties style:punctuation-wrap="simple"/>
    </style:style>
    <style:style style:name="T1903" style:parent-style-name="預設段落字型" style:family="text">
      <style:text-properties style:font-name="SimSun" style:font-name-complex="SimSun" fo:color="#000000"/>
    </style:style>
    <style:style style:name="P1904" style:parent-style-name="內文" style:family="paragraph">
      <style:paragraph-properties style:punctuation-wrap="simple"/>
    </style:style>
    <style:style style:name="T1905" style:parent-style-name="預設段落字型" style:family="text">
      <style:text-properties style:font-name="SimSun" style:font-name-complex="SimSun" fo:color="#000000"/>
    </style:style>
    <style:style style:name="P1906" style:parent-style-name="內文" style:family="paragraph">
      <style:paragraph-properties style:punctuation-wrap="simple"/>
    </style:style>
    <style:style style:name="T1907" style:parent-style-name="預設段落字型" style:family="text">
      <style:text-properties style:font-name="SimSun" style:font-name-complex="SimSun" fo:color="#000000"/>
    </style:style>
    <style:style style:name="P1908" style:parent-style-name="內文" style:family="paragraph">
      <style:paragraph-properties style:punctuation-wrap="simple"/>
    </style:style>
    <style:style style:name="T1909" style:parent-style-name="預設段落字型" style:family="text">
      <style:text-properties style:font-name-complex="Liberation Serif" fo:color="#000000"/>
    </style:style>
    <style:style style:name="P1910" style:parent-style-name="內文" style:family="paragraph">
      <style:paragraph-properties style:punctuation-wrap="simple"/>
    </style:style>
    <style:style style:name="T1911" style:parent-style-name="預設段落字型" style:family="text">
      <style:text-properties style:font-name-complex="Liberation Serif" fo:color="#000000"/>
    </style:style>
    <style:style style:name="P1912" style:parent-style-name="內文" style:family="paragraph">
      <style:paragraph-properties style:punctuation-wrap="simple"/>
    </style:style>
    <style:style style:name="T1913" style:parent-style-name="預設段落字型" style:family="text">
      <style:text-properties style:font-name="SimSun" style:font-name-complex="SimSun" fo:color="#000000"/>
    </style:style>
    <style:style style:name="P1914" style:parent-style-name="內文" style:family="paragraph">
      <style:paragraph-properties style:punctuation-wrap="simple"/>
    </style:style>
    <style:style style:name="T1915" style:parent-style-name="預設段落字型" style:family="text">
      <style:text-properties style:font-name="SimSun" style:font-name-complex="SimSun" fo:color="#000000"/>
    </style:style>
    <style:style style:name="P1916" style:parent-style-name="內文" style:family="paragraph">
      <style:paragraph-properties style:punctuation-wrap="simple"/>
    </style:style>
    <style:style style:name="T1917" style:parent-style-name="預設段落字型" style:family="text">
      <style:text-properties style:font-name-complex="Liberation Serif" fo:color="#000000"/>
    </style:style>
    <style:style style:name="P1918" style:parent-style-name="內文" style:family="paragraph">
      <style:paragraph-properties style:punctuation-wrap="simple"/>
    </style:style>
    <style:style style:name="T1919" style:parent-style-name="預設段落字型" style:family="text">
      <style:text-properties style:font-name-complex="Liberation Serif" fo:color="#000000"/>
    </style:style>
    <style:style style:name="P1920" style:parent-style-name="內文" style:family="paragraph">
      <style:paragraph-properties style:punctuation-wrap="simple"/>
    </style:style>
    <style:style style:name="T1921" style:parent-style-name="預設段落字型" style:family="text">
      <style:text-properties style:font-name-complex="Liberation Serif" fo:color="#000000"/>
    </style:style>
    <style:style style:name="P1922" style:parent-style-name="內文" style:family="paragraph">
      <style:paragraph-properties style:punctuation-wrap="simple"/>
    </style:style>
    <style:style style:name="T1923" style:parent-style-name="預設段落字型" style:family="text">
      <style:text-properties style:font-name="SimSun" style:font-name-complex="SimSun" fo:color="#000000"/>
    </style:style>
    <style:style style:name="P1924" style:parent-style-name="內文" style:family="paragraph">
      <style:paragraph-properties style:punctuation-wrap="simple"/>
    </style:style>
    <style:style style:name="T1925" style:parent-style-name="預設段落字型" style:family="text">
      <style:text-properties style:font-name="SimSun" style:font-name-complex="SimSun" fo:color="#000000"/>
    </style:style>
    <style:style style:name="P1926" style:parent-style-name="內文" style:family="paragraph">
      <style:paragraph-properties style:punctuation-wrap="simple"/>
    </style:style>
    <style:style style:name="T1927" style:parent-style-name="預設段落字型" style:family="text">
      <style:text-properties style:font-name-complex="Liberation Serif" fo:color="#000000"/>
    </style:style>
    <style:style style:name="P1928" style:parent-style-name="內文" style:family="paragraph">
      <style:paragraph-properties style:punctuation-wrap="simple"/>
    </style:style>
    <style:style style:name="T1929" style:parent-style-name="預設段落字型" style:family="text">
      <style:text-properties style:font-name="SimSun" style:font-name-complex="SimSun" fo:color="#000000"/>
    </style:style>
    <style:style style:name="P1930" style:parent-style-name="內文" style:family="paragraph">
      <style:paragraph-properties style:punctuation-wrap="simple"/>
    </style:style>
    <style:style style:name="T1931" style:parent-style-name="預設段落字型" style:family="text">
      <style:text-properties style:font-name-complex="Liberation Serif" fo:color="#000000"/>
    </style:style>
    <style:style style:name="P1932" style:parent-style-name="內文" style:family="paragraph">
      <style:paragraph-properties style:punctuation-wrap="simple"/>
    </style:style>
    <style:style style:name="T1933" style:parent-style-name="預設段落字型" style:family="text">
      <style:text-properties style:font-name="SimSun" style:font-name-complex="SimSun" fo:color="#000000"/>
    </style:style>
    <style:style style:name="P1934" style:parent-style-name="內文" style:family="paragraph">
      <style:paragraph-properties style:punctuation-wrap="simple"/>
    </style:style>
    <style:style style:name="T1935" style:parent-style-name="預設段落字型" style:family="text">
      <style:text-properties style:font-name="SimSun" style:font-name-complex="SimSun" fo:color="#000000"/>
    </style:style>
    <style:style style:name="P1936" style:parent-style-name="內文" style:family="paragraph">
      <style:paragraph-properties style:punctuation-wrap="simple"/>
    </style:style>
    <style:style style:name="T1937" style:parent-style-name="預設段落字型" style:family="text">
      <style:text-properties style:font-name-complex="Liberation Serif" fo:color="#000000"/>
    </style:style>
    <style:style style:name="P1938" style:parent-style-name="內文" style:family="paragraph">
      <style:paragraph-properties style:punctuation-wrap="simple"/>
    </style:style>
    <style:style style:name="T1939" style:parent-style-name="預設段落字型" style:family="text">
      <style:text-properties style:font-name="SimSun" style:font-name-complex="SimSun" fo:color="#000000"/>
    </style:style>
    <style:style style:name="P1940" style:parent-style-name="內文" style:family="paragraph">
      <style:paragraph-properties style:punctuation-wrap="simple"/>
    </style:style>
    <style:style style:name="T1941" style:parent-style-name="預設段落字型" style:family="text">
      <style:text-properties style:font-name-complex="Liberation Serif" fo:color="#000000"/>
    </style:style>
    <style:style style:name="P1942" style:parent-style-name="內文" style:family="paragraph">
      <style:paragraph-properties style:punctuation-wrap="simple"/>
    </style:style>
    <style:style style:name="T1943" style:parent-style-name="預設段落字型" style:family="text">
      <style:text-properties style:font-name="SimSun" style:font-name-complex="SimSun" fo:color="#000000"/>
    </style:style>
    <style:style style:name="P1944" style:parent-style-name="內文" style:family="paragraph">
      <style:paragraph-properties style:punctuation-wrap="simple"/>
    </style:style>
    <style:style style:name="T1945" style:parent-style-name="預設段落字型" style:family="text">
      <style:text-properties style:font-name-complex="Liberation Serif" fo:color="#000000"/>
    </style:style>
    <style:style style:name="P1946" style:parent-style-name="內文" style:family="paragraph">
      <style:paragraph-properties style:punctuation-wrap="simple"/>
    </style:style>
    <style:style style:name="T1947" style:parent-style-name="預設段落字型" style:family="text">
      <style:text-properties style:font-name-complex="Liberation Serif" fo:color="#000000"/>
    </style:style>
    <style:style style:name="P1948" style:parent-style-name="內文" style:family="paragraph">
      <style:paragraph-properties style:punctuation-wrap="simple"/>
    </style:style>
    <style:style style:name="T1949" style:parent-style-name="預設段落字型" style:family="text">
      <style:text-properties style:font-name="SimSun" style:font-name-complex="SimSun" fo:color="#000000"/>
    </style:style>
    <style:style style:name="P1950" style:parent-style-name="內文" style:family="paragraph">
      <style:paragraph-properties style:punctuation-wrap="simple"/>
    </style:style>
    <style:style style:name="T1951" style:parent-style-name="預設段落字型" style:family="text">
      <style:text-properties style:font-name-complex="Liberation Serif" fo:color="#000000"/>
    </style:style>
    <style:style style:name="P1952" style:parent-style-name="內文" style:family="paragraph">
      <style:paragraph-properties style:punctuation-wrap="simple"/>
    </style:style>
    <style:style style:name="T1953" style:parent-style-name="預設段落字型" style:family="text">
      <style:text-properties style:font-name-complex="Liberation Serif" fo:color="#000000"/>
    </style:style>
    <style:style style:name="P1954" style:parent-style-name="內文" style:family="paragraph">
      <style:paragraph-properties style:punctuation-wrap="simple"/>
    </style:style>
    <style:style style:name="T1955" style:parent-style-name="預設段落字型" style:family="text">
      <style:text-properties style:font-name="SimSun" style:font-name-complex="SimSun" fo:color="#000000"/>
    </style:style>
    <style:style style:name="P1956" style:parent-style-name="內文" style:family="paragraph">
      <style:paragraph-properties style:punctuation-wrap="simple"/>
    </style:style>
    <style:style style:name="T1957" style:parent-style-name="預設段落字型" style:family="text">
      <style:text-properties style:font-name="SimSun" style:font-name-complex="SimSun" fo:color="#000000"/>
    </style:style>
    <style:style style:name="P1958" style:parent-style-name="內文" style:family="paragraph">
      <style:paragraph-properties style:punctuation-wrap="simple"/>
    </style:style>
    <style:style style:name="T1959" style:parent-style-name="預設段落字型" style:family="text">
      <style:text-properties style:font-name-complex="Liberation Serif" fo:color="#000000"/>
    </style:style>
    <style:style style:name="P1960" style:parent-style-name="內文" style:family="paragraph">
      <style:paragraph-properties style:punctuation-wrap="simple"/>
    </style:style>
    <style:style style:name="T1961" style:parent-style-name="預設段落字型" style:family="text">
      <style:text-properties style:font-name-complex="Liberation Serif" fo:color="#000000"/>
    </style:style>
    <style:style style:name="P1962" style:parent-style-name="內文" style:family="paragraph">
      <style:paragraph-properties style:punctuation-wrap="simple"/>
    </style:style>
    <style:style style:name="T1963" style:parent-style-name="預設段落字型" style:family="text">
      <style:text-properties style:font-name="SimSun" style:font-name-complex="SimSun" fo:color="#000000"/>
    </style:style>
    <style:style style:name="P1964" style:parent-style-name="內文" style:family="paragraph">
      <style:paragraph-properties style:punctuation-wrap="simple"/>
    </style:style>
    <style:style style:name="T1965" style:parent-style-name="預設段落字型" style:family="text">
      <style:text-properties style:font-name="SimSun" style:font-name-complex="SimSun" fo:color="#000000"/>
    </style:style>
    <style:style style:name="P1966" style:parent-style-name="內文" style:family="paragraph">
      <style:paragraph-properties style:punctuation-wrap="simple"/>
    </style:style>
    <style:style style:name="T1967" style:parent-style-name="預設段落字型" style:family="text">
      <style:text-properties style:font-name="SimSun" style:font-name-complex="SimSun" fo:color="#000000"/>
    </style:style>
    <style:style style:name="P1968" style:parent-style-name="內文" style:family="paragraph">
      <style:paragraph-properties style:punctuation-wrap="simple"/>
    </style:style>
    <style:style style:name="T1969" style:parent-style-name="預設段落字型" style:family="text">
      <style:text-properties style:font-name="SimSun" style:font-name-complex="SimSun" fo:color="#000000"/>
    </style:style>
    <style:style style:name="P1970" style:parent-style-name="內文" style:family="paragraph">
      <style:paragraph-properties style:punctuation-wrap="simple"/>
    </style:style>
    <style:style style:name="T1971" style:parent-style-name="預設段落字型" style:family="text">
      <style:text-properties style:font-name="SimSun" style:font-name-complex="SimSun" fo:color="#000000"/>
    </style:style>
    <style:style style:name="P1972" style:parent-style-name="內文" style:family="paragraph">
      <style:paragraph-properties style:punctuation-wrap="simple"/>
    </style:style>
    <style:style style:name="T1973" style:parent-style-name="預設段落字型" style:family="text">
      <style:text-properties style:font-name="SimSun" style:font-name-complex="SimSun" fo:color="#000000"/>
    </style:style>
    <style:style style:name="P1974" style:parent-style-name="內文" style:family="paragraph">
      <style:paragraph-properties style:punctuation-wrap="simple"/>
    </style:style>
    <style:style style:name="T1975" style:parent-style-name="預設段落字型" style:family="text">
      <style:text-properties style:font-name-complex="Liberation Serif" fo:color="#000000"/>
    </style:style>
    <style:style style:name="P1976" style:parent-style-name="內文" style:family="paragraph">
      <style:paragraph-properties style:punctuation-wrap="simple"/>
    </style:style>
    <style:style style:name="T1977" style:parent-style-name="預設段落字型" style:family="text">
      <style:text-properties style:font-name="SimSun" style:font-name-complex="SimSun" fo:color="#000000"/>
    </style:style>
    <style:style style:name="P1978" style:parent-style-name="內文" style:family="paragraph">
      <style:paragraph-properties style:punctuation-wrap="simple"/>
    </style:style>
    <style:style style:name="T1979" style:parent-style-name="預設段落字型" style:family="text">
      <style:text-properties style:font-name="SimSun" style:font-name-complex="SimSun" fo:color="#000000"/>
    </style:style>
    <style:style style:name="P1980" style:parent-style-name="內文" style:family="paragraph">
      <style:paragraph-properties style:punctuation-wrap="simple"/>
    </style:style>
    <style:style style:name="T1981" style:parent-style-name="預設段落字型" style:family="text">
      <style:text-properties style:font-name-complex="Liberation Serif" fo:color="#000000"/>
    </style:style>
    <style:style style:name="P1982" style:parent-style-name="內文" style:family="paragraph">
      <style:paragraph-properties style:punctuation-wrap="simple"/>
    </style:style>
    <style:style style:name="T1983" style:parent-style-name="預設段落字型" style:family="text">
      <style:text-properties style:font-name-complex="Liberation Serif" fo:color="#000000"/>
    </style:style>
    <style:style style:name="P1984" style:parent-style-name="內文" style:family="paragraph">
      <style:paragraph-properties style:punctuation-wrap="simple"/>
    </style:style>
    <style:style style:name="T1985" style:parent-style-name="預設段落字型" style:family="text">
      <style:text-properties style:font-name="SimSun" style:font-name-complex="SimSun" fo:color="#000000"/>
    </style:style>
    <style:style style:name="P1986" style:parent-style-name="內文" style:family="paragraph">
      <style:paragraph-properties style:punctuation-wrap="simple"/>
    </style:style>
    <style:style style:name="T1987" style:parent-style-name="預設段落字型" style:family="text">
      <style:text-properties style:font-name="SimSun" style:font-name-complex="SimSun" fo:color="#000000"/>
    </style:style>
    <style:style style:name="P1988" style:parent-style-name="內文" style:family="paragraph">
      <style:paragraph-properties style:punctuation-wrap="simple"/>
    </style:style>
    <style:style style:name="T1989" style:parent-style-name="預設段落字型" style:family="text">
      <style:text-properties style:font-name="SimSun" style:font-name-complex="SimSun" fo:color="#000000"/>
    </style:style>
    <style:style style:name="P1990" style:parent-style-name="內文" style:family="paragraph">
      <style:paragraph-properties style:punctuation-wrap="simple"/>
    </style:style>
    <style:style style:name="T1991" style:parent-style-name="預設段落字型" style:family="text">
      <style:text-properties style:font-name-complex="Liberation Serif" fo:color="#000000"/>
    </style:style>
    <style:style style:name="P1992" style:parent-style-name="內文" style:family="paragraph">
      <style:paragraph-properties style:punctuation-wrap="simple"/>
    </style:style>
    <style:style style:name="T1993" style:parent-style-name="預設段落字型" style:family="text">
      <style:text-properties style:font-name="SimSun" style:font-name-complex="SimSun" fo:color="#000000"/>
    </style:style>
    <style:style style:name="P1994" style:parent-style-name="內文" style:family="paragraph">
      <style:paragraph-properties style:punctuation-wrap="simple"/>
    </style:style>
    <style:style style:name="T1995" style:parent-style-name="預設段落字型" style:family="text">
      <style:text-properties style:font-name="SimSun" style:font-name-complex="SimSun" fo:color="#000000"/>
    </style:style>
    <style:style style:name="P1996" style:parent-style-name="內文" style:family="paragraph">
      <style:paragraph-properties style:punctuation-wrap="simple"/>
    </style:style>
    <style:style style:name="T1997" style:parent-style-name="預設段落字型" style:family="text">
      <style:text-properties style:font-name-complex="Liberation Serif" fo:color="#000000"/>
    </style:style>
    <style:style style:name="P1998" style:parent-style-name="內文" style:family="paragraph">
      <style:paragraph-properties style:punctuation-wrap="simple"/>
    </style:style>
    <style:style style:name="T1999" style:parent-style-name="預設段落字型" style:family="text">
      <style:text-properties style:font-name="SimSun" style:font-name-complex="SimSun" fo:color="#000000"/>
    </style:style>
    <style:style style:name="P2000" style:parent-style-name="內文" style:family="paragraph">
      <style:paragraph-properties style:punctuation-wrap="simple"/>
    </style:style>
    <style:style style:name="T2001" style:parent-style-name="預設段落字型" style:family="text">
      <style:text-properties style:font-name="SimSun" style:font-name-complex="SimSun" fo:color="#000000"/>
    </style:style>
    <style:style style:name="P2002" style:parent-style-name="內文" style:family="paragraph">
      <style:paragraph-properties style:punctuation-wrap="simple"/>
    </style:style>
    <style:style style:name="T2003" style:parent-style-name="預設段落字型" style:family="text">
      <style:text-properties style:font-name="SimSun" style:font-name-complex="SimSun" fo:color="#000000"/>
    </style:style>
    <style:style style:name="P2004" style:parent-style-name="內文" style:family="paragraph">
      <style:paragraph-properties style:punctuation-wrap="simple"/>
    </style:style>
    <style:style style:name="T2005" style:parent-style-name="預設段落字型" style:family="text">
      <style:text-properties style:font-name="SimSun" style:font-name-complex="SimSun" fo:color="#000000"/>
    </style:style>
    <style:style style:name="P2006" style:parent-style-name="內文" style:family="paragraph">
      <style:paragraph-properties style:punctuation-wrap="simple"/>
    </style:style>
    <style:style style:name="T2007" style:parent-style-name="預設段落字型" style:family="text">
      <style:text-properties style:font-name="SimSun" style:font-name-complex="SimSun" fo:color="#000000"/>
    </style:style>
    <style:style style:name="P2008" style:parent-style-name="內文" style:family="paragraph">
      <style:paragraph-properties style:punctuation-wrap="simple"/>
    </style:style>
    <style:style style:name="T2009" style:parent-style-name="預設段落字型" style:family="text">
      <style:text-properties style:font-name-complex="Liberation Serif" fo:color="#000000"/>
    </style:style>
    <style:style style:name="P2010" style:parent-style-name="內文" style:family="paragraph">
      <style:paragraph-properties style:punctuation-wrap="simple"/>
    </style:style>
    <style:style style:name="T2011" style:parent-style-name="預設段落字型" style:family="text">
      <style:text-properties style:font-name-complex="Liberation Serif" fo:color="#000000"/>
    </style:style>
    <style:style style:name="P2012" style:parent-style-name="內文" style:family="paragraph">
      <style:paragraph-properties style:punctuation-wrap="simple"/>
    </style:style>
    <style:style style:name="T2013" style:parent-style-name="預設段落字型" style:family="text">
      <style:text-properties style:font-name="SimSun" style:font-name-complex="SimSun" fo:color="#000000"/>
    </style:style>
    <style:style style:name="P2014" style:parent-style-name="內文" style:family="paragraph">
      <style:paragraph-properties style:punctuation-wrap="simple"/>
    </style:style>
    <style:style style:name="T2015" style:parent-style-name="預設段落字型" style:family="text">
      <style:text-properties style:font-name="SimSun" style:font-name-complex="SimSun" fo:color="#000000"/>
    </style:style>
    <style:style style:name="P2016" style:parent-style-name="內文" style:family="paragraph">
      <style:paragraph-properties style:punctuation-wrap="simple"/>
    </style:style>
    <style:style style:name="T2017" style:parent-style-name="預設段落字型" style:family="text">
      <style:text-properties style:font-name="SimSun" style:font-name-complex="SimSun" fo:color="#000000"/>
    </style:style>
    <style:style style:name="P2018" style:parent-style-name="內文" style:family="paragraph">
      <style:paragraph-properties style:punctuation-wrap="simple"/>
    </style:style>
    <style:style style:name="T2019" style:parent-style-name="預設段落字型" style:family="text">
      <style:text-properties style:font-name-complex="Liberation Serif" fo:color="#000000"/>
    </style:style>
    <style:style style:name="P2020" style:parent-style-name="內文" style:family="paragraph">
      <style:paragraph-properties style:punctuation-wrap="simple"/>
    </style:style>
    <style:style style:name="T2021" style:parent-style-name="預設段落字型" style:family="text">
      <style:text-properties style:font-name-complex="Liberation Serif" fo:color="#000000"/>
    </style:style>
    <style:style style:name="P2022" style:parent-style-name="內文" style:family="paragraph">
      <style:paragraph-properties style:punctuation-wrap="simple"/>
    </style:style>
    <style:style style:name="T2023" style:parent-style-name="預設段落字型" style:family="text">
      <style:text-properties style:font-name-complex="Liberation Serif" fo:color="#000000"/>
    </style:style>
    <style:style style:name="P2024" style:parent-style-name="內文" style:family="paragraph">
      <style:paragraph-properties style:punctuation-wrap="simple"/>
    </style:style>
    <style:style style:name="T2025" style:parent-style-name="預設段落字型" style:family="text">
      <style:text-properties style:font-name="SimSun" style:font-name-complex="SimSun" fo:color="#000000"/>
    </style:style>
    <style:style style:name="P2026" style:parent-style-name="內文" style:family="paragraph">
      <style:paragraph-properties style:punctuation-wrap="simple"/>
    </style:style>
    <style:style style:name="T2027" style:parent-style-name="預設段落字型" style:family="text">
      <style:text-properties style:font-name="SimSun" style:font-name-complex="SimSun" fo:color="#000000"/>
    </style:style>
    <style:style style:name="P2028" style:parent-style-name="內文" style:family="paragraph">
      <style:paragraph-properties style:punctuation-wrap="simple"/>
    </style:style>
    <style:style style:name="T2029" style:parent-style-name="預設段落字型" style:family="text">
      <style:text-properties style:font-name="SimSun" style:font-name-complex="SimSun" fo:color="#000000"/>
    </style:style>
    <style:style style:name="P2030" style:parent-style-name="內文" style:family="paragraph">
      <style:paragraph-properties style:punctuation-wrap="simple"/>
    </style:style>
    <style:style style:name="T2031" style:parent-style-name="預設段落字型" style:family="text">
      <style:text-properties style:font-name-complex="Liberation Serif" fo:color="#000000"/>
    </style:style>
    <style:style style:name="P2032" style:parent-style-name="內文" style:family="paragraph">
      <style:paragraph-properties style:punctuation-wrap="simple"/>
    </style:style>
    <style:style style:name="T2033" style:parent-style-name="預設段落字型" style:family="text">
      <style:text-properties style:font-name-complex="Liberation Serif" fo:color="#000000"/>
    </style:style>
    <style:style style:family="graphic" style:name="a11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4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5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7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0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1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2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3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4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5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6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8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9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3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4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9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0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3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4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8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9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0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1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2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4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3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0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1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2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3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5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6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7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8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9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0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02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6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07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3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5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6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0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1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2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3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4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5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6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7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8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1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11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13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9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2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1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4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7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8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7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9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0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1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2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3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4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5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6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7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8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9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1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22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8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7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2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3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2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5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6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6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9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8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9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0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2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4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5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6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7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8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9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3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5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6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9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0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9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0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3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4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5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5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9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0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1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1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2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4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5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5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6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7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8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0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3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43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8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0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1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0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3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4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5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6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7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8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9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0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4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50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3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4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5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4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7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8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9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0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9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2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3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2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4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5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6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7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8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9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7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8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9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2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8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0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2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3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2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5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6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66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68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69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2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2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5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2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3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8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9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8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7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1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7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0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2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3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2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6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7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7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7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79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2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7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2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5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9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8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8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8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4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1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4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2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3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4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5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89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8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9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2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0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5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9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2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3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0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93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2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3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96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4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5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6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7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8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9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5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7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2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8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0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1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2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3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8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3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5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9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1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7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2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4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7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0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6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0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3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6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1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4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3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4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6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5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6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1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4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5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6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9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0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5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0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2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4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5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6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7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5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6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3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4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5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6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7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6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7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1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2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7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8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3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5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8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0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1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03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4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5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6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7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8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9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2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3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4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4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5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9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4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5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6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7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20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27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2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6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7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8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9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1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1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3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4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4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7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9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5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6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0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4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5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6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7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8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9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11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3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4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5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5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7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7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18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4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5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0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1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2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3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4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5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6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7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8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9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1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2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3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3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26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27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8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1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2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3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8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9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0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0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1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0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2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4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8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6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9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09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31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4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5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4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5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8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9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8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0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1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2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3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4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5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6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7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8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9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0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1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2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4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6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8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16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9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9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2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3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43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6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7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0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1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2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3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4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5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6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7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8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9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2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1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4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5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4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7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8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7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29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2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1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7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8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9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2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3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4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4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5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7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8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8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0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0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1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4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0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2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4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7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8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9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0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2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3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4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5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7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8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9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0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43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7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9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0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9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5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4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7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7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9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79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2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51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2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5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57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0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1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2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3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4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5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4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3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4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5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6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8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0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4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7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1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62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63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68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1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91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1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2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7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6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99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9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2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1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2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5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9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0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4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7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8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9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2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0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2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5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9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2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7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3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6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1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4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2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4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8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9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2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0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1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2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3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5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6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0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3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4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6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0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4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7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4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5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8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2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3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4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0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1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4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0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1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3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4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5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6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7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0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1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2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3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4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5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6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7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9">
      <style:graphic-properties fo:wrap-option="no-wrap" fo:padding-top="0.0902in" fo:padding-bottom="0.0902in" fo:padding-left="0.1736in" fo:padding-right="0.1736in" draw:textarea-vertical-align="middle" draw:textarea-horizontal-align="left" style:wrap="parallel" style:wrap-contour="fals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3.4929in" svg:y="7.3134in" svg:width="0.00139in" svg:height="0.19236in" draw:z-index="1495" draw:id="id0" draw:style-name="a0" draw:name="手繪多邊形 1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1280" draw:id="id1" draw:style-name="a1" draw:name="文字方塊 2" text:anchor-type="paragraph" svg:x="0.828in" svg:y="7.5634in" svg:width="0.06667in" svg:height="0.19514in" style:rel-width="scale" style:rel-height="scale"><draw:text-box><text:p text:style-name="P2"><text:span text:style-name="T3">(</text:span></text:p></draw:text-box><svg:title/><svg:desc/></draw:frame><draw:custom-shape svg:x="2.9917in" svg:y="7.498in" svg:width="0.50069in" svg:height="0.00903in" draw:z-index="1484" draw:id="id2" draw:style-name="a2" draw:name="手繪多邊形 3" text:anchor-type="paragraph"><svg:title/><svg:desc/><text:p text:style-name="內文"/><draw:enhanced-geometry draw:type="non-primitive" svg:viewBox="0 0 1273 24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3"/><draw:equation draw:name="f7" draw:formula="?f4 / 24"/><draw:equation draw:name="f8" draw:formula="0"/><draw:equation draw:name="f9" draw:formula="23"/><draw:equation draw:name="f10" draw:formula="1272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0.828in" svg:y="7.498in" svg:width="0.33611in" svg:height="0.00903in" draw:z-index="1255" draw:id="id3" draw:style-name="a3" draw:name="手繪多邊形 4" text:anchor-type="paragraph"><svg:title/><svg:desc/><text:p text:style-name="內文"/><draw:enhanced-geometry draw:type="non-primitive" svg:viewBox="0 0 854 24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4"/><draw:equation draw:name="f7" draw:formula="?f4 / 24"/><draw:equation draw:name="f8" draw:formula="0"/><draw:equation draw:name="f9" draw:formula="23"/><draw:equation draw:name="f10" draw:formula="853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1608" draw:id="id4" draw:style-name="a4" draw:name="文字方塊 5" text:anchor-type="paragraph" svg:x="5.1571in" svg:y="7.3252in" svg:width="2.16806in" svg:height="0.19097in" style:rel-width="scale" style:rel-height="scale"><draw:text-box><text:p text:style-name="P4"><text:span text:style-name="T5">一、依本校現行組織架構爰修</text:span></text:p></draw:text-box><svg:title/><svg:desc/></draw:frame><draw:frame draw:z-index="1501" draw:id="id5" draw:style-name="a5" draw:name="文字方塊 6" text:anchor-type="paragraph" svg:x="3.5984in" svg:y="7.3252in" svg:width="0.83472in" svg:height="0.19097in" style:rel-width="scale" style:rel-height="scale"><draw:text-box><text:p text:style-name="P6"><text:span text:style-name="T7">申請方式：</text:span></text:p></draw:text-box><svg:title/><svg:desc/></draw:frame><draw:frame draw:z-index="1492" draw:id="id6" draw:style-name="a6" draw:name="文字方塊 7" text:anchor-type="paragraph" svg:x="2.9929in" svg:y="7.3252in" svg:width="0.50139in" svg:height="0.19097in" style:rel-width="scale" style:rel-height="scale"><draw:text-box><text:p text:style-name="P8"><text:span text:style-name="T9">第三點</text:span></text:p></draw:text-box><svg:title/><svg:desc/></draw:frame><draw:frame draw:z-index="1266" draw:id="id7" draw:style-name="a7" draw:name="文字方塊 8" text:anchor-type="paragraph" svg:x="0.828in" svg:y="7.3252in" svg:width="1.16806in" svg:height="0.19097in" style:rel-width="scale" style:rel-height="scale"><draw:text-box><text:p text:style-name="P10"><text:span text:style-name="T11">三、</text:span><text:span text:style-name="T12">申請方式：</text:span></text:p></draw:text-box><svg:title/><svg:desc/></draw:frame><draw:custom-shape svg:x="4.4311in" svg:y="7.3134in" svg:width="0.00139in" svg:height="0.19236in" draw:z-index="1509" draw:id="id8" draw:style-name="a8" draw:name="手繪多邊形 9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1294" draw:id="id9" draw:style-name="a9" draw:name="文字方塊 10" text:anchor-type="paragraph" svg:x="1.1374in" svg:y="7.5634in" svg:width="0.11944in" svg:height="0.19514in" style:rel-width="scale" style:rel-height="scale"><draw:text-box><text:p text:style-name="P13"><text:span text:style-name="T14">)</text:span></text:p></draw:text-box><svg:title/><svg:desc/></draw:frame><draw:custom-shape svg:x="1.9953in" svg:y="7.3134in" svg:width="0.00139in" svg:height="0.19236in" draw:z-index="1274" draw:id="id10" draw:style-name="a10" draw:name="手繪多邊形 11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7.4409in" svg:y="7.2925in" svg:width="0.00764in" svg:height="3.25139in" draw:z-index="1663" draw:id="id11" draw:style-name="a11" draw:name="手繪多邊形 12" text:anchor-type="paragraph"><svg:title/><svg:desc/><text:p text:style-name="內文"/><draw:enhanced-geometry draw:type="non-primitive" svg:viewBox="0 0 21 8260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8260"/><draw:equation draw:name="f8" draw:formula="0"/><draw:equation draw:name="f9" draw:formula="8259"/><draw:equation draw:name="f10" draw:formula="20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7.4409in" svg:y="7.2862in" svg:width="0.00764in" svg:height="0.00694in" draw:z-index="1636" draw:id="id12" draw:style-name="a12" draw:name="手繪多邊形 13" text:anchor-type="paragraph"><svg:title/><svg:desc/><text:p text:style-name="內文"/><draw:enhanced-geometry draw:type="non-primitive" svg:viewBox="0 0 21 20" draw:enhanced-path="M ?f8 ?f10 L ?f9 ?f10 ?f9 ?f8 ?f8 ?f8 ?f8 ?f10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"/><draw:equation draw:name="f9" draw:formula="20"/><draw:equation draw:name="f10" draw:formula="19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5.0862in" svg:y="7.2862in" svg:width="2.35556in" svg:height="0.00694in" draw:z-index="1631" draw:id="id13" draw:style-name="a13" draw:name="手繪多邊形 14" text:anchor-type="paragraph"><svg:title/><svg:desc/><text:p text:style-name="內文"/><draw:enhanced-geometry draw:type="non-primitive" svg:viewBox="0 0 5984 20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4"/><draw:equation draw:name="f7" draw:formula="?f4 / 20"/><draw:equation draw:name="f8" draw:formula="0"/><draw:equation draw:name="f9" draw:formula="19"/><draw:equation draw:name="f10" draw:formula="5983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5.0791in" svg:y="7.2925in" svg:width="0.00764in" svg:height="3.25139in" draw:z-index="1657" draw:id="id14" draw:style-name="a14" draw:name="手繪多邊形 15" text:anchor-type="paragraph"><svg:title/><svg:desc/><text:p text:style-name="內文"/><draw:enhanced-geometry draw:type="non-primitive" svg:viewBox="0 0 20 8260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8260"/><draw:equation draw:name="f8" draw:formula="0"/><draw:equation draw:name="f9" draw:formula="8259"/><draw:equation draw:name="f10" draw:formula="19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5.0791in" svg:y="7.2862in" svg:width="0.00764in" svg:height="0.00694in" draw:z-index="1628" draw:id="id15" draw:style-name="a15" draw:name="手繪多邊形 16" text:anchor-type="paragraph"><svg:title/><svg:desc/><text:p text:style-name="內文"/><draw:enhanced-geometry draw:type="non-primitive" svg:viewBox="0 0 20 20" draw:enhanced-path="M ?f8 ?f9 L ?f9 ?f9 ?f9 ?f8 ?f8 ?f8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"/><draw:equation draw:name="f9" draw:formula="19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2.9201in" svg:y="7.2862in" svg:width="2.15972in" svg:height="0.00694in" draw:z-index="1627" draw:id="id16" draw:style-name="a16" draw:name="手繪多邊形 17" text:anchor-type="paragraph"><svg:title/><svg:desc/><text:p text:style-name="內文"/><draw:enhanced-geometry draw:type="non-primitive" svg:viewBox="0 0 5487 20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7"/><draw:equation draw:name="f7" draw:formula="?f4 / 20"/><draw:equation draw:name="f8" draw:formula="0"/><draw:equation draw:name="f9" draw:formula="19"/><draw:equation draw:name="f10" draw:formula="5486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2.9134in" svg:y="7.2925in" svg:width="0.00764in" svg:height="3.25139in" draw:z-index="1649" draw:id="id17" draw:style-name="a17" draw:name="手繪多邊形 18" text:anchor-type="paragraph"><svg:title/><svg:desc/><text:p text:style-name="內文"/><draw:enhanced-geometry draw:type="non-primitive" svg:viewBox="0 0 20 8260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8260"/><draw:equation draw:name="f8" draw:formula="0"/><draw:equation draw:name="f9" draw:formula="8259"/><draw:equation draw:name="f10" draw:formula="19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1320" draw:id="id18" draw:style-name="a18" draw:name="文字方塊 19" text:anchor-type="paragraph" svg:x="0.828in" svg:y="7.8252in" svg:width="2.00139in" svg:height="0.19097in" style:rel-width="scale" style:rel-height="scale"><draw:text-box><text:p text:style-name="P15"><text:span text:style-name="T16">駐成為本</text:span><text:span text:style-name="T17">校</text:span><text:span text:style-name="T18">之育成</text:span><text:span text:style-name="T19">單位</text:span><text:span text:style-name="T20">皆須</text:span></text:p></draw:text-box><svg:title/><svg:desc/></draw:frame><draw:frame draw:z-index="1328" draw:id="id19" draw:style-name="a19" draw:name="文字方塊 20" text:anchor-type="paragraph" svg:x="0.828in" svg:y="8.0752in" svg:width="2.00139in" svg:height="0.19097in" style:rel-width="scale" style:rel-height="scale"><draw:text-box><text:p text:style-name="P21"><text:span text:style-name="T22">進行先期洽談，以協助育成</text:span></text:p></draw:text-box><svg:title/><svg:desc/></draw:frame><draw:custom-shape svg:x="5.9898in" svg:y="8.0634in" svg:width="0.00139in" svg:height="0.19236in" draw:z-index="1671" draw:id="id20" draw:style-name="a20" draw:name="手繪多邊形 21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4.3256in" svg:y="7.998in" svg:width="0.33403in" svg:height="0.00903in" draw:z-index="1514" draw:id="id21" draw:style-name="a21" draw:name="手繪多邊形 22" text:anchor-type="paragraph"><svg:title/><svg:desc/><text:p text:style-name="內文"/><draw:enhanced-geometry draw:type="non-primitive" svg:viewBox="0 0 849 24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9"/><draw:equation draw:name="f7" draw:formula="?f4 / 24"/><draw:equation draw:name="f8" draw:formula="0"/><draw:equation draw:name="f9" draw:formula="23"/><draw:equation draw:name="f10" draw:formula="848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3.4917in" svg:y="7.998in" svg:width="0.33611in" svg:height="0.00903in" draw:z-index="1512" draw:id="id22" draw:style-name="a22" draw:name="手繪多邊形 23" text:anchor-type="paragraph"><svg:title/><svg:desc/><text:p text:style-name="內文"/><draw:enhanced-geometry draw:type="non-primitive" svg:viewBox="0 0 854 24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4"/><draw:equation draw:name="f7" draw:formula="?f4 / 24"/><draw:equation draw:name="f8" draw:formula="0"/><draw:equation draw:name="f9" draw:formula="23"/><draw:equation draw:name="f10" draw:formula="853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2.161in" svg:y="7.998in" svg:width="0.33472in" svg:height="0.00903in" draw:z-index="1308" draw:id="id23" draw:style-name="a23" draw:name="手繪多邊形 24" text:anchor-type="paragraph"><svg:title/><svg:desc/><text:p text:style-name="內文"/><draw:enhanced-geometry draw:type="non-primitive" svg:viewBox="0 0 850 24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0"/><draw:equation draw:name="f7" draw:formula="?f4 / 24"/><draw:equation draw:name="f8" draw:formula="0"/><draw:equation draw:name="f9" draw:formula="23"/><draw:equation draw:name="f10" draw:formula="849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1.4953in" svg:y="7.998in" svg:width="0.16875in" svg:height="0.00903in" draw:z-index="1303" draw:id="id24" draw:style-name="a24" draw:name="手繪多邊形 25" text:anchor-type="paragraph"><svg:title/><svg:desc/><text:p text:style-name="內文"/><draw:enhanced-geometry draw:type="non-primitive" svg:viewBox="0 0 429 24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9"/><draw:equation draw:name="f7" draw:formula="?f4 / 24"/><draw:equation draw:name="f8" draw:formula="0"/><draw:equation draw:name="f9" draw:formula="23"/><draw:equation draw:name="f10" draw:formula="428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1669" draw:id="id25" draw:style-name="a25" draw:name="文字方塊 26" text:anchor-type="paragraph" svg:x="5.1571in" svg:y="7.8252in" svg:width="2.16806in" svg:height="0.19097in" style:rel-width="scale" style:rel-height="scale"><draw:text-box><text:p text:style-name="P23"><text:span text:style-name="T24">二、依本校現行組織架構爰修</text:span></text:p></draw:text-box><svg:title/><svg:desc/></draw:frame><draw:frame draw:z-index="1525" draw:id="id26" draw:style-name="a26" draw:name="文字方塊 27" text:anchor-type="paragraph" svg:x="2.9929in" svg:y="7.8252in" svg:width="2.00139in" svg:height="0.19097in" style:rel-width="scale" style:rel-height="scale"><draw:text-box><text:p text:style-name="P25"><text:span text:style-name="T26">成為本</text:span><text:span text:style-name="T27">中心</text:span><text:span text:style-name="T28">之育成</text:span><text:span text:style-name="T29">廠商</text:span><text:span text:style-name="T30">皆須</text:span></text:p></draw:text-box><svg:title/><svg:desc/></draw:frame><draw:custom-shape svg:x="2.9134in" svg:y="7.2862in" svg:width="0.00764in" svg:height="0.00694in" draw:z-index="1624" draw:id="id27" draw:style-name="a27" draw:name="手繪多邊形 28" text:anchor-type="paragraph"><svg:title/><svg:desc/><text:p text:style-name="內文"/><draw:enhanced-geometry draw:type="non-primitive" svg:viewBox="0 0 20 20" draw:enhanced-path="M ?f8 ?f9 L ?f9 ?f9 ?f9 ?f8 ?f8 ?f8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"/><draw:equation draw:name="f9" draw:formula="19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2.9917in" svg:y="7.748in" svg:width="0.33611in" svg:height="0.00903in" draw:z-index="1505" draw:id="id28" draw:style-name="a28" draw:name="手繪多邊形 29" text:anchor-type="paragraph"><svg:title/><svg:desc/><text:p text:style-name="內文"/><draw:enhanced-geometry draw:type="non-primitive" svg:viewBox="0 0 854 24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4"/><draw:equation draw:name="f7" draw:formula="?f4 / 24"/><draw:equation draw:name="f8" draw:formula="0"/><draw:equation draw:name="f9" draw:formula="23"/><draw:equation draw:name="f10" draw:formula="853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0.828in" svg:y="7.748in" svg:width="0.42014in" svg:height="0.00903in" draw:z-index="1271" draw:id="id29" draw:style-name="a29" draw:name="手繪多邊形 30" text:anchor-type="paragraph"><svg:title/><svg:desc/><text:p text:style-name="內文"/><draw:enhanced-geometry draw:type="non-primitive" svg:viewBox="0 0 1067 24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7"/><draw:equation draw:name="f7" draw:formula="?f4 / 24"/><draw:equation draw:name="f8" draw:formula="0"/><draw:equation draw:name="f9" draw:formula="23"/><draw:equation draw:name="f10" draw:formula="1066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1611" draw:id="id30" draw:style-name="a30" draw:name="文字方塊 31" text:anchor-type="paragraph" svg:x="5.1571in" svg:y="7.5752in" svg:width="1.33472in" svg:height="0.19097in" style:rel-width="scale" style:rel-height="scale"><draw:text-box><text:p text:style-name="P31"><text:span text:style-name="T32">進駐申請書名稱。</text:span></text:p></draw:text-box><svg:title/><svg:desc/></draw:frame><draw:frame draw:z-index="1521" draw:id="id31" draw:style-name="a31" draw:name="文字方塊 32" text:anchor-type="paragraph" svg:x="2.9929in" svg:y="7.5752in" svg:width="2.00139in" svg:height="0.19097in" style:rel-width="scale" style:rel-height="scale"><draw:text-box><text:p text:style-name="P33"><text:span text:style-name="T34">一、</text:span><text:span text:style-name="T35">先期洽談：擬申請進駐</text:span></text:p></draw:text-box><svg:title/><svg:desc/></draw:frame><draw:frame draw:z-index="1315" draw:id="id32" draw:style-name="a32" draw:name="文字方塊 33" text:anchor-type="paragraph" svg:x="1.2953in" svg:y="7.5752in" svg:width="1.50139in" svg:height="0.19097in" style:rel-width="scale" style:rel-height="scale"><draw:text-box><text:p text:style-name="P36"><text:span text:style-name="T37">先期洽談：擬申請進</text:span></text:p></draw:text-box><svg:title/><svg:desc/></draw:frame><draw:frame draw:z-index="1288" draw:id="id33" draw:style-name="a33" draw:name="文字方塊 34" text:anchor-type="paragraph" svg:x="0.9311in" svg:y="7.5752in" svg:width="0.16806in" svg:height="0.19097in" style:rel-width="scale" style:rel-height="scale"><draw:text-box><text:p text:style-name="P38"><text:span text:style-name="T39">一</text:span></text:p></draw:text-box><svg:title/><svg:desc/></draw:frame><draw:custom-shape svg:x="6.4898in" svg:y="7.5634in" svg:width="0.00139in" svg:height="0.19236in" draw:z-index="1613" draw:id="id34" draw:style-name="a34" draw:name="手繪多邊形 35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943" draw:id="id35" draw:style-name="a35" draw:name="文字方塊 36" text:anchor-type="paragraph" svg:x="1.1374in" svg:y="5.8063in" svg:width="0.11944in" svg:height="0.19514in" style:rel-width="scale" style:rel-height="scale"><draw:text-box><text:p text:style-name="P40"><text:span text:style-name="T41">)</text:span></text:p></draw:text-box><svg:title/><svg:desc/></draw:frame><draw:custom-shape svg:x="1.4937in" svg:y="6.3063in" svg:width="0.00139in" svg:height="0.19236in" draw:z-index="978" draw:id="id36" draw:style-name="a36" draw:name="手繪多邊形 37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1139" draw:id="id37" draw:style-name="a37" draw:name="文字方塊 38" text:anchor-type="paragraph" svg:x="2.9929in" svg:y="6.0681in" svg:width="0.50139in" svg:height="0.19097in" style:rel-width="scale" style:rel-height="scale"><draw:text-box><text:p text:style-name="P42"><text:span text:style-name="T43">團隊。</text:span></text:p></draw:text-box><svg:title/><svg:desc/></draw:frame><draw:frame draw:z-index="957" draw:id="id38" draw:style-name="a38" draw:name="文字方塊 39" text:anchor-type="paragraph" svg:x="0.828in" svg:y="6.0681in" svg:width="2.00139in" svg:height="0.19097in" style:rel-width="scale" style:rel-height="scale"><draw:text-box><text:p text:style-name="P44"><text:span text:style-name="T45">立非營利事業組織之自然人</text:span></text:p></draw:text-box><svg:title/><svg:desc/></draw:frame><draw:custom-shape svg:x="3.4929in" svg:y="6.0563in" svg:width="0.00139in" svg:height="0.19236in" draw:z-index="1154" draw:id="id39" draw:style-name="a39" draw:name="手繪多邊形 40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0.828in" svg:y="5.9902in" svg:width="0.42014in" svg:height="0.00903in" draw:z-index="917" draw:id="id40" draw:style-name="a40" draw:name="手繪多邊形 41" text:anchor-type="paragraph"><svg:title/><svg:desc/><text:p text:style-name="內文"/><draw:enhanced-geometry draw:type="non-primitive" svg:viewBox="0 0 1067 23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7"/><draw:equation draw:name="f7" draw:formula="?f4 / 23"/><draw:equation draw:name="f8" draw:formula="0"/><draw:equation draw:name="f9" draw:formula="22"/><draw:equation draw:name="f10" draw:formula="1066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1129" draw:id="id41" draw:style-name="a41" draw:name="文字方塊 42" text:anchor-type="paragraph" svg:x="2.9929in" svg:y="5.8181in" svg:width="2.00139in" svg:height="0.19097in" style:rel-width="scale" style:rel-height="scale"><draw:text-box><text:p text:style-name="P46"><text:span text:style-name="T47">非營利事業組織之自然人或</text:span></text:p></draw:text-box><svg:title/><svg:desc/></draw:frame><draw:frame draw:z-index="947" draw:id="id42" draw:style-name="a42" draw:name="文字方塊 43" text:anchor-type="paragraph" svg:x="1.2953in" svg:y="5.8181in" svg:width="1.50139in" svg:height="0.19097in" style:rel-width="scale" style:rel-height="scale"><draw:text-box><text:p text:style-name="P48"><text:span text:style-name="T49">擬向主管機關登記成</text:span></text:p></draw:text-box><svg:title/><svg:desc/></draw:frame><draw:frame draw:z-index="935" draw:id="id43" draw:style-name="a43" draw:name="文字方塊 44" text:anchor-type="paragraph" svg:x="0.9311in" svg:y="5.8181in" svg:width="0.16806in" svg:height="0.19097in" style:rel-width="scale" style:rel-height="scale"><draw:text-box><text:p text:style-name="P50"><text:span text:style-name="T51">二</text:span></text:p></draw:text-box><svg:title/><svg:desc/></draw:frame><draw:frame draw:z-index="961" draw:id="id44" draw:style-name="a44" draw:name="文字方塊 45" text:anchor-type="paragraph" svg:x="0.828in" svg:y="6.3181in" svg:width="0.66806in" svg:height="0.19097in" style:rel-width="scale" style:rel-height="scale"><draw:text-box><text:p text:style-name="P52"><text:span text:style-name="T53">或團隊。</text:span></text:p></draw:text-box><svg:title/><svg:desc/></draw:frame><draw:frame draw:z-index="928" draw:id="id45" draw:style-name="a45" draw:name="文字方塊 46" text:anchor-type="paragraph" svg:x="0.828in" svg:y="5.8063in" svg:width="0.06667in" svg:height="0.19514in" style:rel-width="scale" style:rel-height="scale"><draw:text-box><text:p text:style-name="P54"><text:span text:style-name="T55">(</text:span></text:p></draw:text-box><svg:title/><svg:desc/></draw:frame><draw:custom-shape svg:x="2.9917in" svg:y="5.7402in" svg:width="0.33611in" svg:height="0.00903in" draw:z-index="1109" draw:id="id46" draw:style-name="a46" draw:name="手繪多邊形 47" text:anchor-type="paragraph"><svg:title/><svg:desc/><text:p text:style-name="內文"/><draw:enhanced-geometry draw:type="non-primitive" svg:viewBox="0 0 854 23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4"/><draw:equation draw:name="f7" draw:formula="?f4 / 23"/><draw:equation draw:name="f8" draw:formula="0"/><draw:equation draw:name="f9" draw:formula="22"/><draw:equation draw:name="f10" draw:formula="853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1122" draw:id="id47" draw:style-name="a47" draw:name="文字方塊 48" text:anchor-type="paragraph" svg:x="2.9929in" svg:y="5.5681in" svg:width="2.00139in" svg:height="0.19097in" style:rel-width="scale" style:rel-height="scale"><draw:text-box><text:p text:style-name="P56"><text:span text:style-name="T57">二、</text:span><text:span text:style-name="T58">擬向主管機關登記成立</text:span></text:p></draw:text-box><svg:title/><svg:desc/></draw:frame><draw:frame draw:z-index="904" draw:id="id48" draw:style-name="a48" draw:name="文字方塊 49" text:anchor-type="paragraph" svg:x="0.828in" svg:y="5.5681in" svg:width="0.33472in" svg:height="0.19097in" style:rel-width="scale" style:rel-height="scale"><draw:text-box><text:p text:style-name="P59"><text:span text:style-name="T60">隊。</text:span></text:p></draw:text-box><svg:title/><svg:desc/></draw:frame><draw:custom-shape svg:x="1.1626in" svg:y="5.5563in" svg:width="0.00139in" svg:height="0.19236in" draw:z-index="919" draw:id="id49" draw:style-name="a49" draw:name="手繪多邊形 50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1102" draw:id="id50" draw:style-name="a50" draw:name="文字方塊 51" text:anchor-type="paragraph" svg:x="2.9929in" svg:y="5.3181in" svg:width="2.00139in" svg:height="0.19097in" style:rel-width="scale" style:rel-height="scale"><draw:text-box><text:p text:style-name="P61"><text:span text:style-name="T62">公司行號之自然人或團隊。</text:span></text:p></draw:text-box><svg:title/><svg:desc/></draw:frame><draw:frame draw:z-index="903" draw:id="id51" draw:style-name="a51" draw:name="文字方塊 52" text:anchor-type="paragraph" svg:x="0.828in" svg:y="5.3181in" svg:width="1.83472in" svg:height="0.19097in" style:rel-width="scale" style:rel-height="scale"><draw:text-box><text:p text:style-name="P63"><text:span text:style-name="T64">立公司行號之自然人或團</text:span></text:p></draw:text-box><svg:title/><svg:desc/></draw:frame><draw:custom-shape svg:x="4.9929in" svg:y="5.3063in" svg:width="0.00139in" svg:height="0.19236in" draw:z-index="1115" draw:id="id52" draw:style-name="a52" draw:name="手繪多邊形 53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0.828in" svg:y="6.7409in" svg:width="0.42014in" svg:height="0.00903in" draw:z-index="971" draw:id="id53" draw:style-name="a53" draw:name="手繪多邊形 54" text:anchor-type="paragraph"><svg:title/><svg:desc/><text:p text:style-name="內文"/><draw:enhanced-geometry draw:type="non-primitive" svg:viewBox="0 0 1067 24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7"/><draw:equation draw:name="f7" draw:formula="?f4 / 24"/><draw:equation draw:name="f8" draw:formula="0"/><draw:equation draw:name="f9" draw:formula="23"/><draw:equation draw:name="f10" draw:formula="1066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0.7563in" svg:y="7.2862in" svg:width="2.15764in" svg:height="0.00694in" draw:z-index="1621" draw:id="id54" draw:style-name="a54" draw:name="手繪多邊形 55" text:anchor-type="paragraph"><svg:title/><svg:desc/><text:p text:style-name="內文"/><draw:enhanced-geometry draw:type="non-primitive" svg:viewBox="0 0 5482 20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2"/><draw:equation draw:name="f7" draw:formula="?f4 / 20"/><draw:equation draw:name="f8" draw:formula="0"/><draw:equation draw:name="f9" draw:formula="19"/><draw:equation draw:name="f10" draw:formula="5481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0.75in" svg:y="7.2925in" svg:width="0.00694in" svg:height="3.25139in" draw:z-index="1638" draw:id="id55" draw:style-name="a55" draw:name="手繪多邊形 56" text:anchor-type="paragraph"><svg:title/><svg:desc/><text:p text:style-name="內文"/><draw:enhanced-geometry draw:type="non-primitive" svg:viewBox="0 0 19 8260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8260"/><draw:equation draw:name="f8" draw:formula="0"/><draw:equation draw:name="f9" draw:formula="8259"/><draw:equation draw:name="f10" draw:formula="18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0.75in" svg:y="7.2862in" svg:width="0.00694in" svg:height="0.00694in" draw:z-index="1617" draw:id="id56" draw:style-name="a56" draw:name="手繪多邊形 57" text:anchor-type="paragraph"><svg:title/><svg:desc/><text:p text:style-name="內文"/><draw:enhanced-geometry draw:type="non-primitive" svg:viewBox="0 0 19 20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20"/><draw:equation draw:name="f8" draw:formula="0"/><draw:equation draw:name="f9" draw:formula="19"/><draw:equation draw:name="f10" draw:formula="18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1018" draw:id="id57" draw:style-name="a57" draw:name="文字方塊 58" text:anchor-type="paragraph" svg:x="0.828in" svg:y="7.0681in" svg:width="1.50139in" svg:height="0.19097in" style:rel-width="scale" style:rel-height="scale"><draw:text-box><text:p text:style-name="P65"><text:span text:style-name="T66">之已立案公司行號。</text:span></text:p></draw:text-box><svg:title/><svg:desc/></draw:frame><draw:custom-shape svg:x="2.328in" svg:y="7.0563in" svg:width="0.00139in" svg:height="0.19236in" draw:z-index="1035" draw:id="id58" draw:style-name="a58" draw:name="手繪多邊形 59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1172" draw:id="id59" draw:style-name="a59" draw:name="文字方塊 60" text:anchor-type="paragraph" svg:x="2.9929in" svg:y="6.8181in" svg:width="1.33472in" svg:height="0.19097in" style:rel-width="scale" style:rel-height="scale"><draw:text-box><text:p text:style-name="P67"><text:span text:style-name="T68">已立案公司行號。</text:span></text:p></draw:text-box><svg:title/><svg:desc/></draw:frame><draw:frame draw:z-index="1012" draw:id="id60" draw:style-name="a60" draw:name="文字方塊 61" text:anchor-type="paragraph" svg:x="0.828in" svg:y="6.8181in" svg:width="2.00139in" svg:height="0.19097in" style:rel-width="scale" style:rel-height="scale"><draw:text-box><text:p text:style-name="P69"><text:span text:style-name="T70">構想具創新性或未來發展性</text:span></text:p></draw:text-box><svg:title/><svg:desc/></draw:frame><draw:custom-shape svg:x="4.3256in" svg:y="6.8063in" svg:width="0.00139in" svg:height="0.19236in" draw:z-index="1246" draw:id="id61" draw:style-name="a61" draw:name="手繪多邊形 62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1530" draw:id="id62" draw:style-name="a62" draw:name="文字方塊 63" text:anchor-type="paragraph" svg:x="2.9929in" svg:y="8.0752in" svg:width="2.00139in" svg:height="0.19097in" style:rel-width="scale" style:rel-height="scale"><draw:text-box><text:p text:style-name="P71"><text:span text:style-name="T72">進行先期洽談，以協助育成</text:span></text:p></draw:text-box><svg:title/><svg:desc/></draw:frame><draw:frame draw:z-index="1169" draw:id="id63" draw:style-name="a63" draw:name="文字方塊 64" text:anchor-type="paragraph" svg:x="2.9929in" svg:y="6.5681in" svg:width="2.00139in" svg:height="0.19097in" style:rel-width="scale" style:rel-height="scale"><draw:text-box><text:p text:style-name="P73"><text:span text:style-name="T74">想具創新性或未來發展性之</text:span></text:p></draw:text-box><svg:title/><svg:desc/></draw:frame><draw:frame draw:z-index="1002" draw:id="id64" draw:style-name="a64" draw:name="文字方塊 65" text:anchor-type="paragraph" svg:x="1.2953in" svg:y="6.5681in" svg:width="1.50139in" svg:height="0.19097in" style:rel-width="scale" style:rel-height="scale"><draw:text-box><text:p text:style-name="P75"><text:span text:style-name="T76">其技術、成品或營運</text:span></text:p></draw:text-box><svg:title/><svg:desc/></draw:frame><draw:frame draw:z-index="992" draw:id="id65" draw:style-name="a65" draw:name="文字方塊 66" text:anchor-type="paragraph" svg:x="0.9311in" svg:y="6.5681in" svg:width="0.16806in" svg:height="0.19097in" style:rel-width="scale" style:rel-height="scale"><draw:text-box><text:p text:style-name="P77"><text:span text:style-name="T78">三</text:span></text:p></draw:text-box><svg:title/><svg:desc/></draw:frame><draw:frame draw:z-index="996" draw:id="id66" draw:style-name="a66" draw:name="文字方塊 67" text:anchor-type="paragraph" svg:x="1.1374in" svg:y="6.5563in" svg:width="0.11944in" svg:height="0.19514in" style:rel-width="scale" style:rel-height="scale"><draw:text-box><text:p text:style-name="P79"><text:span text:style-name="T80">)</text:span></text:p></draw:text-box><svg:title/><svg:desc/></draw:frame><draw:frame draw:z-index="987" draw:id="id67" draw:style-name="a67" draw:name="文字方塊 68" text:anchor-type="paragraph" svg:x="0.828in" svg:y="6.5563in" svg:width="0.06667in" svg:height="0.19514in" style:rel-width="scale" style:rel-height="scale"><draw:text-box><text:p text:style-name="P81"><text:span text:style-name="T82">(</text:span></text:p></draw:text-box><svg:title/><svg:desc/></draw:frame><draw:custom-shape svg:x="2.9917in" svg:y="6.4909in" svg:width="0.33611in" svg:height="0.00903in" draw:z-index="1148" draw:id="id68" draw:style-name="a68" draw:name="手繪多邊形 69" text:anchor-type="paragraph"><svg:title/><svg:desc/><text:p text:style-name="內文"/><draw:enhanced-geometry draw:type="non-primitive" svg:viewBox="0 0 854 24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4"/><draw:equation draw:name="f7" draw:formula="?f4 / 24"/><draw:equation draw:name="f8" draw:formula="0"/><draw:equation draw:name="f9" draw:formula="23"/><draw:equation draw:name="f10" draw:formula="853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1157" draw:id="id69" draw:style-name="a69" draw:name="文字方塊 70" text:anchor-type="paragraph" svg:x="2.9929in" svg:y="6.3181in" svg:width="2.00139in" svg:height="0.19097in" style:rel-width="scale" style:rel-height="scale"><draw:text-box><text:p text:style-name="P83"><text:span text:style-name="T84">三、</text:span><text:span text:style-name="T85">其技術、成品或營運構</text:span></text:p></draw:text-box><svg:title/><svg:desc/></draw:frame><draw:custom-shape svg:x="2.9917in" svg:y="9.998in" svg:width="0.41944in" svg:height="0.00903in" draw:z-index="1576" draw:id="id70" draw:style-name="a70" draw:name="手繪多邊形 71" text:anchor-type="paragraph"><svg:title/><svg:desc/><text:p text:style-name="內文"/><draw:enhanced-geometry draw:type="non-primitive" svg:viewBox="0 0 1067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7"/><draw:equation draw:name="f7" draw:formula="?f4 / 25"/><draw:equation draw:name="f8" draw:formula="0"/><draw:equation draw:name="f9" draw:formula="24"/><draw:equation draw:name="f10" draw:formula="1066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1588" draw:id="id71" draw:style-name="a71" draw:name="文字方塊 72" text:anchor-type="paragraph" svg:x="2.9929in" svg:y="10.0752in" svg:width="0.33472in" svg:height="0.19097in" style:rel-width="scale" style:rel-height="scale"><draw:text-box><text:p text:style-name="P86"><text:span text:style-name="T87">書」</text:span></text:p></draw:text-box><svg:title/><svg:desc/></draw:frame><draw:frame draw:z-index="1465" draw:id="id72" draw:style-name="a72" draw:name="文字方塊 73" text:anchor-type="paragraph" svg:x="1.3453in" svg:y="10.0752in" svg:width="0.33472in" svg:height="0.19097in" style:rel-width="scale" style:rel-height="scale"><draw:text-box><text:p text:style-name="P88"><text:span text:style-name="T89">份。</text:span></text:p></draw:text-box><svg:title/><svg:desc/></draw:frame><draw:frame draw:z-index="1456" draw:id="id73" draw:style-name="a73" draw:name="文字方塊 74" text:anchor-type="paragraph" svg:x="0.828in" svg:y="10.0752in" svg:width="0.33472in" svg:height="0.19097in" style:rel-width="scale" style:rel-height="scale"><draw:text-box><text:p text:style-name="P90"><text:span text:style-name="T91">書」</text:span></text:p></draw:text-box><svg:title/><svg:desc/></draw:frame><draw:custom-shape svg:x="3.8437in" svg:y="10.0634in" svg:width="0.00139in" svg:height="0.19236in" draw:z-index="1598" draw:id="id74" draw:style-name="a74" draw:name="手繪多邊形 75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1591" draw:id="id75" draw:style-name="a75" draw:name="文字方塊 76" text:anchor-type="paragraph" svg:x="3.3654in" svg:y="10.0634in" svg:width="0.10764in" svg:height="0.19514in" style:rel-width="scale" style:rel-height="scale"><draw:text-box><text:p text:style-name="P92"><text:span text:style-name="T93">1</text:span></text:p></draw:text-box><svg:title/><svg:desc/></draw:frame><draw:custom-shape svg:x="1.6807in" svg:y="10.0634in" svg:width="0.00139in" svg:height="0.19236in" draw:z-index="1470" draw:id="id76" draw:style-name="a76" draw:name="手繪多邊形 77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1460" draw:id="id77" draw:style-name="a77" draw:name="文字方塊 78" text:anchor-type="paragraph" svg:x="1.2016in" svg:y="10.0634in" svg:width="0.10764in" svg:height="0.19514in" style:rel-width="scale" style:rel-height="scale"><draw:text-box><text:p text:style-name="P94"><text:span text:style-name="T95">1</text:span></text:p></draw:text-box><svg:title/><svg:desc/></draw:frame><draw:custom-shape svg:x="3.9083in" svg:y="9.998in" svg:width="0.33611in" svg:height="0.00903in" draw:z-index="1579" draw:id="id78" draw:style-name="a78" draw:name="手繪多邊形 79" text:anchor-type="paragraph"><svg:title/><svg:desc/><text:p text:style-name="內文"/><draw:enhanced-geometry draw:type="non-primitive" svg:viewBox="0 0 854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4"/><draw:equation draw:name="f7" draw:formula="?f4 / 25"/><draw:equation draw:name="f8" draw:formula="0"/><draw:equation draw:name="f9" draw:formula="24"/><draw:equation draw:name="f10" draw:formula="853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1592" draw:id="id79" draw:style-name="a79" draw:name="文字方塊 80" text:anchor-type="paragraph" svg:x="3.511in" svg:y="10.0752in" svg:width="0.33472in" svg:height="0.19097in" style:rel-width="scale" style:rel-height="scale"><draw:text-box><text:p text:style-name="P96"><text:span text:style-name="T97">份。</text:span></text:p></draw:text-box><svg:title/><svg:desc/></draw:frame><draw:custom-shape svg:x="1.5783in" svg:y="9.998in" svg:width="0.33542in" svg:height="0.00903in" draw:z-index="1438" draw:id="id80" draw:style-name="a80" draw:name="手繪多邊形 81" text:anchor-type="paragraph"><svg:title/><svg:desc/><text:p text:style-name="內文"/><draw:enhanced-geometry draw:type="non-primitive" svg:viewBox="0 0 853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3"/><draw:equation draw:name="f7" draw:formula="?f4 / 25"/><draw:equation draw:name="f8" draw:formula="0"/><draw:equation draw:name="f9" draw:formula="24"/><draw:equation draw:name="f10" draw:formula="852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0.828in" svg:y="9.998in" svg:width="0.25278in" svg:height="0.00903in" draw:z-index="1434" draw:id="id81" draw:style-name="a81" draw:name="手繪多邊形 82" text:anchor-type="paragraph"><svg:title/><svg:desc/><text:p text:style-name="內文"/><draw:enhanced-geometry draw:type="non-primitive" svg:viewBox="0 0 643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3"/><draw:equation draw:name="f7" draw:formula="?f4 / 25"/><draw:equation draw:name="f8" draw:formula="0"/><draw:equation draw:name="f9" draw:formula="24"/><draw:equation draw:name="f10" draw:formula="642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1584" draw:id="id82" draw:style-name="a82" draw:name="文字方塊 83" text:anchor-type="paragraph" svg:x="2.9929in" svg:y="9.8252in" svg:width="2.00139in" svg:height="0.19097in" style:rel-width="scale" style:rel-height="scale"><draw:text-box><text:p text:style-name="P98"><text:span text:style-name="T99">（二）</text:span><text:span text:style-name="T100">「育成</text:span><text:span text:style-name="T101">廠商</text:span><text:span text:style-name="T102">營運計畫</text:span></text:p></draw:text-box><svg:title/><svg:desc/></draw:frame><draw:frame draw:z-index="1451" draw:id="id83" draw:style-name="a83" draw:name="文字方塊 84" text:anchor-type="paragraph" svg:x="1.0807in" svg:y="9.8252in" svg:width="1.50139in" svg:height="0.19097in" style:rel-width="scale" style:rel-height="scale"><draw:text-box><text:p text:style-name="P103"><text:span text:style-name="T104">「育成</text:span><text:span text:style-name="T105">單位</text:span><text:span text:style-name="T106">營運計畫</text:span></text:p></draw:text-box><svg:title/><svg:desc/></draw:frame><draw:frame draw:z-index="1446" draw:id="id84" draw:style-name="a84" draw:name="文字方塊 85" text:anchor-type="paragraph" svg:x="0.828in" svg:y="9.8134in" svg:width="0.21319in" svg:height="0.19514in" style:rel-width="scale" style:rel-height="scale"><draw:text-box><text:p text:style-name="P107"><text:span text:style-name="T108">2.</text:span></text:p></draw:text-box><svg:title/><svg:desc/></draw:frame><draw:frame draw:z-index="1572" draw:id="id85" draw:style-name="a85" draw:name="文字方塊 86" text:anchor-type="paragraph" svg:x="4.178in" svg:y="9.5752in" svg:width="0.33472in" svg:height="0.19097in" style:rel-width="scale" style:rel-height="scale"><draw:text-box><text:p text:style-name="P109"><text:span text:style-name="T110">份。</text:span></text:p></draw:text-box><svg:title/><svg:desc/></draw:frame><draw:frame draw:z-index="1566" draw:id="id86" draw:style-name="a86" draw:name="文字方塊 87" text:anchor-type="paragraph" svg:x="2.9929in" svg:y="9.5752in" svg:width="1.00139in" svg:height="0.19097in" style:rel-width="scale" style:rel-height="scale"><draw:text-box><text:p text:style-name="P111"><text:span text:style-name="T112">進駐申請書」</text:span></text:p></draw:text-box><svg:title/><svg:desc/></draw:frame><draw:frame draw:z-index="1427" draw:id="id87" draw:style-name="a87" draw:name="文字方塊 88" text:anchor-type="paragraph" svg:x="1.3453in" svg:y="9.5752in" svg:width="0.33472in" svg:height="0.19097in" style:rel-width="scale" style:rel-height="scale"><draw:text-box><text:p text:style-name="P113"><text:span text:style-name="T114">份。</text:span></text:p></draw:text-box><svg:title/><svg:desc/></draw:frame><draw:custom-shape svg:x="0.75in" svg:y="10.5429in" svg:width="0.00694in" svg:height="0.00764in" draw:z-index="1641" draw:id="id88" draw:style-name="a88" draw:name="手繪多邊形 89" text:anchor-type="paragraph"><svg:title/><svg:desc/><text:p text:style-name="內文"/><draw:enhanced-geometry draw:type="non-primitive" svg:viewBox="0 0 19 20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20"/><draw:equation draw:name="f8" draw:formula="0"/><draw:equation draw:name="f9" draw:formula="19"/><draw:equation draw:name="f10" draw:formula="18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7.4409in" svg:y="10.5429in" svg:width="0.00764in" svg:height="0.00764in" draw:z-index="1667" draw:id="id89" draw:style-name="a89" draw:name="手繪多邊形 90" text:anchor-type="paragraph"><svg:title/><svg:desc/><text:p text:style-name="內文"/><draw:enhanced-geometry draw:type="non-primitive" svg:viewBox="0 0 21 20" draw:enhanced-path="M ?f8 ?f10 L ?f9 ?f10 ?f9 ?f8 ?f8 ?f8 ?f8 ?f10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"/><draw:equation draw:name="f9" draw:formula="20"/><draw:equation draw:name="f10" draw:formula="19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7.4409in" svg:y="10.5429in" svg:width="0.00764in" svg:height="0.00764in" draw:z-index="1665" draw:id="id90" draw:style-name="a90" draw:name="手繪多邊形 91" text:anchor-type="paragraph"><svg:title/><svg:desc/><text:p text:style-name="內文"/><draw:enhanced-geometry draw:type="non-primitive" svg:viewBox="0 0 21 20" draw:enhanced-path="M ?f8 ?f10 L ?f9 ?f10 ?f9 ?f8 ?f8 ?f8 ?f8 ?f10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"/><draw:equation draw:name="f9" draw:formula="20"/><draw:equation draw:name="f10" draw:formula="19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5.0862in" svg:y="10.5429in" svg:width="2.35556in" svg:height="0.00764in" draw:z-index="1661" draw:id="id91" draw:style-name="a91" draw:name="手繪多邊形 92" text:anchor-type="paragraph"><svg:title/><svg:desc/><text:p text:style-name="內文"/><draw:enhanced-geometry draw:type="non-primitive" svg:viewBox="0 0 5984 20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4"/><draw:equation draw:name="f7" draw:formula="?f4 / 20"/><draw:equation draw:name="f8" draw:formula="0"/><draw:equation draw:name="f9" draw:formula="19"/><draw:equation draw:name="f10" draw:formula="5983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5.0791in" svg:y="10.5429in" svg:width="0.00764in" svg:height="0.00764in" draw:z-index="1658" draw:id="id92" draw:style-name="a92" draw:name="手繪多邊形 93" text:anchor-type="paragraph"><svg:title/><svg:desc/><text:p text:style-name="內文"/><draw:enhanced-geometry draw:type="non-primitive" svg:viewBox="0 0 20 20" draw:enhanced-path="M ?f8 ?f9 L ?f9 ?f9 ?f9 ?f8 ?f8 ?f8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"/><draw:equation draw:name="f9" draw:formula="19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2.9201in" svg:y="10.5429in" svg:width="2.15972in" svg:height="0.00764in" draw:z-index="1655" draw:id="id93" draw:style-name="a93" draw:name="手繪多邊形 94" text:anchor-type="paragraph"><svg:title/><svg:desc/><text:p text:style-name="內文"/><draw:enhanced-geometry draw:type="non-primitive" svg:viewBox="0 0 5487 20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7"/><draw:equation draw:name="f7" draw:formula="?f4 / 20"/><draw:equation draw:name="f8" draw:formula="0"/><draw:equation draw:name="f9" draw:formula="19"/><draw:equation draw:name="f10" draw:formula="5486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2.9134in" svg:y="10.5429in" svg:width="0.00764in" svg:height="0.00764in" draw:z-index="1652" draw:id="id94" draw:style-name="a94" draw:name="手繪多邊形 95" text:anchor-type="paragraph"><svg:title/><svg:desc/><text:p text:style-name="內文"/><draw:enhanced-geometry draw:type="non-primitive" svg:viewBox="0 0 20 20" draw:enhanced-path="M ?f8 ?f9 L ?f9 ?f9 ?f9 ?f8 ?f8 ?f8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"/><draw:equation draw:name="f9" draw:formula="19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0.7563in" svg:y="10.5429in" svg:width="2.15764in" svg:height="0.00764in" draw:z-index="1648" draw:id="id95" draw:style-name="a95" draw:name="手繪多邊形 96" text:anchor-type="paragraph"><svg:title/><svg:desc/><text:p text:style-name="內文"/><draw:enhanced-geometry draw:type="non-primitive" svg:viewBox="0 0 5482 20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2"/><draw:equation draw:name="f7" draw:formula="?f4 / 20"/><draw:equation draw:name="f8" draw:formula="0"/><draw:equation draw:name="f9" draw:formula="19"/><draw:equation draw:name="f10" draw:formula="5481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0.75in" svg:y="10.5429in" svg:width="0.00694in" svg:height="0.00764in" draw:z-index="1645" draw:id="id96" draw:style-name="a96" draw:name="手繪多邊形 97" text:anchor-type="paragraph"><svg:title/><svg:desc/><text:p text:style-name="內文"/><draw:enhanced-geometry draw:type="non-primitive" svg:viewBox="0 0 19 20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20"/><draw:equation draw:name="f8" draw:formula="0"/><draw:equation draw:name="f9" draw:formula="19"/><draw:equation draw:name="f10" draw:formula="18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1416" draw:id="id97" draw:style-name="a97" draw:name="文字方塊 98" text:anchor-type="paragraph" svg:x="0.828in" svg:y="9.5752in" svg:width="0.33472in" svg:height="0.19097in" style:rel-width="scale" style:rel-height="scale"><draw:text-box><text:p text:style-name="P115"><text:span text:style-name="T116">書」</text:span></text:p></draw:text-box><svg:title/><svg:desc/></draw:frame><draw:custom-shape svg:x="2.9917in" svg:y="10.498in" svg:width="0.41944in" svg:height="0.00903in" draw:z-index="1597" draw:id="id98" draw:style-name="a98" draw:name="手繪多邊形 99" text:anchor-type="paragraph"><svg:title/><svg:desc/><text:p text:style-name="內文"/><draw:enhanced-geometry draw:type="non-primitive" svg:viewBox="0 0 1067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7"/><draw:equation draw:name="f7" draw:formula="?f4 / 25"/><draw:equation draw:name="f8" draw:formula="0"/><draw:equation draw:name="f9" draw:formula="24"/><draw:equation draw:name="f10" draw:formula="1066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0.828in" svg:y="10.498in" svg:width="0.25278in" svg:height="0.00903in" draw:z-index="1468" draw:id="id99" draw:style-name="a99" draw:name="手繪多邊形 100" text:anchor-type="paragraph"><svg:title/><svg:desc/><text:p text:style-name="內文"/><draw:enhanced-geometry draw:type="non-primitive" svg:viewBox="0 0 643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3"/><draw:equation draw:name="f7" draw:formula="?f4 / 25"/><draw:equation draw:name="f8" draw:formula="0"/><draw:equation draw:name="f9" draw:formula="24"/><draw:equation draw:name="f10" draw:formula="642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1602" draw:id="id100" draw:style-name="a100" draw:name="文字方塊 101" text:anchor-type="paragraph" svg:x="2.9929in" svg:y="10.3252in" svg:width="2.00139in" svg:height="0.19097in" style:rel-width="scale" style:rel-height="scale"><draw:text-box><text:p text:style-name="P117"><text:span text:style-name="T118">（三）</text:span><text:span text:style-name="T119">「同意審查聲明書」</text:span></text:p></draw:text-box><svg:title/><svg:desc/></draw:frame><draw:frame draw:z-index="1479" draw:id="id101" draw:style-name="a101" draw:name="文字方塊 102" text:anchor-type="paragraph" svg:x="1.0807in" svg:y="10.3252in" svg:width="1.50139in" svg:height="0.19097in" style:rel-width="scale" style:rel-height="scale"><draw:text-box><text:p text:style-name="P120"><text:span text:style-name="T121">「同意審查聲明書」</text:span></text:p></draw:text-box><svg:title/><svg:desc/></draw:frame><draw:frame draw:z-index="1605" draw:id="id102" draw:style-name="a102" draw:name="文字方塊 103" text:anchor-type="paragraph" svg:x="5.0311in" svg:y="10.3134in" svg:width="0.10764in" svg:height="0.19514in" style:rel-width="scale" style:rel-height="scale"><draw:text-box><text:p text:style-name="P122"><text:span text:style-name="T123">1</text:span></text:p></draw:text-box><svg:title/><svg:desc/></draw:frame><draw:frame draw:z-index="1487" draw:id="id103" draw:style-name="a103" draw:name="文字方塊 104" text:anchor-type="paragraph" svg:x="2.6193in" svg:y="10.3134in" svg:width="0.10764in" svg:height="0.19514in" style:rel-width="scale" style:rel-height="scale"><draw:text-box><text:p text:style-name="P124"><text:span text:style-name="T125">1</text:span></text:p></draw:text-box><svg:title/><svg:desc/></draw:frame><draw:frame draw:z-index="1476" draw:id="id104" draw:style-name="a104" draw:name="文字方塊 105" text:anchor-type="paragraph" svg:x="0.828in" svg:y="10.3134in" svg:width="0.21319in" svg:height="0.19514in" style:rel-width="scale" style:rel-height="scale"><draw:text-box><text:p text:style-name="P126"><text:span text:style-name="T127">3.</text:span></text:p></draw:text-box><svg:title/><svg:desc/></draw:frame><draw:frame draw:z-index="1343" draw:id="id105" draw:style-name="a105" draw:name="文字方塊 106" text:anchor-type="paragraph" svg:x="0.828in" svg:y="8.5752in" svg:width="1.33472in" svg:height="0.19097in" style:rel-width="scale" style:rel-height="scale"><draw:text-box><text:p text:style-name="P128"><text:span text:style-name="T129">速進駐申請作業。</text:span></text:p></draw:text-box><svg:title/><svg:desc/></draw:frame><draw:custom-shape svg:x="2.0799in" svg:y="8.998in" svg:width="0.16944in" svg:height="0.00903in" draw:z-index="1357" draw:id="id106" draw:style-name="a106" draw:name="手繪多邊形 107" text:anchor-type="paragraph"><svg:title/><svg:desc/><text:p text:style-name="內文"/><draw:enhanced-geometry draw:type="non-primitive" svg:viewBox="0 0 432 24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2"/><draw:equation draw:name="f7" draw:formula="?f4 / 24"/><draw:equation draw:name="f8" draw:formula="0"/><draw:equation draw:name="f9" draw:formula="23"/><draw:equation draw:name="f10" draw:formula="431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0.828in" svg:y="8.998in" svg:width="0.42014in" svg:height="0.00903in" draw:z-index="1351" draw:id="id107" draw:style-name="a107" draw:name="手繪多邊形 108" text:anchor-type="paragraph"><svg:title/><svg:desc/><text:p text:style-name="內文"/><draw:enhanced-geometry draw:type="non-primitive" svg:viewBox="0 0 1067 24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7"/><draw:equation draw:name="f7" draw:formula="?f4 / 24"/><draw:equation draw:name="f8" draw:formula="0"/><draw:equation draw:name="f9" draw:formula="23"/><draw:equation draw:name="f10" draw:formula="1066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1549" draw:id="id108" draw:style-name="a108" draw:name="文字方塊 109" text:anchor-type="paragraph" svg:x="2.9929in" svg:y="8.8252in" svg:width="2.00139in" svg:height="0.19097in" style:rel-width="scale" style:rel-height="scale"><draw:text-box><text:p text:style-name="P130"><text:span text:style-name="T131">二、</text:span><text:span text:style-name="T132">申請進駐本</text:span><text:span text:style-name="T133">中心</text:span><text:span text:style-name="T134">應備下</text:span></text:p></draw:text-box><svg:title/><svg:desc/></draw:frame><draw:frame draw:z-index="1382" draw:id="id109" draw:style-name="a109" draw:name="文字方塊 110" text:anchor-type="paragraph" svg:x="1.2953in" svg:y="8.8252in" svg:width="1.50139in" svg:height="0.19097in" style:rel-width="scale" style:rel-height="scale"><draw:text-box><text:p text:style-name="P135"><text:span text:style-name="T136">申請進駐本</text:span><text:span text:style-name="T137">校</text:span><text:span text:style-name="T138">應備下</text:span></text:p></draw:text-box><svg:title/><svg:desc/></draw:frame><draw:frame draw:z-index="1370" draw:id="id110" draw:style-name="a110" draw:name="文字方塊 111" text:anchor-type="paragraph" svg:x="0.9311in" svg:y="8.8252in" svg:width="0.16806in" svg:height="0.19097in" style:rel-width="scale" style:rel-height="scale"><draw:text-box><text:p text:style-name="P139"><text:span text:style-name="T140">二</text:span></text:p></draw:text-box><svg:title/><svg:desc/></draw:frame><draw:frame draw:z-index="1379" draw:id="id111" draw:style-name="a111" draw:name="文字方塊 112" text:anchor-type="paragraph" svg:x="1.1374in" svg:y="8.8134in" svg:width="0.11944in" svg:height="0.19514in" style:rel-width="scale" style:rel-height="scale"><draw:text-box><text:p text:style-name="P141"><text:span text:style-name="T142">)</text:span></text:p></draw:text-box><svg:title/><svg:desc/></draw:frame><draw:frame draw:z-index="1366" draw:id="id112" draw:style-name="a112" draw:name="文字方塊 113" text:anchor-type="paragraph" svg:x="0.828in" svg:y="8.8134in" svg:width="0.06667in" svg:height="0.19514in" style:rel-width="scale" style:rel-height="scale"><draw:text-box><text:p text:style-name="P143"><text:span text:style-name="T144">(</text:span></text:p></draw:text-box><svg:title/><svg:desc/></draw:frame><draw:frame draw:z-index="1537" draw:id="id113" draw:style-name="a113" draw:name="文字方塊 114" text:anchor-type="paragraph" svg:x="2.9929in" svg:y="8.5752in" svg:width="1.33472in" svg:height="0.19097in" style:rel-width="scale" style:rel-height="scale"><draw:text-box><text:p text:style-name="P145"><text:span text:style-name="T146">速進駐申請作業。</text:span></text:p></draw:text-box><svg:title/><svg:desc/></draw:frame><draw:custom-shape svg:x="2.9917in" svg:y="8.998in" svg:width="0.33611in" svg:height="0.00903in" draw:z-index="1538" draw:id="id114" draw:style-name="a114" draw:name="手繪多邊形 115" text:anchor-type="paragraph"><svg:title/><svg:desc/><text:p text:style-name="內文"/><draw:enhanced-geometry draw:type="non-primitive" svg:viewBox="0 0 854 24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4"/><draw:equation draw:name="f7" draw:formula="?f4 / 24"/><draw:equation draw:name="f8" draw:formula="0"/><draw:equation draw:name="f9" draw:formula="23"/><draw:equation draw:name="f10" draw:formula="853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4.3256in" svg:y="8.5634in" svg:width="0.00139in" svg:height="0.19236in" draw:z-index="1544" draw:id="id115" draw:style-name="a115" draw:name="手繪多邊形 116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2.1626in" svg:y="8.5634in" svg:width="0.00139in" svg:height="0.19236in" draw:z-index="1362" draw:id="id116" draw:style-name="a116" draw:name="手繪多邊形 117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2.9917in" svg:y="8.498in" svg:width="0.33611in" svg:height="0.00903in" draw:z-index="1527" draw:id="id117" draw:style-name="a117" draw:name="手繪多邊形 118" text:anchor-type="paragraph"><svg:title/><svg:desc/><text:p text:style-name="內文"/><draw:enhanced-geometry draw:type="non-primitive" svg:viewBox="0 0 854 24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4"/><draw:equation draw:name="f7" draw:formula="?f4 / 24"/><draw:equation draw:name="f8" draw:formula="0"/><draw:equation draw:name="f9" draw:formula="23"/><draw:equation draw:name="f10" draw:formula="853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0.828in" svg:y="8.498in" svg:width="0.33611in" svg:height="0.00903in" draw:z-index="1325" draw:id="id118" draw:style-name="a118" draw:name="手繪多邊形 119" text:anchor-type="paragraph"><svg:title/><svg:desc/><text:p text:style-name="內文"/><draw:enhanced-geometry draw:type="non-primitive" svg:viewBox="0 0 854 24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4"/><draw:equation draw:name="f7" draw:formula="?f4 / 24"/><draw:equation draw:name="f8" draw:formula="0"/><draw:equation draw:name="f9" draw:formula="23"/><draw:equation draw:name="f10" draw:formula="853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1532" draw:id="id119" draw:style-name="a119" draw:name="文字方塊 120" text:anchor-type="paragraph" svg:x="2.9929in" svg:y="8.3252in" svg:width="2.00139in" svg:height="0.19097in" style:rel-width="scale" style:rel-height="scale"><draw:text-box><text:p text:style-name="P147"><text:span text:style-name="T148">廠商</text:span><text:span text:style-name="T149">進行營運診斷規劃，加</text:span></text:p></draw:text-box><svg:title/><svg:desc/></draw:frame><draw:frame draw:z-index="1334" draw:id="id120" draw:style-name="a120" draw:name="文字方塊 121" text:anchor-type="paragraph" svg:x="0.828in" svg:y="8.3252in" svg:width="2.00139in" svg:height="0.19097in" style:rel-width="scale" style:rel-height="scale"><draw:text-box><text:p text:style-name="P150"><text:span text:style-name="T151">單位</text:span><text:span text:style-name="T152">進行營運診斷規劃，加</text:span></text:p></draw:text-box><svg:title/><svg:desc/></draw:frame><draw:frame draw:z-index="1670" draw:id="id121" draw:style-name="a121" draw:name="文字方塊 122" text:anchor-type="paragraph" svg:x="5.1571in" svg:y="8.0752in" svg:width="0.83472in" svg:height="0.19097in" style:rel-width="scale" style:rel-height="scale"><draw:text-box><text:p text:style-name="P153"><text:span text:style-name="T154">收件地點。</text:span></text:p></draw:text-box><svg:title/><svg:desc/></draw:frame><draw:frame draw:z-index="1564" draw:id="id122" draw:style-name="a122" draw:name="文字方塊 123" text:anchor-type="paragraph" svg:x="2.9929in" svg:y="9.3252in" svg:width="2.00139in" svg:height="0.19097in" style:rel-width="scale" style:rel-height="scale"><draw:text-box><text:p text:style-name="P155"><text:span text:style-name="T156">（一）</text:span><text:span text:style-name="T157">「</text:span><text:span text:style-name="T158">文創發展中心</text:span><text:span text:style-name="T159">育成</text:span></text:p></draw:text-box><svg:title/><svg:desc/></draw:frame><draw:custom-shape svg:x="4.511in" svg:y="9.5634in" svg:width="0.00139in" svg:height="0.19236in" draw:z-index="1581" draw:id="id123" draw:style-name="a123" draw:name="手繪多邊形 124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1570" draw:id="id124" draw:style-name="a124" draw:name="文字方塊 125" text:anchor-type="paragraph" svg:x="4.0311in" svg:y="9.5634in" svg:width="0.10764in" svg:height="0.19514in" style:rel-width="scale" style:rel-height="scale"><draw:text-box><text:p text:style-name="P160"><text:span text:style-name="T161">1</text:span></text:p></draw:text-box><svg:title/><svg:desc/></draw:frame><draw:custom-shape svg:x="1.6807in" svg:y="9.5634in" svg:width="0.00139in" svg:height="0.19236in" draw:z-index="1441" draw:id="id125" draw:style-name="a125" draw:name="手繪多邊形 126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1422" draw:id="id126" draw:style-name="a126" draw:name="文字方塊 127" text:anchor-type="paragraph" svg:x="1.2016in" svg:y="9.5634in" svg:width="0.10764in" svg:height="0.19514in" style:rel-width="scale" style:rel-height="scale"><draw:text-box><text:p text:style-name="P162"><text:span text:style-name="T163">1</text:span></text:p></draw:text-box><svg:title/><svg:desc/></draw:frame><draw:custom-shape svg:x="3.5756in" svg:y="9.498in" svg:width="1.00208in" svg:height="0.00903in" draw:z-index="1556" draw:id="id127" draw:style-name="a127" draw:name="手繪多邊形 128" text:anchor-type="paragraph"><svg:title/><svg:desc/><text:p text:style-name="內文"/><draw:enhanced-geometry draw:type="non-primitive" svg:viewBox="0 0 2546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6"/><draw:equation draw:name="f7" draw:formula="?f4 / 25"/><draw:equation draw:name="f8" draw:formula="0"/><draw:equation draw:name="f9" draw:formula="24"/><draw:equation draw:name="f10" draw:formula="2545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2.9917in" svg:y="9.498in" svg:width="0.41944in" svg:height="0.00903in" draw:z-index="1553" draw:id="id128" draw:style-name="a128" draw:name="手繪多邊形 129" text:anchor-type="paragraph"><svg:title/><svg:desc/><text:p text:style-name="內文"/><draw:enhanced-geometry draw:type="non-primitive" svg:viewBox="0 0 1067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7"/><draw:equation draw:name="f7" draw:formula="?f4 / 25"/><draw:equation draw:name="f8" draw:formula="0"/><draw:equation draw:name="f9" draw:formula="24"/><draw:equation draw:name="f10" draw:formula="1066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1.5783in" svg:y="9.498in" svg:width="0.33542in" svg:height="0.00903in" draw:z-index="1399" draw:id="id129" draw:style-name="a129" draw:name="手繪多邊形 130" text:anchor-type="paragraph"><svg:title/><svg:desc/><text:p text:style-name="內文"/><draw:enhanced-geometry draw:type="non-primitive" svg:viewBox="0 0 853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3"/><draw:equation draw:name="f7" draw:formula="?f4 / 25"/><draw:equation draw:name="f8" draw:formula="0"/><draw:equation draw:name="f9" draw:formula="24"/><draw:equation draw:name="f10" draw:formula="852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0.828in" svg:y="9.498in" svg:width="0.25278in" svg:height="0.00903in" draw:z-index="1395" draw:id="id130" draw:style-name="a130" draw:name="手繪多邊形 131" text:anchor-type="paragraph"><svg:title/><svg:desc/><text:p text:style-name="內文"/><draw:enhanced-geometry draw:type="non-primitive" svg:viewBox="0 0 643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3"/><draw:equation draw:name="f7" draw:formula="?f4 / 25"/><draw:equation draw:name="f8" draw:formula="0"/><draw:equation draw:name="f9" draw:formula="24"/><draw:equation draw:name="f10" draw:formula="642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2.9917in" svg:y="5.2402in" svg:width="0.33611in" svg:height="0.00903in" draw:z-index="1085" draw:id="id131" draw:style-name="a131" draw:name="手繪多邊形 132" text:anchor-type="paragraph"><svg:title/><svg:desc/><text:p text:style-name="內文"/><draw:enhanced-geometry draw:type="non-primitive" svg:viewBox="0 0 854 23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4"/><draw:equation draw:name="f7" draw:formula="?f4 / 23"/><draw:equation draw:name="f8" draw:formula="0"/><draw:equation draw:name="f9" draw:formula="22"/><draw:equation draw:name="f10" draw:formula="853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1413" draw:id="id132" draw:style-name="a132" draw:name="文字方塊 133" text:anchor-type="paragraph" svg:x="1.0807in" svg:y="9.3252in" svg:width="1.50139in" svg:height="0.19097in" style:rel-width="scale" style:rel-height="scale"><draw:text-box><text:p text:style-name="P164"><text:span text:style-name="T165">「育成</text:span><text:span text:style-name="T166">單位</text:span><text:span text:style-name="T167">進駐申請</text:span></text:p></draw:text-box><svg:title/><svg:desc/></draw:frame><draw:frame draw:z-index="1406" draw:id="id133" draw:style-name="a133" draw:name="文字方塊 134" text:anchor-type="paragraph" svg:x="0.828in" svg:y="9.3134in" svg:width="0.21319in" svg:height="0.19514in" style:rel-width="scale" style:rel-height="scale"><draw:text-box><text:p text:style-name="P168"><text:span text:style-name="T169">1.</text:span></text:p></draw:text-box><svg:title/><svg:desc/></draw:frame><draw:frame draw:z-index="1551" draw:id="id134" draw:style-name="a134" draw:name="文字方塊 135" text:anchor-type="paragraph" svg:x="2.9929in" svg:y="9.0752in" svg:width="0.66806in" svg:height="0.19097in" style:rel-width="scale" style:rel-height="scale"><draw:text-box><text:p text:style-name="P170"><text:span text:style-name="T171">列資料：</text:span></text:p></draw:text-box><svg:title/><svg:desc/></draw:frame><draw:frame draw:z-index="1390" draw:id="id135" draw:style-name="a135" draw:name="文字方塊 136" text:anchor-type="paragraph" svg:x="0.828in" svg:y="9.0752in" svg:width="0.66806in" svg:height="0.19097in" style:rel-width="scale" style:rel-height="scale"><draw:text-box><text:p text:style-name="P172"><text:span text:style-name="T173">列資料：</text:span></text:p></draw:text-box><svg:title/><svg:desc/></draw:frame><draw:custom-shape svg:x="3.6598in" svg:y="9.0634in" svg:width="0.00139in" svg:height="0.19236in" draw:z-index="1561" draw:id="id136" draw:style-name="a136" draw:name="手繪多邊形 137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1.4937in" svg:y="9.0634in" svg:width="0.00139in" svg:height="0.19236in" draw:z-index="1401" draw:id="id137" draw:style-name="a137" draw:name="手繪多邊形 138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4.1583in" svg:y="8.998in" svg:width="0.33611in" svg:height="0.00903in" draw:z-index="1542" draw:id="id138" draw:style-name="a138" draw:name="手繪多邊形 139" text:anchor-type="paragraph"><svg:title/><svg:desc/><text:p text:style-name="內文"/><draw:enhanced-geometry draw:type="non-primitive" svg:viewBox="0 0 854 24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4"/><draw:equation draw:name="f7" draw:formula="?f4 / 24"/><draw:equation draw:name="f8" draw:formula="0"/><draw:equation draw:name="f9" draw:formula="23"/><draw:equation draw:name="f10" draw:formula="853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2.9917in" svg:y="2.2181in" svg:width="0.33611in" svg:height="0.00972in" draw:z-index="218" draw:id="id139" draw:style-name="a139" draw:name="手繪多邊形 140" text:anchor-type="paragraph"><svg:title/><svg:desc/><text:p text:style-name="內文"/><draw:enhanced-geometry draw:type="non-primitive" svg:viewBox="0 0 854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4"/><draw:equation draw:name="f7" draw:formula="?f4 / 25"/><draw:equation draw:name="f8" draw:formula="0"/><draw:equation draw:name="f9" draw:formula="24"/><draw:equation draw:name="f10" draw:formula="853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5.0791in" svg:y="2.2701in" svg:width="0.00764in" svg:height="0.25208in" draw:z-index="457" draw:id="id140" draw:style-name="a140" draw:name="手繪多邊形 141" text:anchor-type="paragraph"><svg:title/><svg:desc/><text:p text:style-name="內文"/><draw:enhanced-geometry draw:type="non-primitive" svg:viewBox="0 0 20 641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41"/><draw:equation draw:name="f8" draw:formula="0"/><draw:equation draw:name="f9" draw:formula="640"/><draw:equation draw:name="f10" draw:formula="19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5.0791in" svg:y="2.2634in" svg:width="0.00764in" svg:height="0.00764in" draw:z-index="418" draw:id="id141" draw:style-name="a141" draw:name="手繪多邊形 142" text:anchor-type="paragraph"><svg:title/><svg:desc/><text:p text:style-name="內文"/><draw:enhanced-geometry draw:type="non-primitive" svg:viewBox="0 0 20 20" draw:enhanced-path="M ?f8 ?f9 L ?f9 ?f9 ?f9 ?f8 ?f8 ?f8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"/><draw:equation draw:name="f9" draw:formula="19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2.9201in" svg:y="2.2634in" svg:width="2.15972in" svg:height="0.00764in" draw:z-index="408" draw:id="id142" draw:style-name="a142" draw:name="手繪多邊形 143" text:anchor-type="paragraph"><svg:title/><svg:desc/><text:p text:style-name="內文"/><draw:enhanced-geometry draw:type="non-primitive" svg:viewBox="0 0 5487 20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7"/><draw:equation draw:name="f7" draw:formula="?f4 / 20"/><draw:equation draw:name="f8" draw:formula="0"/><draw:equation draw:name="f9" draw:formula="19"/><draw:equation draw:name="f10" draw:formula="5486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2.9134in" svg:y="2.2701in" svg:width="0.00764in" svg:height="0.25208in" draw:z-index="449" draw:id="id143" draw:style-name="a143" draw:name="手繪多邊形 144" text:anchor-type="paragraph"><svg:title/><svg:desc/><text:p text:style-name="內文"/><draw:enhanced-geometry draw:type="non-primitive" svg:viewBox="0 0 20 641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41"/><draw:equation draw:name="f8" draw:formula="0"/><draw:equation draw:name="f9" draw:formula="640"/><draw:equation draw:name="f10" draw:formula="19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2.9134in" svg:y="2.2634in" svg:width="0.00764in" svg:height="0.00764in" draw:z-index="404" draw:id="id144" draw:style-name="a144" draw:name="手繪多邊形 145" text:anchor-type="paragraph"><svg:title/><svg:desc/><text:p text:style-name="內文"/><draw:enhanced-geometry draw:type="non-primitive" svg:viewBox="0 0 20 20" draw:enhanced-path="M ?f8 ?f9 L ?f9 ?f9 ?f9 ?f8 ?f8 ?f8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"/><draw:equation draw:name="f9" draw:formula="19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0.7563in" svg:y="2.2634in" svg:width="2.15764in" svg:height="0.00764in" draw:z-index="397" draw:id="id145" draw:style-name="a145" draw:name="手繪多邊形 146" text:anchor-type="paragraph"><svg:title/><svg:desc/><text:p text:style-name="內文"/><draw:enhanced-geometry draw:type="non-primitive" svg:viewBox="0 0 5482 20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2"/><draw:equation draw:name="f7" draw:formula="?f4 / 20"/><draw:equation draw:name="f8" draw:formula="0"/><draw:equation draw:name="f9" draw:formula="19"/><draw:equation draw:name="f10" draw:formula="5481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0.75in" svg:y="2.2701in" svg:width="0.00694in" svg:height="0.25208in" draw:z-index="443" draw:id="id146" draw:style-name="a146" draw:name="手繪多邊形 147" text:anchor-type="paragraph"><svg:title/><svg:desc/><text:p text:style-name="內文"/><draw:enhanced-geometry draw:type="non-primitive" svg:viewBox="0 0 19 641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641"/><draw:equation draw:name="f8" draw:formula="0"/><draw:equation draw:name="f9" draw:formula="640"/><draw:equation draw:name="f10" draw:formula="18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0.75in" svg:y="2.2634in" svg:width="0.00694in" svg:height="0.00764in" draw:z-index="390" draw:id="id147" draw:style-name="a147" draw:name="手繪多邊形 148" text:anchor-type="paragraph"><svg:title/><svg:desc/><text:p text:style-name="內文"/><draw:enhanced-geometry draw:type="non-primitive" svg:viewBox="0 0 19 20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20"/><draw:equation draw:name="f8" draw:formula="0"/><draw:equation draw:name="f9" draw:formula="19"/><draw:equation draw:name="f10" draw:formula="18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5.0862in" svg:y="2.2634in" svg:width="2.35556in" svg:height="0.00764in" draw:z-index="429" draw:id="id148" draw:style-name="a148" draw:name="手繪多邊形 149" text:anchor-type="paragraph"><svg:title/><svg:desc/><text:p text:style-name="內文"/><draw:enhanced-geometry draw:type="non-primitive" svg:viewBox="0 0 5984 20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4"/><draw:equation draw:name="f7" draw:formula="?f4 / 20"/><draw:equation draw:name="f8" draw:formula="0"/><draw:equation draw:name="f9" draw:formula="19"/><draw:equation draw:name="f10" draw:formula="5983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348" draw:id="id149" draw:style-name="a149" draw:name="文字方塊 150" text:anchor-type="paragraph" svg:x="5.1571in" svg:y="2.0457in" svg:width="0.83472in" svg:height="0.19097in" style:rel-width="scale" style:rel-height="scale"><draw:text-box><text:p text:style-name="P174"><text:span text:style-name="T175">要點名稱。</text:span></text:p></draw:text-box><svg:title/><svg:desc/></draw:frame><draw:frame draw:z-index="234" draw:id="id150" draw:style-name="a150" draw:name="文字方塊 151" text:anchor-type="paragraph" svg:x="2.9929in" svg:y="2.0457in" svg:width="1.66806in" svg:height="0.19097in" style:rel-width="scale" style:rel-height="scale"><draw:text-box><text:p text:style-name="P176"><text:span text:style-name="T177">中心</text:span><text:span text:style-name="T178">育成進駐作業要點</text:span></text:p></draw:text-box><svg:title/><svg:desc/></draw:frame><draw:frame draw:z-index="196" draw:id="id151" draw:style-name="a151" draw:name="文字方塊 152" text:anchor-type="paragraph" svg:x="0.828in" svg:y="2.0457in" svg:width="1.00139in" svg:height="0.19097in" style:rel-width="scale" style:rel-height="scale"><draw:text-box><text:p text:style-name="P179"><text:span text:style-name="T180">進駐作業要點</text:span></text:p></draw:text-box><svg:title/><svg:desc/></draw:frame><draw:custom-shape svg:x="5.9898in" svg:y="2.0339in" svg:width="0.00139in" svg:height="0.19236in" draw:z-index="359" draw:id="id152" draw:style-name="a152" draw:name="手繪多邊形 153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4.6598in" svg:y="2.0339in" svg:width="0.00139in" svg:height="0.19236in" draw:z-index="240" draw:id="id153" draw:style-name="a153" draw:name="手繪多邊形 154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1.828in" svg:y="2.0339in" svg:width="0.00139in" svg:height="0.19236in" draw:z-index="212" draw:id="id154" draw:style-name="a154" draw:name="手繪多邊形 155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4.3256in" svg:y="1.9681in" svg:width="0.66736in" svg:height="0.00972in" draw:z-index="204" draw:id="id155" draw:style-name="a155" draw:name="手繪多邊形 156" text:anchor-type="paragraph"><svg:title/><svg:desc/><text:p text:style-name="內文"/><draw:enhanced-geometry draw:type="non-primitive" svg:viewBox="0 0 1697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7"/><draw:equation draw:name="f7" draw:formula="?f4 / 25"/><draw:equation draw:name="f8" draw:formula="0"/><draw:equation draw:name="f9" draw:formula="24"/><draw:equation draw:name="f10" draw:formula="1696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2.4953in" svg:y="1.9681in" svg:width="0.33472in" svg:height="0.00972in" draw:z-index="171" draw:id="id156" draw:style-name="a156" draw:name="手繪多邊形 157" text:anchor-type="paragraph"><svg:title/><svg:desc/><text:p text:style-name="內文"/><draw:enhanced-geometry draw:type="non-primitive" svg:viewBox="0 0 850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0"/><draw:equation draw:name="f7" draw:formula="?f4 / 25"/><draw:equation draw:name="f8" draw:formula="0"/><draw:equation draw:name="f9" draw:formula="24"/><draw:equation draw:name="f10" draw:formula="849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482" draw:id="id157" draw:style-name="a157" draw:name="文字方塊 158" text:anchor-type="paragraph" svg:x="6.0972in" svg:y="2.3043in" svg:width="0.33472in" svg:height="0.19097in" style:rel-width="scale" style:rel-height="scale"><draw:text-box><text:p text:style-name="P181"><text:span text:style-name="T182">說明</text:span></text:p></draw:text-box><svg:title/><svg:desc/></draw:frame><draw:custom-shape svg:x="5.0791in" svg:y="2.5283in" svg:width="0.00764in" svg:height="1.75139in" draw:z-index="786" draw:id="id158" draw:style-name="a158" draw:name="手繪多邊形 159" text:anchor-type="paragraph"><svg:title/><svg:desc/><text:p text:style-name="內文"/><draw:enhanced-geometry draw:type="non-primitive" svg:viewBox="0 0 20 4449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49"/><draw:equation draw:name="f8" draw:formula="0"/><draw:equation draw:name="f9" draw:formula="4448"/><draw:equation draw:name="f10" draw:formula="19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5.0791in" svg:y="2.5217in" svg:width="0.00764in" svg:height="0.00694in" draw:z-index="753" draw:id="id159" draw:style-name="a159" draw:name="手繪多邊形 160" text:anchor-type="paragraph"><svg:title/><svg:desc/><text:p text:style-name="內文"/><draw:enhanced-geometry draw:type="non-primitive" svg:viewBox="0 0 20 19" draw:enhanced-path="M ?f8 ?f10 L ?f9 ?f10 ?f9 ?f8 ?f8 ?f8 ?f8 ?f10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9"/><draw:equation draw:name="f8" draw:formula="0"/><draw:equation draw:name="f9" draw:formula="19"/><draw:equation draw:name="f10" draw:formula="18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2.9201in" svg:y="2.5217in" svg:width="2.15972in" svg:height="0.00694in" draw:z-index="743" draw:id="id160" draw:style-name="a160" draw:name="手繪多邊形 161" text:anchor-type="paragraph"><svg:title/><svg:desc/><text:p text:style-name="內文"/><draw:enhanced-geometry draw:type="non-primitive" svg:viewBox="0 0 5487 19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7"/><draw:equation draw:name="f7" draw:formula="?f4 / 19"/><draw:equation draw:name="f8" draw:formula="0"/><draw:equation draw:name="f9" draw:formula="18"/><draw:equation draw:name="f10" draw:formula="5486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2.9134in" svg:y="2.5283in" svg:width="0.00764in" svg:height="1.75139in" draw:z-index="778" draw:id="id161" draw:style-name="a161" draw:name="手繪多邊形 162" text:anchor-type="paragraph"><svg:title/><svg:desc/><text:p text:style-name="內文"/><draw:enhanced-geometry draw:type="non-primitive" svg:viewBox="0 0 20 4449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49"/><draw:equation draw:name="f8" draw:formula="0"/><draw:equation draw:name="f9" draw:formula="4448"/><draw:equation draw:name="f10" draw:formula="19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2.9134in" svg:y="2.5217in" svg:width="0.00764in" svg:height="0.00694in" draw:z-index="740" draw:id="id162" draw:style-name="a162" draw:name="手繪多邊形 163" text:anchor-type="paragraph"><svg:title/><svg:desc/><text:p text:style-name="內文"/><draw:enhanced-geometry draw:type="non-primitive" svg:viewBox="0 0 20 19" draw:enhanced-path="M ?f8 ?f10 L ?f9 ?f10 ?f9 ?f8 ?f8 ?f8 ?f8 ?f10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9"/><draw:equation draw:name="f8" draw:formula="0"/><draw:equation draw:name="f9" draw:formula="19"/><draw:equation draw:name="f10" draw:formula="18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0.7563in" svg:y="2.5217in" svg:width="2.15764in" svg:height="0.00694in" draw:z-index="732" draw:id="id163" draw:style-name="a163" draw:name="手繪多邊形 164" text:anchor-type="paragraph"><svg:title/><svg:desc/><text:p text:style-name="內文"/><draw:enhanced-geometry draw:type="non-primitive" svg:viewBox="0 0 5482 19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2"/><draw:equation draw:name="f7" draw:formula="?f4 / 19"/><draw:equation draw:name="f8" draw:formula="0"/><draw:equation draw:name="f9" draw:formula="18"/><draw:equation draw:name="f10" draw:formula="5481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0.75in" svg:y="2.5283in" svg:width="0.00694in" svg:height="1.75139in" draw:z-index="773" draw:id="id164" draw:style-name="a164" draw:name="手繪多邊形 165" text:anchor-type="paragraph"><svg:title/><svg:desc/><text:p text:style-name="內文"/><draw:enhanced-geometry draw:type="non-primitive" svg:viewBox="0 0 19 4449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4449"/><draw:equation draw:name="f8" draw:formula="0"/><draw:equation draw:name="f9" draw:formula="4448"/><draw:equation draw:name="f10" draw:formula="18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0.75in" svg:y="2.5217in" svg:width="0.00694in" svg:height="0.00694in" draw:z-index="727" draw:id="id165" draw:style-name="a165" draw:name="手繪多邊形 166" text:anchor-type="paragraph"><svg:title/><svg:desc/><text:p text:style-name="內文"/><draw:enhanced-geometry draw:type="non-primitive" svg:viewBox="0 0 19 19" draw:enhanced-path="M ?f8 ?f9 L ?f9 ?f9 ?f9 ?f8 ?f8 ?f8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"/><draw:equation draw:name="f9" draw:formula="18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336" draw:id="id166" draw:style-name="a166" draw:name="文字方塊 167" text:anchor-type="paragraph" svg:x="5.1571in" svg:y="1.7957in" svg:width="2.16806in" svg:height="0.19097in" style:rel-width="scale" style:rel-height="scale"><draw:text-box><text:p text:style-name="P183"><text:span text:style-name="T184">依本校現行組織架構爰修正本</text:span></text:p></draw:text-box><svg:title/><svg:desc/></draw:frame><draw:frame draw:z-index="378" draw:id="id167" draw:style-name="a167" draw:name="文字方塊 168" text:anchor-type="paragraph" svg:x="3.6654in" svg:y="2.3043in" svg:width="0.66806in" svg:height="0.19097in" style:rel-width="scale" style:rel-height="scale"><draw:text-box><text:p text:style-name="P185"><text:span text:style-name="T186">現行條文</text:span></text:p></draw:text-box><svg:title/><svg:desc/></draw:frame><draw:frame draw:z-index="365" draw:id="id168" draw:style-name="a168" draw:name="文字方塊 169" text:anchor-type="paragraph" svg:x="1.5in" svg:y="2.3043in" svg:width="0.66806in" svg:height="0.19097in" style:rel-width="scale" style:rel-height="scale"><draw:text-box><text:p text:style-name="P187"><text:span text:style-name="T188">修正條文</text:span></text:p></draw:text-box><svg:title/><svg:desc/></draw:frame><draw:custom-shape svg:x="6.4307in" svg:y="2.2925in" svg:width="0.00139in" svg:height="0.19236in" draw:z-index="501" draw:id="id169" draw:style-name="a169" draw:name="手繪多邊形 170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4.3311in" svg:y="2.2925in" svg:width="0.00139in" svg:height="0.19236in" draw:z-index="474" draw:id="id170" draw:style-name="a170" draw:name="手繪多邊形 171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2.1665in" svg:y="2.2925in" svg:width="0.00139in" svg:height="0.19236in" draw:z-index="375" draw:id="id171" draw:style-name="a171" draw:name="手繪多邊形 172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7.4409in" svg:y="2.2701in" svg:width="0.00764in" svg:height="0.25208in" draw:z-index="467" draw:id="id172" draw:style-name="a172" draw:name="手繪多邊形 173" text:anchor-type="paragraph"><svg:title/><svg:desc/><text:p text:style-name="內文"/><draw:enhanced-geometry draw:type="non-primitive" svg:viewBox="0 0 21 641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641"/><draw:equation draw:name="f8" draw:formula="0"/><draw:equation draw:name="f9" draw:formula="640"/><draw:equation draw:name="f10" draw:formula="20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7.4409in" svg:y="2.2634in" svg:width="0.00764in" svg:height="0.00764in" draw:z-index="434" draw:id="id173" draw:style-name="a173" draw:name="手繪多邊形 174" text:anchor-type="paragraph"><svg:title/><svg:desc/><text:p text:style-name="內文"/><draw:enhanced-geometry draw:type="non-primitive" svg:viewBox="0 0 21 20" draw:enhanced-path="M ?f8 ?f10 L ?f9 ?f10 ?f9 ?f8 ?f8 ?f8 ?f8 ?f10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"/><draw:equation draw:name="f9" draw:formula="20"/><draw:equation draw:name="f10" draw:formula="19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2.9201in" svg:y="1.5in" svg:width="2.15972in" svg:height="0.00694in" draw:z-index="83" draw:id="id174" draw:style-name="a174" draw:name="手繪多邊形 175" text:anchor-type="paragraph"><svg:title/><svg:desc/><text:p text:style-name="內文"/><draw:enhanced-geometry draw:type="non-primitive" svg:viewBox="0 0 5487 19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7"/><draw:equation draw:name="f7" draw:formula="?f4 / 19"/><draw:equation draw:name="f8" draw:formula="0"/><draw:equation draw:name="f9" draw:formula="18"/><draw:equation draw:name="f10" draw:formula="5486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4.3311in" svg:y="1.5272in" svg:width="0.00139in" svg:height="0.19236in" draw:z-index="157" draw:id="id175" draw:style-name="a175" draw:name="手繪多邊形 176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2.1665in" svg:y="1.5272in" svg:width="0.00139in" svg:height="0.19236in" draw:z-index="32" draw:id="id176" draw:style-name="a176" draw:name="手繪多邊形 177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7.4409in" svg:y="1.5071in" svg:width="0.00764in" svg:height="0.25in" draw:z-index="146" draw:id="id177" draw:style-name="a177" draw:name="手繪多邊形 178" text:anchor-type="paragraph"><svg:title/><svg:desc/><text:p text:style-name="內文"/><draw:enhanced-geometry draw:type="non-primitive" svg:viewBox="0 0 21 637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637"/><draw:equation draw:name="f8" draw:formula="0"/><draw:equation draw:name="f9" draw:formula="636"/><draw:equation draw:name="f10" draw:formula="20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7.4409in" svg:y="1.5in" svg:width="0.00764in" svg:height="0.00694in" draw:z-index="118" draw:id="id178" draw:style-name="a178" draw:name="手繪多邊形 179" text:anchor-type="paragraph"><svg:title/><svg:desc/><text:p text:style-name="內文"/><draw:enhanced-geometry draw:type="non-primitive" svg:viewBox="0 0 21 19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9"/><draw:equation draw:name="f8" draw:formula="0"/><draw:equation draw:name="f9" draw:formula="18"/><draw:equation draw:name="f10" draw:formula="20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7.4409in" svg:y="1.5in" svg:width="0.00764in" svg:height="0.00694in" draw:z-index="104" draw:id="id179" draw:style-name="a179" draw:name="手繪多邊形 180" text:anchor-type="paragraph"><svg:title/><svg:desc/><text:p text:style-name="內文"/><draw:enhanced-geometry draw:type="non-primitive" svg:viewBox="0 0 21 19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9"/><draw:equation draw:name="f8" draw:formula="0"/><draw:equation draw:name="f9" draw:formula="18"/><draw:equation draw:name="f10" draw:formula="20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5.0862in" svg:y="1.5in" svg:width="2.35556in" svg:height="0.00694in" draw:z-index="98" draw:id="id180" draw:style-name="a180" draw:name="手繪多邊形 181" text:anchor-type="paragraph"><svg:title/><svg:desc/><text:p text:style-name="內文"/><draw:enhanced-geometry draw:type="non-primitive" svg:viewBox="0 0 5984 19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4"/><draw:equation draw:name="f7" draw:formula="?f4 / 19"/><draw:equation draw:name="f8" draw:formula="0"/><draw:equation draw:name="f9" draw:formula="18"/><draw:equation draw:name="f10" draw:formula="5983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5.0791in" svg:y="1.5071in" svg:width="0.00764in" svg:height="0.25in" draw:z-index="139" draw:id="id181" draw:style-name="a181" draw:name="手繪多邊形 182" text:anchor-type="paragraph"><svg:title/><svg:desc/><text:p text:style-name="內文"/><draw:enhanced-geometry draw:type="non-primitive" svg:viewBox="0 0 20 637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37"/><draw:equation draw:name="f8" draw:formula="0"/><draw:equation draw:name="f9" draw:formula="636"/><draw:equation draw:name="f10" draw:formula="19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5.0791in" svg:y="1.5in" svg:width="0.00764in" svg:height="0.00694in" draw:z-index="91" draw:id="id182" draw:style-name="a182" draw:name="手繪多邊形 183" text:anchor-type="paragraph"><svg:title/><svg:desc/><text:p text:style-name="內文"/><draw:enhanced-geometry draw:type="non-primitive" svg:viewBox="0 0 20 19" draw:enhanced-path="M ?f8 ?f10 L ?f9 ?f10 ?f9 ?f8 ?f8 ?f8 ?f8 ?f10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9"/><draw:equation draw:name="f8" draw:formula="0"/><draw:equation draw:name="f9" draw:formula="19"/><draw:equation draw:name="f10" draw:formula="18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6.4307in" svg:y="1.5272in" svg:width="0.00139in" svg:height="0.19236in" draw:z-index="180" draw:id="id183" draw:style-name="a183" draw:name="手繪多邊形 184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2.9134in" svg:y="1.5071in" svg:width="0.00764in" svg:height="0.25in" draw:z-index="135" draw:id="id184" draw:style-name="a184" draw:name="手繪多邊形 185" text:anchor-type="paragraph"><svg:title/><svg:desc/><text:p text:style-name="內文"/><draw:enhanced-geometry draw:type="non-primitive" svg:viewBox="0 0 20 637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37"/><draw:equation draw:name="f8" draw:formula="0"/><draw:equation draw:name="f9" draw:formula="636"/><draw:equation draw:name="f10" draw:formula="19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2.9134in" svg:y="1.5in" svg:width="0.00764in" svg:height="0.00694in" draw:z-index="76" draw:id="id185" draw:style-name="a185" draw:name="手繪多邊形 186" text:anchor-type="paragraph"><svg:title/><svg:desc/><text:p text:style-name="內文"/><draw:enhanced-geometry draw:type="non-primitive" svg:viewBox="0 0 20 19" draw:enhanced-path="M ?f8 ?f10 L ?f9 ?f10 ?f9 ?f8 ?f8 ?f8 ?f8 ?f10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9"/><draw:equation draw:name="f8" draw:formula="0"/><draw:equation draw:name="f9" draw:formula="19"/><draw:equation draw:name="f10" draw:formula="18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0.7563in" svg:y="1.5in" svg:width="2.15764in" svg:height="0.00694in" draw:z-index="65" draw:id="id186" draw:style-name="a186" draw:name="手繪多邊形 187" text:anchor-type="paragraph"><svg:title/><svg:desc/><text:p text:style-name="內文"/><draw:enhanced-geometry draw:type="non-primitive" svg:viewBox="0 0 5482 19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2"/><draw:equation draw:name="f7" draw:formula="?f4 / 19"/><draw:equation draw:name="f8" draw:formula="0"/><draw:equation draw:name="f9" draw:formula="18"/><draw:equation draw:name="f10" draw:formula="5481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0.75in" svg:y="1.5071in" svg:width="0.00694in" svg:height="0.25in" draw:z-index="124" draw:id="id187" draw:style-name="a187" draw:name="手繪多邊形 188" text:anchor-type="paragraph"><svg:title/><svg:desc/><text:p text:style-name="內文"/><draw:enhanced-geometry draw:type="non-primitive" svg:viewBox="0 0 19 637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637"/><draw:equation draw:name="f8" draw:formula="0"/><draw:equation draw:name="f9" draw:formula="636"/><draw:equation draw:name="f10" draw:formula="18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0.75in" svg:y="1.5in" svg:width="0.00694in" svg:height="0.00694in" draw:z-index="62" draw:id="id188" draw:style-name="a188" draw:name="手繪多邊形 189" text:anchor-type="paragraph"><svg:title/><svg:desc/><text:p text:style-name="內文"/><draw:enhanced-geometry draw:type="non-primitive" svg:viewBox="0 0 19 19" draw:enhanced-path="M ?f8 ?f9 L ?f9 ?f9 ?f9 ?f8 ?f8 ?f8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"/><draw:equation draw:name="f9" draw:formula="18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0.75in" svg:y="1.5in" svg:width="0.00694in" svg:height="0.00694in" draw:z-index="53" draw:id="id189" draw:style-name="a189" draw:name="手繪多邊形 190" text:anchor-type="paragraph"><svg:title/><svg:desc/><text:p text:style-name="內文"/><draw:enhanced-geometry draw:type="non-primitive" svg:viewBox="0 0 19 19" draw:enhanced-path="M ?f8 ?f9 L ?f9 ?f9 ?f9 ?f8 ?f8 ?f8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"/><draw:equation draw:name="f9" draw:formula="18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11" draw:id="id190" draw:style-name="a190" draw:name="文字方塊 191" text:anchor-type="paragraph" svg:x="1.8984in" svg:y="1.1417in" svg:width="4.47361in" svg:height="0.22431in" style:rel-width="scale" style:rel-height="scale"><draw:text-box><text:p text:style-name="P189"><text:span text:style-name="T190">國立臺北藝術大學育成單位進駐作業要點條文對照表</text:span></text:p></draw:text-box><svg:title/><svg:desc/></draw:frame><draw:custom-shape svg:x="6.3835in" svg:y="1.128in" svg:width="0.00139in" svg:height="0.19236in" draw:z-index="21" draw:id="id191" draw:style-name="a191" draw:name="手繪多邊形 192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2.9134in" svg:y="1.7634in" svg:width="0.00764in" svg:height="0.50069in" draw:z-index="316" draw:id="id192" draw:style-name="a192" draw:name="手繪多邊形 193" text:anchor-type="paragraph"><svg:title/><svg:desc/><text:p text:style-name="內文"/><draw:enhanced-geometry draw:type="non-primitive" svg:viewBox="0 0 20 1272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272"/><draw:equation draw:name="f8" draw:formula="0"/><draw:equation draw:name="f9" draw:formula="1271"/><draw:equation draw:name="f10" draw:formula="19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229" draw:id="id193" draw:style-name="a193" draw:name="文字方塊 194" text:anchor-type="paragraph" svg:x="2.9929in" svg:y="1.7957in" svg:width="2.00139in" svg:height="0.19097in" style:rel-width="scale" style:rel-height="scale"><draw:text-box><text:p text:style-name="P191"><text:span text:style-name="T192">國立臺北藝術大學</text:span><text:span text:style-name="T193">文創發展</text:span></text:p></draw:text-box><svg:title/><svg:desc/></draw:frame><draw:frame draw:z-index="185" draw:id="id194" draw:style-name="a194" draw:name="文字方塊 195" text:anchor-type="paragraph" svg:x="0.828in" svg:y="1.7957in" svg:width="2.00139in" svg:height="0.19097in" style:rel-width="scale" style:rel-height="scale"><draw:text-box><text:p text:style-name="P194"><text:span text:style-name="T195">國立臺北藝術大學育成</text:span><text:span text:style-name="T196">單位</text:span></text:p></draw:text-box><svg:title/><svg:desc/></draw:frame><draw:custom-shape svg:x="7.4409in" svg:y="1.7634in" svg:width="0.00764in" svg:height="0.50069in" draw:z-index="329" draw:id="id195" draw:style-name="a195" draw:name="手繪多邊形 196" text:anchor-type="paragraph"><svg:title/><svg:desc/><text:p text:style-name="內文"/><draw:enhanced-geometry draw:type="non-primitive" svg:viewBox="0 0 21 1272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272"/><draw:equation draw:name="f8" draw:formula="0"/><draw:equation draw:name="f9" draw:formula="1271"/><draw:equation draw:name="f10" draw:formula="20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7.4409in" svg:y="1.7571in" svg:width="0.00764in" svg:height="0.00694in" draw:z-index="297" draw:id="id196" draw:style-name="a196" draw:name="手繪多邊形 197" text:anchor-type="paragraph"><svg:title/><svg:desc/><text:p text:style-name="內文"/><draw:enhanced-geometry draw:type="non-primitive" svg:viewBox="0 0 21 19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9"/><draw:equation draw:name="f8" draw:formula="0"/><draw:equation draw:name="f9" draw:formula="18"/><draw:equation draw:name="f10" draw:formula="20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5.0862in" svg:y="1.7571in" svg:width="2.35556in" svg:height="0.00694in" draw:z-index="290" draw:id="id197" draw:style-name="a197" draw:name="手繪多邊形 198" text:anchor-type="paragraph"><svg:title/><svg:desc/><text:p text:style-name="內文"/><draw:enhanced-geometry draw:type="non-primitive" svg:viewBox="0 0 5984 19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4"/><draw:equation draw:name="f7" draw:formula="?f4 / 19"/><draw:equation draw:name="f8" draw:formula="0"/><draw:equation draw:name="f9" draw:formula="18"/><draw:equation draw:name="f10" draw:formula="5983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5.0791in" svg:y="1.7634in" svg:width="0.00764in" svg:height="0.50069in" draw:z-index="320" draw:id="id198" draw:style-name="a198" draw:name="手繪多邊形 199" text:anchor-type="paragraph"><svg:title/><svg:desc/><text:p text:style-name="內文"/><draw:enhanced-geometry draw:type="non-primitive" svg:viewBox="0 0 20 1272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272"/><draw:equation draw:name="f8" draw:formula="0"/><draw:equation draw:name="f9" draw:formula="1271"/><draw:equation draw:name="f10" draw:formula="19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5.0791in" svg:y="1.7571in" svg:width="0.00764in" svg:height="0.00694in" draw:z-index="282" draw:id="id199" draw:style-name="a199" draw:name="手繪多邊形 200" text:anchor-type="paragraph"><svg:title/><svg:desc/><text:p text:style-name="內文"/><draw:enhanced-geometry draw:type="non-primitive" svg:viewBox="0 0 20 19" draw:enhanced-path="M ?f8 ?f10 L ?f9 ?f10 ?f9 ?f8 ?f8 ?f8 ?f8 ?f10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9"/><draw:equation draw:name="f8" draw:formula="0"/><draw:equation draw:name="f9" draw:formula="19"/><draw:equation draw:name="f10" draw:formula="18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2.9201in" svg:y="1.7571in" svg:width="2.15972in" svg:height="0.00694in" draw:z-index="274" draw:id="id200" draw:style-name="a200" draw:name="手繪多邊形 201" text:anchor-type="paragraph"><svg:title/><svg:desc/><text:p text:style-name="內文"/><draw:enhanced-geometry draw:type="non-primitive" svg:viewBox="0 0 5487 19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7"/><draw:equation draw:name="f7" draw:formula="?f4 / 19"/><draw:equation draw:name="f8" draw:formula="0"/><draw:equation draw:name="f9" draw:formula="18"/><draw:equation draw:name="f10" draw:formula="5486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5.0862in" svg:y="2.5217in" svg:width="2.35556in" svg:height="0.00694in" draw:z-index="762" draw:id="id201" draw:style-name="a201" draw:name="手繪多邊形 202" text:anchor-type="paragraph"><svg:title/><svg:desc/><text:p text:style-name="內文"/><draw:enhanced-geometry draw:type="non-primitive" svg:viewBox="0 0 5984 19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4"/><draw:equation draw:name="f7" draw:formula="?f4 / 19"/><draw:equation draw:name="f8" draw:formula="0"/><draw:equation draw:name="f9" draw:formula="18"/><draw:equation draw:name="f10" draw:formula="5983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2.9134in" svg:y="1.7571in" svg:width="0.00764in" svg:height="0.00694in" draw:z-index="264" draw:id="id202" draw:style-name="a202" draw:name="手繪多邊形 203" text:anchor-type="paragraph"><svg:title/><svg:desc/><text:p text:style-name="內文"/><draw:enhanced-geometry draw:type="non-primitive" svg:viewBox="0 0 20 19" draw:enhanced-path="M ?f8 ?f10 L ?f9 ?f10 ?f9 ?f8 ?f8 ?f8 ?f8 ?f10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9"/><draw:equation draw:name="f8" draw:formula="0"/><draw:equation draw:name="f9" draw:formula="19"/><draw:equation draw:name="f10" draw:formula="18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0.7563in" svg:y="1.7571in" svg:width="2.15764in" svg:height="0.00694in" draw:z-index="258" draw:id="id203" draw:style-name="a203" draw:name="手繪多邊形 204" text:anchor-type="paragraph"><svg:title/><svg:desc/><text:p text:style-name="內文"/><draw:enhanced-geometry draw:type="non-primitive" svg:viewBox="0 0 5482 19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2"/><draw:equation draw:name="f7" draw:formula="?f4 / 19"/><draw:equation draw:name="f8" draw:formula="0"/><draw:equation draw:name="f9" draw:formula="18"/><draw:equation draw:name="f10" draw:formula="5481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0.75in" svg:y="1.7634in" svg:width="0.00694in" svg:height="0.50069in" draw:z-index="310" draw:id="id204" draw:style-name="a204" draw:name="手繪多邊形 205" text:anchor-type="paragraph"><svg:title/><svg:desc/><text:p text:style-name="內文"/><draw:enhanced-geometry draw:type="non-primitive" svg:viewBox="0 0 19 1272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272"/><draw:equation draw:name="f8" draw:formula="0"/><draw:equation draw:name="f9" draw:formula="1271"/><draw:equation draw:name="f10" draw:formula="18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0.75in" svg:y="1.7571in" svg:width="0.00694in" svg:height="0.00694in" draw:z-index="251" draw:id="id205" draw:style-name="a205" draw:name="手繪多邊形 206" text:anchor-type="paragraph"><svg:title/><svg:desc/><text:p text:style-name="內文"/><draw:enhanced-geometry draw:type="non-primitive" svg:viewBox="0 0 19 19" draw:enhanced-path="M ?f8 ?f9 L ?f9 ?f9 ?f9 ?f8 ?f8 ?f8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"/><draw:equation draw:name="f9" draw:formula="18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167" draw:id="id206" draw:style-name="a206" draw:name="文字方塊 207" text:anchor-type="paragraph" svg:x="6.0972in" svg:y="1.539in" svg:width="0.33472in" svg:height="0.19097in" style:rel-width="scale" style:rel-height="scale"><draw:text-box><text:p text:style-name="P197"><text:span text:style-name="T198">說明</text:span></text:p></draw:text-box><svg:title/><svg:desc/></draw:frame><draw:frame draw:z-index="46" draw:id="id207" draw:style-name="a207" draw:name="文字方塊 208" text:anchor-type="paragraph" svg:x="3.6654in" svg:y="1.539in" svg:width="0.66806in" svg:height="0.19097in" style:rel-width="scale" style:rel-height="scale"><draw:text-box><text:p text:style-name="P199"><text:span text:style-name="T200">修正名稱</text:span></text:p></draw:text-box><svg:title/><svg:desc/></draw:frame><draw:frame draw:z-index="26" draw:id="id208" draw:style-name="a208" draw:name="文字方塊 209" text:anchor-type="paragraph" svg:x="1.5in" svg:y="1.539in" svg:width="0.66806in" svg:height="0.19097in" style:rel-width="scale" style:rel-height="scale"><draw:text-box><text:p text:style-name="P201"><text:span text:style-name="T202">修正名稱</text:span></text:p></draw:text-box><svg:title/><svg:desc/></draw:frame><draw:custom-shape svg:x="5.0791in" svg:y="4.2783in" svg:width="0.00764in" svg:height="0.00764in" draw:z-index="1202" draw:id="id209" draw:style-name="a209" draw:name="手繪多邊形 210" text:anchor-type="paragraph"><svg:title/><svg:desc/><text:p text:style-name="內文"/><draw:enhanced-geometry draw:type="non-primitive" svg:viewBox="0 0 20 21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1"/><draw:equation draw:name="f8" draw:formula="0"/><draw:equation draw:name="f9" draw:formula="20"/><draw:equation draw:name="f10" draw:formula="19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1043" draw:id="id210" draw:style-name="a210" draw:name="文字方塊 211" text:anchor-type="paragraph" svg:x="2.9929in" svg:y="4.3181in" svg:width="0.50139in" svg:height="0.19097in" style:rel-width="scale" style:rel-height="scale"><draw:text-box><text:p text:style-name="P203"><text:span text:style-name="T204">第二點</text:span></text:p></draw:text-box><svg:title/><svg:desc/></draw:frame><draw:frame draw:z-index="831" draw:id="id211" draw:style-name="a211" draw:name="文字方塊 212" text:anchor-type="paragraph" svg:x="0.828in" svg:y="4.3181in" svg:width="2.00139in" svg:height="0.19097in" style:rel-width="scale" style:rel-height="scale"><draw:text-box><text:p text:style-name="P205"><text:span text:style-name="T206">二、</text:span><text:span text:style-name="T207">申請資格：凡符合下述</text:span></text:p></draw:text-box><svg:title/><svg:desc/></draw:frame><draw:custom-shape svg:x="5.1571in" svg:y="4.3063in" svg:width="0.00139in" svg:height="0.19236in" draw:z-index="1257" draw:id="id212" draw:style-name="a212" draw:name="手繪多邊形 213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3.4929in" svg:y="4.3063in" svg:width="0.00139in" svg:height="0.19236in" draw:z-index="1050" draw:id="id213" draw:style-name="a213" draw:name="手繪多邊形 214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7.4409in" svg:y="4.2846in" svg:width="0.00764in" svg:height="3.00208in" draw:z-index="1239" draw:id="id214" draw:style-name="a214" draw:name="手繪多邊形 215" text:anchor-type="paragraph"><svg:title/><svg:desc/><text:p text:style-name="內文"/><draw:enhanced-geometry draw:type="non-primitive" svg:viewBox="0 0 21 76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7625"/><draw:equation draw:name="f8" draw:formula="0"/><draw:equation draw:name="f9" draw:formula="7624"/><draw:equation draw:name="f10" draw:formula="20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7.4409in" svg:y="4.2783in" svg:width="0.00764in" svg:height="0.00764in" draw:z-index="1215" draw:id="id215" draw:style-name="a215" draw:name="手繪多邊形 216" text:anchor-type="paragraph"><svg:title/><svg:desc/><text:p text:style-name="內文"/><draw:enhanced-geometry draw:type="non-primitive" svg:viewBox="0 0 21 21" draw:enhanced-path="M ?f8 ?f9 L ?f9 ?f9 ?f9 ?f8 ?f8 ?f8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1"/><draw:equation draw:name="f8" draw:formula="0"/><draw:equation draw:name="f9" draw:formula="2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5.0862in" svg:y="4.2783in" svg:width="2.35556in" svg:height="0.00764in" draw:z-index="1211" draw:id="id216" draw:style-name="a216" draw:name="手繪多邊形 217" text:anchor-type="paragraph"><svg:title/><svg:desc/><text:p text:style-name="內文"/><draw:enhanced-geometry draw:type="non-primitive" svg:viewBox="0 0 5984 21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4"/><draw:equation draw:name="f7" draw:formula="?f4 / 21"/><draw:equation draw:name="f8" draw:formula="0"/><draw:equation draw:name="f9" draw:formula="20"/><draw:equation draw:name="f10" draw:formula="5983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5.0791in" svg:y="4.2846in" svg:width="0.00764in" svg:height="3.00208in" draw:z-index="1237" draw:id="id217" draw:style-name="a217" draw:name="手繪多邊形 218" text:anchor-type="paragraph"><svg:title/><svg:desc/><text:p text:style-name="內文"/><draw:enhanced-geometry draw:type="non-primitive" svg:viewBox="0 0 20 76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7625"/><draw:equation draw:name="f8" draw:formula="0"/><draw:equation draw:name="f9" draw:formula="7624"/><draw:equation draw:name="f10" draw:formula="19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1056" draw:id="id218" draw:style-name="a218" draw:name="文字方塊 219" text:anchor-type="paragraph" svg:x="3.5984in" svg:y="4.3181in" svg:width="1.33472in" svg:height="0.19097in" style:rel-width="scale" style:rel-height="scale"><draw:text-box><text:p text:style-name="P208"><text:span text:style-name="T209">申請資格：凡符合</text:span></text:p></draw:text-box><svg:title/><svg:desc/></draw:frame><draw:custom-shape svg:x="2.9201in" svg:y="4.2783in" svg:width="2.15972in" svg:height="0.00764in" draw:z-index="1199" draw:id="id219" draw:style-name="a219" draw:name="手繪多邊形 220" text:anchor-type="paragraph"><svg:title/><svg:desc/><text:p text:style-name="內文"/><draw:enhanced-geometry draw:type="non-primitive" svg:viewBox="0 0 5487 21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7"/><draw:equation draw:name="f7" draw:formula="?f4 / 21"/><draw:equation draw:name="f8" draw:formula="0"/><draw:equation draw:name="f9" draw:formula="20"/><draw:equation draw:name="f10" draw:formula="5486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2.9134in" svg:y="4.2846in" svg:width="0.00764in" svg:height="3.00208in" draw:z-index="1226" draw:id="id220" draw:style-name="a220" draw:name="手繪多邊形 221" text:anchor-type="paragraph"><svg:title/><svg:desc/><text:p text:style-name="內文"/><draw:enhanced-geometry draw:type="non-primitive" svg:viewBox="0 0 20 76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7625"/><draw:equation draw:name="f8" draw:formula="0"/><draw:equation draw:name="f9" draw:formula="7624"/><draw:equation draw:name="f10" draw:formula="19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2.9134in" svg:y="4.2783in" svg:width="0.00764in" svg:height="0.00764in" draw:z-index="1192" draw:id="id221" draw:style-name="a221" draw:name="手繪多邊形 222" text:anchor-type="paragraph"><svg:title/><svg:desc/><text:p text:style-name="內文"/><draw:enhanced-geometry draw:type="non-primitive" svg:viewBox="0 0 20 21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1"/><draw:equation draw:name="f8" draw:formula="0"/><draw:equation draw:name="f9" draw:formula="20"/><draw:equation draw:name="f10" draw:formula="19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0.7563in" svg:y="4.2783in" svg:width="2.15764in" svg:height="0.00764in" draw:z-index="1185" draw:id="id222" draw:style-name="a222" draw:name="手繪多邊形 223" text:anchor-type="paragraph"><svg:title/><svg:desc/><text:p text:style-name="內文"/><draw:enhanced-geometry draw:type="non-primitive" svg:viewBox="0 0 5482 21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2"/><draw:equation draw:name="f7" draw:formula="?f4 / 21"/><draw:equation draw:name="f8" draw:formula="0"/><draw:equation draw:name="f9" draw:formula="20"/><draw:equation draw:name="f10" draw:formula="5481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0.75in" svg:y="4.2846in" svg:width="0.00694in" svg:height="3.00208in" draw:z-index="1224" draw:id="id223" draw:style-name="a223" draw:name="手繪多邊形 224" text:anchor-type="paragraph"><svg:title/><svg:desc/><text:p text:style-name="內文"/><draw:enhanced-geometry draw:type="non-primitive" svg:viewBox="0 0 19 76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7625"/><draw:equation draw:name="f8" draw:formula="0"/><draw:equation draw:name="f9" draw:formula="7624"/><draw:equation draw:name="f10" draw:formula="18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0.75in" svg:y="4.2783in" svg:width="0.00694in" svg:height="0.00764in" draw:z-index="1182" draw:id="id224" draw:style-name="a224" draw:name="手繪多邊形 225" text:anchor-type="paragraph"><svg:title/><svg:desc/><text:p text:style-name="內文"/><draw:enhanced-geometry draw:type="non-primitive" svg:viewBox="0 0 19 21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21"/><draw:equation draw:name="f8" draw:formula="0"/><draw:equation draw:name="f9" draw:formula="20"/><draw:equation draw:name="f10" draw:formula="18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811" draw:id="id225" draw:style-name="a225" draw:name="文字方塊 226" text:anchor-type="paragraph" svg:x="5.1571in" svg:y="4.061in" svg:width="1.66806in" svg:height="0.19097in" style:rel-width="scale" style:rel-height="scale"><draw:text-box><text:p text:style-name="P210"><text:span text:style-name="T211">為「單位」，以下同。</text:span></text:p></draw:text-box><svg:title/><svg:desc/></draw:frame><draw:frame draw:z-index="665" draw:id="id226" draw:style-name="a226" draw:name="文字方塊 227" text:anchor-type="paragraph" svg:x="2.9929in" svg:y="4.061in" svg:width="0.66806in" svg:height="0.19097in" style:rel-width="scale" style:rel-height="scale"><draw:text-box><text:p text:style-name="P212"><text:span text:style-name="T213">業要點。</text:span></text:p></draw:text-box><svg:title/><svg:desc/></draw:frame><draw:frame draw:z-index="1075" draw:id="id227" draw:style-name="a227" draw:name="文字方塊 228" text:anchor-type="paragraph" svg:x="2.9929in" svg:y="4.8181in" svg:width="1.50139in" svg:height="0.19097in" style:rel-width="scale" style:rel-height="scale"><draw:text-box><text:p text:style-name="P214"><text:span text:style-name="T215">駐申請為育成</text:span><text:span text:style-name="T216">廠商</text:span><text:span text:style-name="T217">。</text:span></text:p></draw:text-box><svg:title/><svg:desc/></draw:frame><draw:custom-shape svg:x="0.828in" svg:y="5.2402in" svg:width="0.42014in" svg:height="0.00903in" draw:z-index="858" draw:id="id228" draw:style-name="a228" draw:name="手繪多邊形 229" text:anchor-type="paragraph"><svg:title/><svg:desc/><text:p text:style-name="內文"/><draw:enhanced-geometry draw:type="non-primitive" svg:viewBox="0 0 1067 23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7"/><draw:equation draw:name="f7" draw:formula="?f4 / 23"/><draw:equation draw:name="f8" draw:formula="0"/><draw:equation draw:name="f9" draw:formula="22"/><draw:equation draw:name="f10" draw:formula="1066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1094" draw:id="id229" draw:style-name="a229" draw:name="文字方塊 230" text:anchor-type="paragraph" svg:x="2.9929in" svg:y="5.0681in" svg:width="2.00139in" svg:height="0.19097in" style:rel-width="scale" style:rel-height="scale"><draw:text-box><text:p text:style-name="P218"><text:span text:style-name="T219">一、</text:span><text:span text:style-name="T220">擬向主管機關登記成立</text:span></text:p></draw:text-box><svg:title/><svg:desc/></draw:frame><draw:frame draw:z-index="896" draw:id="id230" draw:style-name="a230" draw:name="文字方塊 231" text:anchor-type="paragraph" svg:x="1.2953in" svg:y="5.0681in" svg:width="1.50139in" svg:height="0.19097in" style:rel-width="scale" style:rel-height="scale"><draw:text-box><text:p text:style-name="P221"><text:span text:style-name="T222">擬向主管機關登記成</text:span></text:p></draw:text-box><svg:title/><svg:desc/></draw:frame><draw:frame draw:z-index="880" draw:id="id231" draw:style-name="a231" draw:name="文字方塊 232" text:anchor-type="paragraph" svg:x="0.9311in" svg:y="5.0681in" svg:width="0.16806in" svg:height="0.19097in" style:rel-width="scale" style:rel-height="scale"><draw:text-box><text:p text:style-name="P223"><text:span text:style-name="T224">一</text:span></text:p></draw:text-box><svg:title/><svg:desc/></draw:frame><draw:frame draw:z-index="883" draw:id="id232" draw:style-name="a232" draw:name="文字方塊 233" text:anchor-type="paragraph" svg:x="1.1374in" svg:y="5.0563in" svg:width="0.11944in" svg:height="0.19514in" style:rel-width="scale" style:rel-height="scale"><draw:text-box><text:p text:style-name="P225"><text:span text:style-name="T226">)</text:span></text:p></draw:text-box><svg:title/><svg:desc/></draw:frame><draw:frame draw:z-index="875" draw:id="id233" draw:style-name="a233" draw:name="文字方塊 234" text:anchor-type="paragraph" svg:x="0.828in" svg:y="5.0563in" svg:width="0.06667in" svg:height="0.19514in" style:rel-width="scale" style:rel-height="scale"><draw:text-box><text:p text:style-name="P227"><text:span text:style-name="T228">(</text:span></text:p></draw:text-box><svg:title/><svg:desc/></draw:frame><draw:custom-shape svg:x="3.9917in" svg:y="4.9902in" svg:width="0.33611in" svg:height="0.00903in" draw:z-index="1062" draw:id="id234" draw:style-name="a234" draw:name="手繪多邊形 235" text:anchor-type="paragraph"><svg:title/><svg:desc/><text:p text:style-name="內文"/><draw:enhanced-geometry draw:type="non-primitive" svg:viewBox="0 0 854 23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4"/><draw:equation draw:name="f7" draw:formula="?f4 / 23"/><draw:equation draw:name="f8" draw:formula="0"/><draw:equation draw:name="f9" draw:formula="22"/><draw:equation draw:name="f10" draw:formula="853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1.4953in" svg:y="4.9902in" svg:width="0.33542in" svg:height="0.00903in" draw:z-index="838" draw:id="id235" draw:style-name="a235" draw:name="手繪多邊形 236" text:anchor-type="paragraph"><svg:title/><svg:desc/><text:p text:style-name="內文"/><draw:enhanced-geometry draw:type="non-primitive" svg:viewBox="0 0 853 23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3"/><draw:equation draw:name="f7" draw:formula="?f4 / 23"/><draw:equation draw:name="f8" draw:formula="0"/><draw:equation draw:name="f9" draw:formula="22"/><draw:equation draw:name="f10" draw:formula="852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6.8236in" svg:y="4.0492in" svg:width="0.00139in" svg:height="0.19236in" draw:z-index="822" draw:id="id236" draw:style-name="a236" draw:name="手繪多邊形 237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848" draw:id="id237" draw:style-name="a237" draw:name="文字方塊 238" text:anchor-type="paragraph" svg:x="0.828in" svg:y="4.8181in" svg:width="1.16806in" svg:height="0.19097in" style:rel-width="scale" style:rel-height="scale"><draw:text-box><text:p text:style-name="P229"><text:span text:style-name="T230">請為育成</text:span><text:span text:style-name="T231">單位</text:span><text:span text:style-name="T232">。</text:span></text:p></draw:text-box><svg:title/><svg:desc/></draw:frame><draw:custom-shape svg:x="4.4929in" svg:y="4.8063in" svg:width="0.00139in" svg:height="0.19236in" draw:z-index="1086" draw:id="id238" draw:style-name="a238" draw:name="手繪多邊形 239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1.9937in" svg:y="4.8063in" svg:width="0.00139in" svg:height="0.19236in" draw:z-index="866" draw:id="id239" draw:style-name="a239" draw:name="手繪多邊形 240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1069" draw:id="id240" draw:style-name="a240" draw:name="文字方塊 241" text:anchor-type="paragraph" svg:x="2.9929in" svg:y="4.5681in" svg:width="2.00139in" svg:height="0.19097in" style:rel-width="scale" style:rel-height="scale"><draw:text-box><text:p text:style-name="P233"><text:span text:style-name="T234">下述資格之一者均可提出進</text:span></text:p></draw:text-box><svg:title/><svg:desc/></draw:frame><draw:frame draw:z-index="845" draw:id="id241" draw:style-name="a241" draw:name="文字方塊 242" text:anchor-type="paragraph" svg:x="0.828in" svg:y="4.5681in" svg:width="2.00139in" svg:height="0.19097in" style:rel-width="scale" style:rel-height="scale"><draw:text-box><text:p text:style-name="P235"><text:span text:style-name="T236">資格之一者均可提出進駐申</text:span></text:p></draw:text-box><svg:title/><svg:desc/></draw:frame><draw:custom-shape svg:x="2.9917in" svg:y="4.4902in" svg:width="0.50069in" svg:height="0.00903in" draw:z-index="1028" draw:id="id242" draw:style-name="a242" draw:name="手繪多邊形 243" text:anchor-type="paragraph"><svg:title/><svg:desc/><text:p text:style-name="內文"/><draw:enhanced-geometry draw:type="non-primitive" svg:viewBox="0 0 1273 23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3"/><draw:equation draw:name="f7" draw:formula="?f4 / 23"/><draw:equation draw:name="f8" draw:formula="0"/><draw:equation draw:name="f9" draw:formula="22"/><draw:equation draw:name="f10" draw:formula="1272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0.828in" svg:y="4.4902in" svg:width="0.33611in" svg:height="0.00903in" draw:z-index="817" draw:id="id243" draw:style-name="a243" draw:name="手繪多邊形 244" text:anchor-type="paragraph"><svg:title/><svg:desc/><text:p text:style-name="內文"/><draw:enhanced-geometry draw:type="non-primitive" svg:viewBox="0 0 854 23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4"/><draw:equation draw:name="f7" draw:formula="?f4 / 23"/><draw:equation draw:name="f8" draw:formula="0"/><draw:equation draw:name="f9" draw:formula="22"/><draw:equation draw:name="f10" draw:formula="853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673" draw:id="id244" draw:style-name="a244" draw:name="文字方塊 245" text:anchor-type="paragraph" svg:x="5.1571in" svg:y="2.561in" svg:width="1.83472in" svg:height="0.19097in" style:rel-width="scale" style:rel-height="scale"><draw:text-box><text:p text:style-name="P237"><text:span text:style-name="T238">一、點次變更，以下同。</text:span></text:p></draw:text-box><svg:title/><svg:desc/></draw:frame><draw:custom-shape svg:x="6.4898in" svg:y="3.0492in" svg:width="0.00139in" svg:height="0.19236in" draw:z-index="706" draw:id="id245" draw:style-name="a245" draw:name="手繪多邊形 246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2.9917in" svg:y="2.9835in" svg:width="1.00486in" svg:height="0.00903in" draw:z-index="600" draw:id="id246" draw:style-name="a246" draw:name="手繪多邊形 247" text:anchor-type="paragraph"><svg:title/><svg:desc/><text:p text:style-name="內文"/><draw:enhanced-geometry draw:type="non-primitive" svg:viewBox="0 0 2553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3"/><draw:equation draw:name="f7" draw:formula="?f4 / 25"/><draw:equation draw:name="f8" draw:formula="0"/><draw:equation draw:name="f9" draw:formula="24"/><draw:equation draw:name="f10" draw:formula="2552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1.4953in" svg:y="2.9835in" svg:width="0.16875in" svg:height="0.00903in" draw:z-index="509" draw:id="id247" draw:style-name="a247" draw:name="手繪多邊形 248" text:anchor-type="paragraph"><svg:title/><svg:desc/><text:p text:style-name="內文"/><draw:enhanced-geometry draw:type="non-primitive" svg:viewBox="0 0 429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9"/><draw:equation draw:name="f7" draw:formula="?f4 / 25"/><draw:equation draw:name="f8" draw:formula="0"/><draw:equation draw:name="f9" draw:formula="24"/><draw:equation draw:name="f10" draw:formula="428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690" draw:id="id248" draw:style-name="a248" draw:name="文字方塊 249" text:anchor-type="paragraph" svg:x="5.1571in" svg:y="2.811in" svg:width="2.16806in" svg:height="0.19097in" style:rel-width="scale" style:rel-height="scale"><draw:text-box><text:p text:style-name="P239"><text:span text:style-name="T240">二、依本校現行組織架構爰修</text:span></text:p></draw:text-box><svg:title/><svg:desc/></draw:frame><draw:frame draw:z-index="619" draw:id="id249" draw:style-name="a249" draw:name="文字方塊 250" text:anchor-type="paragraph" svg:x="2.9929in" svg:y="2.811in" svg:width="2.00139in" svg:height="0.19097in" style:rel-width="scale" style:rel-height="scale"><draw:text-box><text:p text:style-name="P241"><text:span text:style-name="T242">文創發展中心</text:span><text:span text:style-name="T243">（以下簡稱本</text:span></text:p></draw:text-box><svg:title/><svg:desc/></draw:frame><draw:frame draw:z-index="527" draw:id="id250" draw:style-name="a250" draw:name="文字方塊 251" text:anchor-type="paragraph" svg:x="0.828in" svg:y="2.811in" svg:width="2.00139in" svg:height="0.19097in" style:rel-width="scale" style:rel-height="scale"><draw:text-box><text:p text:style-name="P244"><text:span text:style-name="T245">下簡稱本</text:span><text:span text:style-name="T246">校</text:span><text:span text:style-name="T247">），為充分運用</text:span></text:p></draw:text-box><svg:title/><svg:desc/></draw:frame><draw:custom-shape svg:x="2.9917in" svg:y="2.7335in" svg:width="0.50069in" svg:height="0.00903in" draw:z-index="570" draw:id="id251" draw:style-name="a251" draw:name="手繪多邊形 252" text:anchor-type="paragraph"><svg:title/><svg:desc/><text:p text:style-name="內文"/><draw:enhanced-geometry draw:type="non-primitive" svg:viewBox="0 0 1273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3"/><draw:equation draw:name="f7" draw:formula="?f4 / 25"/><draw:equation draw:name="f8" draw:formula="0"/><draw:equation draw:name="f9" draw:formula="24"/><draw:equation draw:name="f10" draw:formula="1272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0.828in" svg:y="2.7335in" svg:width="0.33611in" svg:height="0.00903in" draw:z-index="489" draw:id="id252" draw:style-name="a252" draw:name="手繪多邊形 253" text:anchor-type="paragraph"><svg:title/><svg:desc/><text:p text:style-name="內文"/><draw:enhanced-geometry draw:type="non-primitive" svg:viewBox="0 0 854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4"/><draw:equation draw:name="f7" draw:formula="?f4 / 25"/><draw:equation draw:name="f8" draw:formula="0"/><draw:equation draw:name="f9" draw:formula="24"/><draw:equation draw:name="f10" draw:formula="853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533" draw:id="id253" draw:style-name="a253" draw:name="文字方塊 254" text:anchor-type="paragraph" svg:x="0.828in" svg:y="3.061in" svg:width="2.00139in" svg:height="0.19097in" style:rel-width="scale" style:rel-height="scale"><draw:text-box><text:p text:style-name="P248"><text:span text:style-name="T249">既有資源，提升本校創新創</text:span></text:p></draw:text-box><svg:title/><svg:desc/></draw:frame><draw:frame draw:z-index="607" draw:id="id254" draw:style-name="a254" draw:name="文字方塊 255" text:anchor-type="paragraph" svg:x="3.5984in" svg:y="2.561in" svg:width="1.33472in" svg:height="0.19097in" style:rel-width="scale" style:rel-height="scale"><draw:text-box><text:p text:style-name="P250"><text:span text:style-name="T251">國立臺北藝術大學</text:span></text:p></draw:text-box><svg:title/><svg:desc/></draw:frame><draw:frame draw:z-index="582" draw:id="id255" draw:style-name="a255" draw:name="文字方塊 256" text:anchor-type="paragraph" svg:x="2.9929in" svg:y="2.561in" svg:width="0.50139in" svg:height="0.19097in" style:rel-width="scale" style:rel-height="scale"><draw:text-box><text:p text:style-name="P252"><text:span text:style-name="T253">第一點</text:span></text:p></draw:text-box><svg:title/><svg:desc/></draw:frame><draw:frame draw:z-index="513" draw:id="id256" draw:style-name="a256" draw:name="文字方塊 257" text:anchor-type="paragraph" svg:x="0.828in" svg:y="2.561in" svg:width="2.00139in" svg:height="0.19097in" style:rel-width="scale" style:rel-height="scale"><draw:text-box><text:p text:style-name="P254"><text:span text:style-name="T255">一、</text:span><text:span text:style-name="T256">國立臺北藝術大學（以</text:span></text:p></draw:text-box><svg:title/><svg:desc/></draw:frame><draw:custom-shape svg:x="6.9898in" svg:y="2.5492in" svg:width="0.00139in" svg:height="0.19236in" draw:z-index="683" draw:id="id257" draw:style-name="a257" draw:name="手繪多邊形 258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3.4929in" svg:y="2.5492in" svg:width="0.00139in" svg:height="0.19236in" draw:z-index="593" draw:id="id258" draw:style-name="a258" draw:name="手繪多邊形 259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7.4409in" svg:y="2.5283in" svg:width="0.00764in" svg:height="1.75139in" draw:z-index="797" draw:id="id259" draw:style-name="a259" draw:name="手繪多邊形 260" text:anchor-type="paragraph"><svg:title/><svg:desc/><text:p text:style-name="內文"/><draw:enhanced-geometry draw:type="non-primitive" svg:viewBox="0 0 21 4449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49"/><draw:equation draw:name="f8" draw:formula="0"/><draw:equation draw:name="f9" draw:formula="4448"/><draw:equation draw:name="f10" draw:formula="20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7.4409in" svg:y="2.5217in" svg:width="0.00764in" svg:height="0.00694in" draw:z-index="770" draw:id="id260" draw:style-name="a260" draw:name="手繪多邊形 261" text:anchor-type="paragraph"><svg:title/><svg:desc/><text:p text:style-name="內文"/><draw:enhanced-geometry draw:type="non-primitive" svg:viewBox="0 0 21 19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9"/><draw:equation draw:name="f8" draw:formula="0"/><draw:equation draw:name="f9" draw:formula="18"/><draw:equation draw:name="f10" draw:formula="20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651" draw:id="id261" draw:style-name="a261" draw:name="文字方塊 262" text:anchor-type="paragraph" svg:x="2.9929in" svg:y="3.561in" svg:width="2.00139in" svg:height="0.19097in" style:rel-width="scale" style:rel-height="scale"><draw:text-box><text:p text:style-name="P257"><text:span text:style-name="T258">育成效，並做為育成</text:span><text:span text:style-name="T259">廠商</text:span><text:span text:style-name="T260">申</text:span></text:p></draw:text-box><svg:title/><svg:desc/></draw:frame><draw:custom-shape svg:x="3.6598in" svg:y="4.0492in" svg:width="0.00139in" svg:height="0.19236in" draw:z-index="669" draw:id="id262" draw:style-name="a262" draw:name="手繪多邊形 263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803" draw:id="id263" draw:style-name="a263" draw:name="文字方塊 264" text:anchor-type="paragraph" svg:x="5.1571in" svg:y="3.811in" svg:width="2.16806in" svg:height="0.19097in" style:rel-width="scale" style:rel-height="scale"><draw:text-box><text:p text:style-name="P261"><text:span text:style-name="T262">廠商身分，故將「廠商」修正</text:span></text:p></draw:text-box><svg:title/><svg:desc/></draw:frame><draw:frame draw:z-index="655" draw:id="id264" draw:style-name="a264" draw:name="文字方塊 265" text:anchor-type="paragraph" svg:x="2.9929in" svg:y="3.811in" svg:width="2.00139in" svg:height="0.19097in" style:rel-width="scale" style:rel-height="scale"><draw:text-box><text:p text:style-name="P263"><text:span text:style-name="T264">請進駐之依據，特訂定本作</text:span></text:p></draw:text-box><svg:title/><svg:desc/></draw:frame><draw:frame draw:z-index="560" draw:id="id265" draw:style-name="a265" draw:name="文字方塊 266" text:anchor-type="paragraph" svg:x="0.828in" svg:y="3.811in" svg:width="1.16806in" svg:height="0.19097in" style:rel-width="scale" style:rel-height="scale"><draw:text-box><text:p text:style-name="P265"><text:span text:style-name="T266">定本作業要點。</text:span></text:p></draw:text-box><svg:title/><svg:desc/></draw:frame><draw:custom-shape svg:x="1.9937in" svg:y="3.7992in" svg:width="0.00139in" svg:height="0.19236in" draw:z-index="580" draw:id="id266" draw:style-name="a266" draw:name="手繪多邊形 267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4.4917in" svg:y="3.7335in" svg:width="0.33681in" svg:height="0.00903in" draw:z-index="636" draw:id="id267" draw:style-name="a267" draw:name="手繪多邊形 268" text:anchor-type="paragraph"><svg:title/><svg:desc/><text:p text:style-name="內文"/><draw:enhanced-geometry draw:type="non-primitive" svg:viewBox="0 0 856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"/><draw:equation draw:name="f7" draw:formula="?f4 / 25"/><draw:equation draw:name="f8" draw:formula="0"/><draw:equation draw:name="f9" draw:formula="24"/><draw:equation draw:name="f10" draw:formula="855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0.828in" svg:y="3.7335in" svg:width="0.33611in" svg:height="0.00903in" draw:z-index="540" draw:id="id268" draw:style-name="a268" draw:name="手繪多邊形 269" text:anchor-type="paragraph"><svg:title/><svg:desc/><text:p text:style-name="內文"/><draw:enhanced-geometry draw:type="non-primitive" svg:viewBox="0 0 854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4"/><draw:equation draw:name="f7" draw:formula="?f4 / 25"/><draw:equation draw:name="f8" draw:formula="0"/><draw:equation draw:name="f9" draw:formula="24"/><draw:equation draw:name="f10" draw:formula="853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717" draw:id="id269" draw:style-name="a269" draw:name="文字方塊 270" text:anchor-type="paragraph" svg:x="5.1571in" svg:y="3.561in" svg:width="2.16806in" svg:height="0.19097in" style:rel-width="scale" style:rel-height="scale"><draw:text-box><text:p text:style-name="P267"><text:span text:style-name="T268">師生個人或團隊進駐，非直接</text:span></text:p></draw:text-box><svg:title/><svg:desc/></draw:frame><draw:custom-shape svg:x="0in" svg:y="0.0055in" svg:width="8.26806in" svg:height="11.6875in" draw:z-index="5" draw:id="id270" draw:style-name="a270" draw:name="手繪多邊形 271" text:anchor-type="paragraph"><svg:title/><svg:desc/><text:p text:style-name="內文"/><draw:enhanced-geometry draw:type="non-primitive" svg:viewBox="0 0 21002 29702" draw:enhanced-path="M ?f8 ?f8 L ?f9 ?f8 ?f9 ?f10 ?f8 ?f10 ?f8 ?f8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02"/><draw:equation draw:name="f7" draw:formula="?f4 / 29702"/><draw:equation draw:name="f8" draw:formula="0"/><draw:equation draw:name="f9" draw:formula="21001"/><draw:equation draw:name="f10" draw:formula="29701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552" draw:id="id271" draw:style-name="a271" draw:name="文字方塊 272" text:anchor-type="paragraph" svg:x="0.828in" svg:y="3.561in" svg:width="2.00139in" svg:height="0.19097in" style:rel-width="scale" style:rel-height="scale"><draw:text-box><text:p text:style-name="P269"><text:span text:style-name="T270">單位</text:span><text:span text:style-name="T271">申請進駐之依據，特訂</text:span></text:p></draw:text-box><svg:title/><svg:desc/></draw:frame><draw:frame draw:z-index="708" draw:id="id272" draw:style-name="a272" draw:name="文字方塊 273" text:anchor-type="paragraph" svg:x="5.1571in" svg:y="3.311in" svg:width="2.16806in" svg:height="0.19097in" style:rel-width="scale" style:rel-height="scale"><draw:text-box><text:p text:style-name="P272"><text:span text:style-name="T273">三、為開放尚未立案之公司、</text:span></text:p></draw:text-box><svg:title/><svg:desc/></draw:frame><draw:frame draw:z-index="639" draw:id="id273" draw:style-name="a273" draw:name="文字方塊 274" text:anchor-type="paragraph" svg:x="2.9929in" svg:y="3.311in" svg:width="2.00139in" svg:height="0.19097in" style:rel-width="scale" style:rel-height="scale"><draw:text-box><text:p text:style-name="P274"><text:span text:style-name="T275">源，提升本校創新創業之培</text:span></text:p></draw:text-box><svg:title/><svg:desc/></draw:frame><draw:frame draw:z-index="549" draw:id="id274" draw:style-name="a274" draw:name="文字方塊 275" text:anchor-type="paragraph" svg:x="0.828in" svg:y="3.311in" svg:width="2.00139in" svg:height="0.19097in" style:rel-width="scale" style:rel-height="scale"><draw:text-box><text:p text:style-name="P276"><text:span text:style-name="T277">業之培育成效，並做為育成</text:span></text:p></draw:text-box><svg:title/><svg:desc/></draw:frame><draw:custom-shape svg:x="2.9917in" svg:y="3.2335in" svg:width="0.33611in" svg:height="0.00903in" draw:z-index="612" draw:id="id275" draw:style-name="a275" draw:name="手繪多邊形 276" text:anchor-type="paragraph"><svg:title/><svg:desc/><text:p text:style-name="內文"/><draw:enhanced-geometry draw:type="non-primitive" svg:viewBox="0 0 854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4"/><draw:equation draw:name="f7" draw:formula="?f4 / 25"/><draw:equation draw:name="f8" draw:formula="0"/><draw:equation draw:name="f9" draw:formula="24"/><draw:equation draw:name="f10" draw:formula="853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700" draw:id="id276" draw:style-name="a276" draw:name="文字方塊 277" text:anchor-type="paragraph" svg:x="5.1571in" svg:y="3.061in" svg:width="1.33472in" svg:height="0.19097in" style:rel-width="scale" style:rel-height="scale"><draw:text-box><text:p text:style-name="P278"><text:span text:style-name="T279">正名稱，以下同。</text:span></text:p></draw:text-box><svg:title/><svg:desc/></draw:frame><draw:frame draw:z-index="630" draw:id="id277" draw:style-name="a277" draw:name="文字方塊 278" text:anchor-type="paragraph" svg:x="2.9929in" svg:y="3.061in" svg:width="2.00139in" svg:height="0.19097in" style:rel-width="scale" style:rel-height="scale"><draw:text-box><text:p text:style-name="P280"><text:span text:style-name="T281">中心</text:span><text:span text:style-name="T282">），為充分運用既有資</text:span></text:p></draw:text-box><svg:title/><svg:desc/></draw:frame></text:p>
      <text:soft-page-break/>
      <text:p text:style-name="P283"><draw:frame draw:z-index="1281" draw:id="id278" draw:style-name="a278" draw:name="文字方塊 279" text:anchor-type="paragraph" svg:x="2.9929in" svg:y="8.0465in" svg:width="0.50139in" svg:height="0.19097in" style:rel-width="scale" style:rel-height="scale"><draw:text-box><text:p text:style-name="P284"><text:span text:style-name="T285">第四點</text:span></text:p></draw:text-box><svg:title/><svg:desc/></draw:frame><draw:custom-shape svg:x="0.75in" svg:y="8.0138in" svg:width="0.00694in" svg:height="2.50278in" draw:z-index="1463" draw:id="id279" draw:style-name="a279" draw:name="手繪多邊形 280" text:anchor-type="paragraph"><svg:title/><svg:desc/><text:p text:style-name="內文"/><draw:enhanced-geometry draw:type="non-primitive" svg:viewBox="0 0 19 6359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6359"/><draw:equation draw:name="f8" draw:formula="0"/><draw:equation draw:name="f9" draw:formula="6358"/><draw:equation draw:name="f10" draw:formula="18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0.7563in" svg:y="8.0075in" svg:width="2.15764in" svg:height="0.00764in" draw:z-index="1436" draw:id="id280" draw:style-name="a280" draw:name="手繪多邊形 281" text:anchor-type="paragraph"><svg:title/><svg:desc/><text:p text:style-name="內文"/><draw:enhanced-geometry draw:type="non-primitive" svg:viewBox="0 0 5482 20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2"/><draw:equation draw:name="f7" draw:formula="?f4 / 20"/><draw:equation draw:name="f8" draw:formula="0"/><draw:equation draw:name="f9" draw:formula="19"/><draw:equation draw:name="f10" draw:formula="5481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2.9134in" svg:y="8.0075in" svg:width="0.00764in" svg:height="0.00764in" draw:z-index="1443" draw:id="id281" draw:style-name="a281" draw:name="手繪多邊形 282" text:anchor-type="paragraph"><svg:title/><svg:desc/><text:p text:style-name="內文"/><draw:enhanced-geometry draw:type="non-primitive" svg:viewBox="0 0 20 20" draw:enhanced-path="M ?f8 ?f9 L ?f9 ?f9 ?f9 ?f8 ?f8 ?f8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"/><draw:equation draw:name="f9" draw:formula="19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2.9134in" svg:y="8.0138in" svg:width="0.00764in" svg:height="2.50278in" draw:z-index="1478" draw:id="id282" draw:style-name="a282" draw:name="手繪多邊形 283" text:anchor-type="paragraph"><svg:title/><svg:desc/><text:p text:style-name="內文"/><draw:enhanced-geometry draw:type="non-primitive" svg:viewBox="0 0 20 6359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359"/><draw:equation draw:name="f8" draw:formula="0"/><draw:equation draw:name="f9" draw:formula="6358"/><draw:equation draw:name="f10" draw:formula="19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2.9201in" svg:y="8.0075in" svg:width="2.15972in" svg:height="0.00764in" draw:z-index="1447" draw:id="id283" draw:style-name="a283" draw:name="手繪多邊形 284" text:anchor-type="paragraph"><svg:title/><svg:desc/><text:p text:style-name="內文"/><draw:enhanced-geometry draw:type="non-primitive" svg:viewBox="0 0 5487 20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7"/><draw:equation draw:name="f7" draw:formula="?f4 / 20"/><draw:equation draw:name="f8" draw:formula="0"/><draw:equation draw:name="f9" draw:formula="19"/><draw:equation draw:name="f10" draw:formula="5486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5.0791in" svg:y="8.0075in" svg:width="0.00764in" svg:height="0.00764in" draw:z-index="1450" draw:id="id284" draw:style-name="a284" draw:name="手繪多邊形 285" text:anchor-type="paragraph"><svg:title/><svg:desc/><text:p text:style-name="內文"/><draw:enhanced-geometry draw:type="non-primitive" svg:viewBox="0 0 20 20" draw:enhanced-path="M ?f8 ?f9 L ?f9 ?f9 ?f9 ?f8 ?f8 ?f8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"/><draw:equation draw:name="f9" draw:formula="19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5.0791in" svg:y="8.0138in" svg:width="0.00764in" svg:height="2.50278in" draw:z-index="1491" draw:id="id285" draw:style-name="a285" draw:name="手繪多邊形 286" text:anchor-type="paragraph"><svg:title/><svg:desc/><text:p text:style-name="內文"/><draw:enhanced-geometry draw:type="non-primitive" svg:viewBox="0 0 20 6359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359"/><draw:equation draw:name="f8" draw:formula="0"/><draw:equation draw:name="f9" draw:formula="6358"/><draw:equation draw:name="f10" draw:formula="19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5.0862in" svg:y="8.0075in" svg:width="2.35556in" svg:height="0.00764in" draw:z-index="1457" draw:id="id286" draw:style-name="a286" draw:name="手繪多邊形 287" text:anchor-type="paragraph"><svg:title/><svg:desc/><text:p text:style-name="內文"/><draw:enhanced-geometry draw:type="non-primitive" svg:viewBox="0 0 5984 20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4"/><draw:equation draw:name="f7" draw:formula="?f4 / 20"/><draw:equation draw:name="f8" draw:formula="0"/><draw:equation draw:name="f9" draw:formula="19"/><draw:equation draw:name="f10" draw:formula="5983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7.4409in" svg:y="8.0075in" svg:width="0.00764in" svg:height="0.00764in" draw:z-index="1461" draw:id="id287" draw:style-name="a287" draw:name="手繪多邊形 288" text:anchor-type="paragraph"><svg:title/><svg:desc/><text:p text:style-name="內文"/><draw:enhanced-geometry draw:type="non-primitive" svg:viewBox="0 0 21 20" draw:enhanced-path="M ?f8 ?f10 L ?f9 ?f10 ?f9 ?f8 ?f8 ?f8 ?f8 ?f10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"/><draw:equation draw:name="f9" draw:formula="20"/><draw:equation draw:name="f10" draw:formula="19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7.4409in" svg:y="8.0138in" svg:width="0.00764in" svg:height="2.50278in" draw:z-index="1503" draw:id="id288" draw:style-name="a288" draw:name="手繪多邊形 289" text:anchor-type="paragraph"><svg:title/><svg:desc/><text:p text:style-name="內文"/><draw:enhanced-geometry draw:type="non-primitive" svg:viewBox="0 0 21 6359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6359"/><draw:equation draw:name="f8" draw:formula="0"/><draw:equation draw:name="f9" draw:formula="6358"/><draw:equation draw:name="f10" draw:formula="20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1.9953in" svg:y="8.0354in" svg:width="0.00139in" svg:height="0.19236in" draw:z-index="1084" draw:id="id289" draw:style-name="a289" draw:name="手繪多邊形 290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3.4929in" svg:y="8.0354in" svg:width="0.00139in" svg:height="0.19236in" draw:z-index="1290" draw:id="id290" draw:style-name="a290" draw:name="手繪多邊形 291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4.4311in" svg:y="8.0354in" svg:width="0.00139in" svg:height="0.19236in" draw:z-index="1307" draw:id="id291" draw:style-name="a291" draw:name="手繪多邊形 292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1060" draw:id="id292" draw:style-name="a292" draw:name="文字方塊 293" text:anchor-type="paragraph" svg:x="0.828in" svg:y="8.0465in" svg:width="1.16806in" svg:height="0.19097in" style:rel-width="scale" style:rel-height="scale"><draw:text-box><text:p text:style-name="P286"><text:span text:style-name="T287">四、</text:span><text:span text:style-name="T288">審查方式：</text:span></text:p></draw:text-box><svg:title/><svg:desc/></draw:frame><draw:custom-shape svg:x="0.75in" svg:y="8.0075in" svg:width="0.00694in" svg:height="0.00764in" draw:z-index="1432" draw:id="id293" draw:style-name="a293" draw:name="手繪多邊形 294" text:anchor-type="paragraph"><svg:title/><svg:desc/><text:p text:style-name="內文"/><draw:enhanced-geometry draw:type="non-primitive" svg:viewBox="0 0 19 20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20"/><draw:equation draw:name="f8" draw:formula="0"/><draw:equation draw:name="f9" draw:formula="19"/><draw:equation draw:name="f10" draw:formula="18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1297" draw:id="id294" draw:style-name="a294" draw:name="文字方塊 295" text:anchor-type="paragraph" svg:x="3.5984in" svg:y="8.0465in" svg:width="0.83472in" svg:height="0.19097in" style:rel-width="scale" style:rel-height="scale"><draw:text-box><text:p text:style-name="P289"><text:span text:style-name="T290">審查方式：</text:span></text:p></draw:text-box><svg:title/><svg:desc/></draw:frame><draw:frame draw:z-index="1425" draw:id="id295" draw:style-name="a295" draw:name="文字方塊 296" text:anchor-type="paragraph" svg:x="5.1571in" svg:y="8.0465in" svg:width="2.16806in" svg:height="0.19097in" style:rel-width="scale" style:rel-height="scale"><draw:text-box><text:p text:style-name="P291"><text:span text:style-name="T292">一、為配合政府補助計畫規範</text:span></text:p></draw:text-box><svg:title/><svg:desc/></draw:frame><draw:custom-shape svg:x="0.828in" svg:y="8.2193in" svg:width="0.33611in" svg:height="0.00903in" draw:z-index="1046" draw:id="id296" draw:style-name="a296" draw:name="手繪多邊形 297" text:anchor-type="paragraph"><svg:title/><svg:desc/><text:p text:style-name="內文"/><draw:enhanced-geometry draw:type="non-primitive" svg:viewBox="0 0 854 24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4"/><draw:equation draw:name="f7" draw:formula="?f4 / 24"/><draw:equation draw:name="f8" draw:formula="0"/><draw:equation draw:name="f9" draw:formula="23"/><draw:equation draw:name="f10" draw:formula="853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2.9917in" svg:y="8.2193in" svg:width="0.66806in" svg:height="0.00903in" draw:z-index="1272" draw:id="id297" draw:style-name="a297" draw:name="手繪多邊形 298" text:anchor-type="paragraph"><svg:title/><svg:desc/><text:p text:style-name="內文"/><draw:enhanced-geometry draw:type="non-primitive" svg:viewBox="0 0 1697 24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7"/><draw:equation draw:name="f7" draw:formula="?f4 / 24"/><draw:equation draw:name="f8" draw:formula="0"/><draw:equation draw:name="f9" draw:formula="23"/><draw:equation draw:name="f10" draw:formula="1696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1092" draw:id="id298" draw:style-name="a298" draw:name="文字方塊 299" text:anchor-type="paragraph" svg:x="0.828in" svg:y="8.2854in" svg:width="0.06667in" svg:height="0.19514in" style:rel-width="scale" style:rel-height="scale"><draw:text-box><text:p text:style-name="P293"><text:span text:style-name="T294">(</text:span></text:p></draw:text-box><svg:title/><svg:desc/></draw:frame><draw:frame draw:z-index="1103" draw:id="id299" draw:style-name="a299" draw:name="文字方塊 300" text:anchor-type="paragraph" svg:x="1.1374in" svg:y="8.2854in" svg:width="0.11944in" svg:height="0.19514in" style:rel-width="scale" style:rel-height="scale"><draw:text-box><text:p text:style-name="P295"><text:span text:style-name="T296">)</text:span></text:p></draw:text-box><svg:title/><svg:desc/></draw:frame><draw:custom-shape svg:x="4.1598in" svg:y="8.2854in" svg:width="0.00139in" svg:height="0.19236in" draw:z-index="1322" draw:id="id300" draw:style-name="a300" draw:name="手繪多邊形 301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7.1571in" svg:y="8.2854in" svg:width="0.00139in" svg:height="0.19236in" draw:z-index="1516" draw:id="id301" draw:style-name="a301" draw:name="手繪多邊形 302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1096" draw:id="id302" draw:style-name="a302" draw:name="文字方塊 303" text:anchor-type="paragraph" svg:x="0.9311in" svg:y="8.2965in" svg:width="0.16806in" svg:height="0.19097in" style:rel-width="scale" style:rel-height="scale"><draw:text-box><text:p text:style-name="P297"><text:span text:style-name="T298">一</text:span></text:p></draw:text-box><svg:title/><svg:desc/></draw:frame><draw:frame draw:z-index="1119" draw:id="id303" draw:style-name="a303" draw:name="文字方塊 304" text:anchor-type="paragraph" svg:x="1.2953in" svg:y="8.2965in" svg:width="1.50139in" svg:height="0.19097in" style:rel-width="scale" style:rel-height="scale"><draw:text-box><text:p text:style-name="P299"><text:span text:style-name="T300">書面審查。</text:span><text:span text:style-name="T301">本校得視</text:span></text:p></draw:text-box><svg:title/><svg:desc/></draw:frame><draw:frame draw:z-index="1314" draw:id="id304" draw:style-name="a304" draw:name="文字方塊 305" text:anchor-type="paragraph" svg:x="2.9929in" svg:y="8.2965in" svg:width="1.16806in" svg:height="0.19097in" style:rel-width="scale" style:rel-height="scale"><draw:text-box><text:p text:style-name="P302"><text:span text:style-name="T303">一、</text:span><text:span text:style-name="T304">書面審查。</text:span></text:p></draw:text-box><svg:title/><svg:desc/></draw:frame><draw:frame draw:z-index="1426" draw:id="id305" draw:style-name="a305" draw:name="文字方塊 306" text:anchor-type="paragraph" svg:x="5.1571in" svg:y="8.2965in" svg:width="2.00139in" svg:height="0.19097in" style:rel-width="scale" style:rel-height="scale"><draw:text-box><text:p text:style-name="P305"><text:span text:style-name="T306">方式辦理，故依申請案性質</text:span></text:p></draw:text-box><svg:title/><svg:desc/></draw:frame><draw:custom-shape svg:x="0.828in" svg:y="8.4693in" svg:width="0.42014in" svg:height="0.00903in" draw:z-index="1066" draw:id="id306" draw:style-name="a306" draw:name="手繪多邊形 307" text:anchor-type="paragraph"><svg:title/><svg:desc/><text:p text:style-name="內文"/><draw:enhanced-geometry draw:type="non-primitive" svg:viewBox="0 0 1067 24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7"/><draw:equation draw:name="f7" draw:formula="?f4 / 24"/><draw:equation draw:name="f8" draw:formula="0"/><draw:equation draw:name="f9" draw:formula="23"/><draw:equation draw:name="f10" draw:formula="1066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931" draw:id="id307" draw:style-name="a307" draw:name="文字方塊 308" text:anchor-type="paragraph" svg:x="2.9929in" svg:y="6.2902in" svg:width="2.00139in" svg:height="0.19097in" style:rel-width="scale" style:rel-height="scale"><draw:text-box><text:p text:style-name="P307"><text:span text:style-name="T308">內提出申復一次。經申復後</text:span></text:p></draw:text-box><svg:title/><svg:desc/></draw:frame><draw:frame draw:z-index="888" draw:id="id308" draw:style-name="a308" draw:name="文字方塊 309" text:anchor-type="paragraph" svg:x="4.7236in" svg:y="5.2902in" svg:width="0.33472in" svg:height="0.19097in" style:rel-width="scale" style:rel-height="scale"><draw:text-box><text:p text:style-name="P309"><text:span text:style-name="T310">日內</text:span></text:p></draw:text-box><svg:title/><svg:desc/></draw:frame><draw:frame draw:z-index="475" draw:id="id309" draw:style-name="a309" draw:name="文字方塊 310" text:anchor-type="paragraph" svg:x="0.828in" svg:y="5.5402in" svg:width="2.00139in" svg:height="0.19097in" style:rel-width="scale" style:rel-height="scale"><draw:text-box><text:p text:style-name="P311"><text:span text:style-name="T312">每一申請案將由本</text:span><text:span text:style-name="T313">校</text:span><text:span text:style-name="T314">於該申</text:span></text:p></draw:text-box><svg:title/><svg:desc/></draw:frame><draw:frame draw:z-index="892" draw:id="id310" draw:style-name="a310" draw:name="文字方塊 311" text:anchor-type="paragraph" svg:x="2.9929in" svg:y="5.5402in" svg:width="2.00139in" svg:height="0.19097in" style:rel-width="scale" style:rel-height="scale"><draw:text-box><text:p text:style-name="P315"><text:span text:style-name="T316">書面通知審查結果。未獲通</text:span></text:p></draw:text-box><svg:title/><svg:desc/></draw:frame><draw:custom-shape svg:x="2.161in" svg:y="5.7126in" svg:width="0.16944in" svg:height="0.00833in" draw:z-index="459" draw:id="id311" draw:style-name="a311" draw:name="手繪多邊形 312" text:anchor-type="paragraph"><svg:title/><svg:desc/><text:p text:style-name="內文"/><draw:enhanced-geometry draw:type="non-primitive" svg:viewBox="0 0 431 23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1"/><draw:equation draw:name="f7" draw:formula="?f4 / 23"/><draw:equation draw:name="f8" draw:formula="0"/><draw:equation draw:name="f9" draw:formula="22"/><draw:equation draw:name="f10" draw:formula="430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485" draw:id="id312" draw:style-name="a312" draw:name="文字方塊 313" text:anchor-type="paragraph" svg:x="0.828in" svg:y="5.7902in" svg:width="2.00139in" svg:height="0.19097in" style:rel-width="scale" style:rel-height="scale"><draw:text-box><text:p text:style-name="P317"><text:span text:style-name="T318">請案完成資料補件後正式建</text:span></text:p></draw:text-box><svg:title/><svg:desc/></draw:frame><draw:frame draw:z-index="902" draw:id="id313" draw:style-name="a313" draw:name="文字方塊 314" text:anchor-type="paragraph" svg:x="2.9929in" svg:y="5.7902in" svg:width="2.00139in" svg:height="0.19097in" style:rel-width="scale" style:rel-height="scale"><draw:text-box><text:p text:style-name="P319"><text:span text:style-name="T320">過之申請案，申請人如有新</text:span></text:p></draw:text-box><svg:title/><svg:desc/></draw:frame><draw:frame draw:z-index="502" draw:id="id314" draw:style-name="a314" draw:name="文字方塊 315" text:anchor-type="paragraph" svg:x="1.9937in" svg:y="6.0283in" svg:width="0.26667in" svg:height="0.19514in" style:rel-width="scale" style:rel-height="scale"><draw:text-box><text:p text:style-name="P321"><text:span text:style-name="T322">14</text:span></text:p></draw:text-box><svg:title/><svg:desc/></draw:frame><draw:frame draw:z-index="911" draw:id="id315" draw:style-name="a315" draw:name="文字方塊 316" text:anchor-type="paragraph" svg:x="4.4929in" svg:y="6.0283in" svg:width="0.26667in" svg:height="0.19514in" style:rel-width="scale" style:rel-height="scale"><draw:text-box><text:p text:style-name="P323"><text:span text:style-name="T324">30</text:span></text:p></draw:text-box><svg:title/><svg:desc/></draw:frame><draw:frame draw:z-index="493" draw:id="id316" draw:style-name="a316" draw:name="文字方塊 317" text:anchor-type="paragraph" svg:x="0.828in" svg:y="6.0402in" svg:width="1.16806in" svg:height="0.19097in" style:rel-width="scale" style:rel-height="scale"><draw:text-box><text:p text:style-name="P325"><text:span text:style-name="T326">案，自建案日起</text:span></text:p></draw:text-box><svg:title/><svg:desc/></draw:frame><draw:frame draw:z-index="508" draw:id="id317" draw:style-name="a317" draw:name="文字方塊 318" text:anchor-type="paragraph" svg:x="2.3929in" svg:y="6.0402in" svg:width="0.50139in" svg:height="0.19097in" style:rel-width="scale" style:rel-height="scale"><draw:text-box><text:p text:style-name="P327"><text:span text:style-name="T328">日內書</text:span></text:p></draw:text-box><svg:title/><svg:desc/></draw:frame><draw:frame draw:z-index="907" draw:id="id318" draw:style-name="a318" draw:name="文字方塊 319" text:anchor-type="paragraph" svg:x="2.9929in" svg:y="6.0402in" svg:width="1.50139in" svg:height="0.19097in" style:rel-width="scale" style:rel-height="scale"><draw:text-box><text:p text:style-name="P329"><text:span text:style-name="T330">增理由得於通知日起</text:span></text:p></draw:text-box><svg:title/><svg:desc/></draw:frame><draw:frame draw:z-index="922" draw:id="id319" draw:style-name="a319" draw:name="文字方塊 320" text:anchor-type="paragraph" svg:x="4.8898in" svg:y="6.0402in" svg:width="0.16806in" svg:height="0.19097in" style:rel-width="scale" style:rel-height="scale"><draw:text-box><text:p text:style-name="P331"><text:span text:style-name="T332">日</text:span></text:p></draw:text-box><svg:title/><svg:desc/></draw:frame><draw:frame draw:z-index="518" draw:id="id320" draw:style-name="a320" draw:name="文字方塊 321" text:anchor-type="paragraph" svg:x="0.828in" svg:y="6.2902in" svg:width="2.00139in" svg:height="0.19097in" style:rel-width="scale" style:rel-height="scale"><draw:text-box><text:p text:style-name="P333"><text:span text:style-name="T334">面通知審查結果。未獲通過</text:span></text:p></draw:text-box><svg:title/><svg:desc/></draw:frame><draw:custom-shape svg:x="2.0799in" svg:y="8.4693in" svg:width="0.66806in" svg:height="0.00903in" draw:z-index="1073" draw:id="id321" draw:style-name="a321" draw:name="手繪多邊形 322" text:anchor-type="paragraph"><svg:title/><svg:desc/><text:p text:style-name="內文"/><draw:enhanced-geometry draw:type="non-primitive" svg:viewBox="0 0 1699 24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9"/><draw:equation draw:name="f7" draw:formula="?f4 / 24"/><draw:equation draw:name="f8" draw:formula="0"/><draw:equation draw:name="f9" draw:formula="23"/><draw:equation draw:name="f10" draw:formula="1698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523" draw:id="id322" draw:style-name="a322" draw:name="文字方塊 323" text:anchor-type="paragraph" svg:x="0.828in" svg:y="6.5402in" svg:width="2.00139in" svg:height="0.19097in" style:rel-width="scale" style:rel-height="scale"><draw:text-box><text:p text:style-name="P335"><text:span text:style-name="T336">之申請案，申請人如有新增</text:span></text:p></draw:text-box><svg:title/><svg:desc/></draw:frame><draw:frame draw:z-index="938" draw:id="id323" draw:style-name="a323" draw:name="文字方塊 324" text:anchor-type="paragraph" svg:x="2.9929in" svg:y="6.5402in" svg:width="2.00139in" svg:height="0.19097in" style:rel-width="scale" style:rel-height="scale"><draw:text-box><text:p text:style-name="P337"><text:span text:style-name="T338">仍未獲通過者，其申請文件</text:span></text:p></draw:text-box><svg:title/><svg:desc/></draw:frame><draw:frame draw:z-index="536" draw:id="id324" draw:style-name="a324" draw:name="文字方塊 325" text:anchor-type="paragraph" svg:x="2.1626in" svg:y="6.7783in" svg:width="0.26667in" svg:height="0.19514in" style:rel-width="scale" style:rel-height="scale"><draw:text-box><text:p text:style-name="P339"><text:span text:style-name="T340">30</text:span></text:p></draw:text-box><svg:title/><svg:desc/></draw:frame><draw:frame draw:z-index="528" draw:id="id325" draw:style-name="a325" draw:name="文字方塊 326" text:anchor-type="paragraph" svg:x="0.828in" svg:y="6.7902in" svg:width="1.33472in" svg:height="0.19097in" style:rel-width="scale" style:rel-height="scale"><draw:text-box><text:p text:style-name="P341"><text:span text:style-name="T342">理由得於通知日起</text:span></text:p></draw:text-box><svg:title/><svg:desc/></draw:frame><draw:frame draw:z-index="544" draw:id="id326" draw:style-name="a326" draw:name="文字方塊 327" text:anchor-type="paragraph" svg:x="2.5598in" svg:y="6.7902in" svg:width="0.33472in" svg:height="0.19097in" style:rel-width="scale" style:rel-height="scale"><draw:text-box><text:p text:style-name="P343"><text:span text:style-name="T344">日內</text:span></text:p></draw:text-box><svg:title/><svg:desc/></draw:frame><draw:frame draw:z-index="1033" draw:id="id327" draw:style-name="a327" draw:name="文字方塊 328" text:anchor-type="paragraph" svg:x="2.9929in" svg:y="6.7902in" svg:width="2.00139in" svg:height="0.19097in" style:rel-width="scale" style:rel-height="scale"><draw:text-box><text:p text:style-name="P345"><text:span text:style-name="T346">得全退還，但半年內不得再</text:span></text:p></draw:text-box><svg:title/><svg:desc/></draw:frame><draw:custom-shape svg:x="4.3256in" svg:y="7.0283in" svg:width="0.00139in" svg:height="0.19236in" draw:z-index="1051" draw:id="id328" draw:style-name="a328" draw:name="手繪多邊形 329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554" draw:id="id329" draw:style-name="a329" draw:name="文字方塊 330" text:anchor-type="paragraph" svg:x="0.828in" svg:y="7.0402in" svg:width="2.00139in" svg:height="0.19097in" style:rel-width="scale" style:rel-height="scale"><draw:text-box><text:p text:style-name="P347"><text:span text:style-name="T348">提出申復一次。經申復後仍</text:span></text:p></draw:text-box><svg:title/><svg:desc/></draw:frame><draw:frame draw:z-index="1042" draw:id="id330" draw:style-name="a330" draw:name="文字方塊 331" text:anchor-type="paragraph" svg:x="2.9929in" svg:y="7.0402in" svg:width="1.33472in" svg:height="0.19097in" style:rel-width="scale" style:rel-height="scale"><draw:text-box><text:p text:style-name="P349"><text:span text:style-name="T350">提出類似申請案。</text:span></text:p></draw:text-box><svg:title/><svg:desc/></draw:frame><draw:frame draw:z-index="566" draw:id="id331" draw:style-name="a331" draw:name="文字方塊 332" text:anchor-type="paragraph" svg:x="0.828in" svg:y="7.2902in" svg:width="2.00139in" svg:height="0.19097in" style:rel-width="scale" style:rel-height="scale"><draw:text-box><text:p text:style-name="P351"><text:span text:style-name="T352">未獲通過者，其申請文件得</text:span></text:p></draw:text-box><svg:title/><svg:desc/></draw:frame><draw:frame draw:z-index="574" draw:id="id332" draw:style-name="a332" draw:name="文字方塊 333" text:anchor-type="paragraph" svg:x="0.828in" svg:y="7.5402in" svg:width="2.00139in" svg:height="0.19097in" style:rel-width="scale" style:rel-height="scale"><draw:text-box><text:p text:style-name="P353"><text:span text:style-name="T354">全退還，但半年內不得再提</text:span></text:p></draw:text-box><svg:title/><svg:desc/></draw:frame><draw:custom-shape svg:x="1.9937in" svg:y="7.7783in" svg:width="0.00139in" svg:height="0.19236in" draw:z-index="587" draw:id="id333" draw:style-name="a333" draw:name="手繪多邊形 334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581" draw:id="id334" draw:style-name="a334" draw:name="文字方塊 335" text:anchor-type="paragraph" svg:x="0.828in" svg:y="7.7902in" svg:width="1.16806in" svg:height="0.19097in" style:rel-width="scale" style:rel-height="scale"><draw:text-box><text:p text:style-name="P355"><text:span text:style-name="T356">出類似申請案。</text:span></text:p></draw:text-box><svg:title/><svg:desc/></draw:frame><draw:custom-shape svg:x="1.1626in" svg:y="10.2854in" svg:width="0.00139in" svg:height="0.19236in" draw:z-index="1277" draw:id="id335" draw:style-name="a335" draw:name="手繪多邊形 336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3.3256in" svg:y="9.5354in" svg:width="0.00139in" svg:height="0.19236in" draw:z-index="1389" draw:id="id336" draw:style-name="a336" draw:name="手繪多邊形 337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1228" draw:id="id337" draw:style-name="a337" draw:name="文字方塊 338" text:anchor-type="paragraph" svg:x="1.0807in" svg:y="9.5465in" svg:width="1.66806in" svg:height="0.19097in" style:rel-width="scale" style:rel-height="scale"><draw:text-box><text:p text:style-name="P357"><text:span text:style-name="T358">主力技術（服務）或產</text:span></text:p></draw:text-box><svg:title/><svg:desc/></draw:frame><draw:frame draw:z-index="1378" draw:id="id338" draw:style-name="a338" draw:name="文字方塊 339" text:anchor-type="paragraph" svg:x="2.9929in" svg:y="9.5465in" svg:width="0.33472in" svg:height="0.19097in" style:rel-width="scale" style:rel-height="scale"><draw:text-box><text:p text:style-name="P359"><text:span text:style-name="T360">性。</text:span></text:p></draw:text-box><svg:title/><svg:desc/></draw:frame><draw:custom-shape svg:x="0.828in" svg:y="9.7193in" svg:width="0.25278in" svg:height="0.00903in" draw:z-index="1208" draw:id="id339" draw:style-name="a339" draw:name="手繪多邊形 340" text:anchor-type="paragraph"><svg:title/><svg:desc/><text:p text:style-name="內文"/><draw:enhanced-geometry draw:type="non-primitive" svg:viewBox="0 0 643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3"/><draw:equation draw:name="f7" draw:formula="?f4 / 25"/><draw:equation draw:name="f8" draw:formula="0"/><draw:equation draw:name="f9" draw:formula="24"/><draw:equation draw:name="f10" draw:formula="642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2.828in" svg:y="9.7854in" svg:width="0.00139in" svg:height="0.19236in" draw:z-index="1247" draw:id="id340" draw:style-name="a340" draw:name="手繪多邊形 341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1235" draw:id="id341" draw:style-name="a341" draw:name="文字方塊 342" text:anchor-type="paragraph" svg:x="0.828in" svg:y="9.7965in" svg:width="2.00139in" svg:height="0.19097in" style:rel-width="scale" style:rel-height="scale"><draw:text-box><text:p text:style-name="P361"><text:span text:style-name="T362">品之創新性及未來發展性。</text:span></text:p></draw:text-box><svg:title/><svg:desc/></draw:frame><draw:frame draw:z-index="1394" draw:id="id342" draw:style-name="a342" draw:name="文字方塊 343" text:anchor-type="paragraph" svg:x="2.9929in" svg:y="9.7965in" svg:width="2.00139in" svg:height="0.19097in" style:rel-width="scale" style:rel-height="scale"><draw:text-box><text:p text:style-name="P363"><text:span text:style-name="T364">（三）</text:span><text:span text:style-name="T365">營運計畫可行性與可</text:span></text:p></draw:text-box><svg:title/><svg:desc/></draw:frame><draw:custom-shape svg:x="2.9917in" svg:y="9.9693in" svg:width="0.50278in" svg:height="0.00903in" draw:z-index="1385" draw:id="id343" draw:style-name="a343" draw:name="手繪多邊形 344" text:anchor-type="paragraph"><svg:title/><svg:desc/><text:p text:style-name="內文"/><draw:enhanced-geometry draw:type="non-primitive" svg:viewBox="0 0 1278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8"/><draw:equation draw:name="f7" draw:formula="?f4 / 25"/><draw:equation draw:name="f8" draw:formula="0"/><draw:equation draw:name="f9" draw:formula="24"/><draw:equation draw:name="f10" draw:formula="1277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1250" draw:id="id344" draw:style-name="a344" draw:name="文字方塊 345" text:anchor-type="paragraph" svg:x="0.828in" svg:y="10.0354in" svg:width="0.21319in" svg:height="0.19514in" style:rel-width="scale" style:rel-height="scale"><draw:text-box><text:p text:style-name="P366"><text:span text:style-name="T367">3.</text:span></text:p></draw:text-box><svg:title/><svg:desc/></draw:frame><draw:custom-shape svg:x="3.4929in" svg:y="10.0354in" svg:width="0.00139in" svg:height="0.19236in" draw:z-index="1414" draw:id="id345" draw:style-name="a345" draw:name="手繪多邊形 346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1258" draw:id="id346" draw:style-name="a346" draw:name="文字方塊 347" text:anchor-type="paragraph" svg:x="1.0807in" svg:y="10.0465in" svg:width="1.66806in" svg:height="0.19097in" style:rel-width="scale" style:rel-height="scale"><draw:text-box><text:p text:style-name="P368"><text:span text:style-name="T369">營運計畫可行性與可塑</text:span></text:p></draw:text-box><svg:title/><svg:desc/></draw:frame><draw:frame draw:z-index="1398" draw:id="id347" draw:style-name="a347" draw:name="文字方塊 348" text:anchor-type="paragraph" svg:x="2.9929in" svg:y="10.0465in" svg:width="0.50139in" svg:height="0.19097in" style:rel-width="scale" style:rel-height="scale"><draw:text-box><text:p text:style-name="P370"><text:span text:style-name="T371">塑性。</text:span></text:p></draw:text-box><svg:title/><svg:desc/></draw:frame><draw:custom-shape svg:x="0.828in" svg:y="10.2193in" svg:width="0.25278in" svg:height="0.00903in" draw:z-index="1243" draw:id="id348" draw:style-name="a348" draw:name="手繪多邊形 349" text:anchor-type="paragraph"><svg:title/><svg:desc/><text:p text:style-name="內文"/><draw:enhanced-geometry draw:type="non-primitive" svg:viewBox="0 0 643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3"/><draw:equation draw:name="f7" draw:formula="?f4 / 25"/><draw:equation draw:name="f8" draw:formula="0"/><draw:equation draw:name="f9" draw:formula="24"/><draw:equation draw:name="f10" draw:formula="642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1221" draw:id="id349" draw:style-name="a349" draw:name="文字方塊 350" text:anchor-type="paragraph" svg:x="0.828in" svg:y="9.5354in" svg:width="0.21319in" svg:height="0.19514in" style:rel-width="scale" style:rel-height="scale"><draw:text-box><text:p text:style-name="P372"><text:span text:style-name="T373">2.</text:span></text:p></draw:text-box><svg:title/><svg:desc/></draw:frame><draw:frame draw:z-index="1263" draw:id="id350" draw:style-name="a350" draw:name="文字方塊 351" text:anchor-type="paragraph" svg:x="0.828in" svg:y="10.2965in" svg:width="0.33472in" svg:height="0.19097in" style:rel-width="scale" style:rel-height="scale"><draw:text-box><text:p text:style-name="P374"><text:span text:style-name="T375">性。</text:span></text:p></draw:text-box><svg:title/><svg:desc/></draw:frame><draw:frame draw:z-index="1417" draw:id="id351" draw:style-name="a351" draw:name="文字方塊 352" text:anchor-type="paragraph" svg:x="2.9929in" svg:y="10.2965in" svg:width="2.00139in" svg:height="0.19097in" style:rel-width="scale" style:rel-height="scale"><draw:text-box><text:p text:style-name="P376"><text:span text:style-name="T377">（四）</text:span><text:span text:style-name="T378">育成</text:span><text:span text:style-name="T379">廠商</text:span><text:span text:style-name="T380">成員經營企</text:span></text:p></draw:text-box><svg:title/><svg:desc/></draw:frame><draw:custom-shape svg:x="2.9917in" svg:y="10.4693in" svg:width="0.50278in" svg:height="0.00903in" draw:z-index="1404" draw:id="id352" draw:style-name="a352" draw:name="手繪多邊形 353" text:anchor-type="paragraph"><svg:title/><svg:desc/><text:p text:style-name="內文"/><draw:enhanced-geometry draw:type="non-primitive" svg:viewBox="0 0 1278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8"/><draw:equation draw:name="f7" draw:formula="?f4 / 25"/><draw:equation draw:name="f8" draw:formula="0"/><draw:equation draw:name="f9" draw:formula="24"/><draw:equation draw:name="f10" draw:formula="1277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3.8256in" svg:y="10.4693in" svg:width="0.33681in" svg:height="0.00903in" draw:z-index="1407" draw:id="id353" draw:style-name="a353" draw:name="手繪多邊形 354" text:anchor-type="paragraph"><svg:title/><svg:desc/><text:p text:style-name="內文"/><draw:enhanced-geometry draw:type="non-primitive" svg:viewBox="0 0 857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7"/><draw:equation draw:name="f7" draw:formula="?f4 / 25"/><draw:equation draw:name="f8" draw:formula="0"/><draw:equation draw:name="f9" draw:formula="24"/><draw:equation draw:name="f10" draw:formula="856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0.75in" svg:y="10.5161in" svg:width="0.00694in" svg:height="0.00833in" draw:z-index="1469" draw:id="id354" draw:style-name="a354" draw:name="手繪多邊形 355" text:anchor-type="paragraph"><svg:title/><svg:desc/><text:p text:style-name="內文"/><draw:enhanced-geometry draw:type="non-primitive" svg:viewBox="0 0 19 22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22"/><draw:equation draw:name="f8" draw:formula="0"/><draw:equation draw:name="f9" draw:formula="21"/><draw:equation draw:name="f10" draw:formula="18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0.75in" svg:y="10.5161in" svg:width="0.00694in" svg:height="0.00833in" draw:z-index="1471" draw:id="id355" draw:style-name="a355" draw:name="手繪多邊形 356" text:anchor-type="paragraph"><svg:title/><svg:desc/><text:p text:style-name="內文"/><draw:enhanced-geometry draw:type="non-primitive" svg:viewBox="0 0 19 22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22"/><draw:equation draw:name="f8" draw:formula="0"/><draw:equation draw:name="f9" draw:formula="21"/><draw:equation draw:name="f10" draw:formula="18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0.7563in" svg:y="10.5161in" svg:width="2.15764in" svg:height="0.00833in" draw:z-index="1475" draw:id="id356" draw:style-name="a356" draw:name="手繪多邊形 357" text:anchor-type="paragraph"><svg:title/><svg:desc/><text:p text:style-name="內文"/><draw:enhanced-geometry draw:type="non-primitive" svg:viewBox="0 0 5482 22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2"/><draw:equation draw:name="f7" draw:formula="?f4 / 22"/><draw:equation draw:name="f8" draw:formula="0"/><draw:equation draw:name="f9" draw:formula="21"/><draw:equation draw:name="f10" draw:formula="5481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2.9134in" svg:y="10.5161in" svg:width="0.00764in" svg:height="0.00833in" draw:z-index="1485" draw:id="id357" draw:style-name="a357" draw:name="手繪多邊形 358" text:anchor-type="paragraph"><svg:title/><svg:desc/><text:p text:style-name="內文"/><draw:enhanced-geometry draw:type="non-primitive" svg:viewBox="0 0 20 22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2"/><draw:equation draw:name="f8" draw:formula="0"/><draw:equation draw:name="f9" draw:formula="21"/><draw:equation draw:name="f10" draw:formula="19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2.9201in" svg:y="10.5161in" svg:width="2.15972in" svg:height="0.00833in" draw:z-index="1488" draw:id="id358" draw:style-name="a358" draw:name="手繪多邊形 359" text:anchor-type="paragraph"><svg:title/><svg:desc/><text:p text:style-name="內文"/><draw:enhanced-geometry draw:type="non-primitive" svg:viewBox="0 0 5487 22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7"/><draw:equation draw:name="f7" draw:formula="?f4 / 22"/><draw:equation draw:name="f8" draw:formula="0"/><draw:equation draw:name="f9" draw:formula="21"/><draw:equation draw:name="f10" draw:formula="5486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5.0791in" svg:y="10.5161in" svg:width="0.00764in" svg:height="0.00833in" draw:z-index="1496" draw:id="id359" draw:style-name="a359" draw:name="手繪多邊形 360" text:anchor-type="paragraph"><svg:title/><svg:desc/><text:p text:style-name="內文"/><draw:enhanced-geometry draw:type="non-primitive" svg:viewBox="0 0 20 22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2"/><draw:equation draw:name="f8" draw:formula="0"/><draw:equation draw:name="f9" draw:formula="21"/><draw:equation draw:name="f10" draw:formula="19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5.0862in" svg:y="10.5161in" svg:width="2.35556in" svg:height="0.00833in" draw:z-index="1498" draw:id="id360" draw:style-name="a360" draw:name="手繪多邊形 361" text:anchor-type="paragraph"><svg:title/><svg:desc/><text:p text:style-name="內文"/><draw:enhanced-geometry draw:type="non-primitive" svg:viewBox="0 0 5984 22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4"/><draw:equation draw:name="f7" draw:formula="?f4 / 22"/><draw:equation draw:name="f8" draw:formula="0"/><draw:equation draw:name="f9" draw:formula="21"/><draw:equation draw:name="f10" draw:formula="5983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7.4409in" svg:y="10.5161in" svg:width="0.00764in" svg:height="0.00833in" draw:z-index="1506" draw:id="id361" draw:style-name="a361" draw:name="手繪多邊形 362" text:anchor-type="paragraph"><svg:title/><svg:desc/><text:p text:style-name="內文"/><draw:enhanced-geometry draw:type="non-primitive" svg:viewBox="0 0 21 22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2"/><draw:equation draw:name="f8" draw:formula="0"/><draw:equation draw:name="f9" draw:formula="21"/><draw:equation draw:name="f10" draw:formula="20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7.4409in" svg:y="10.5161in" svg:width="0.00764in" svg:height="0.00833in" draw:z-index="1510" draw:id="id362" draw:style-name="a362" draw:name="手繪多邊形 363" text:anchor-type="paragraph"><svg:title/><svg:desc/><text:p text:style-name="內文"/><draw:enhanced-geometry draw:type="non-primitive" svg:viewBox="0 0 21 22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2"/><draw:equation draw:name="f8" draw:formula="0"/><draw:equation draw:name="f9" draw:formula="21"/><draw:equation draw:name="f10" draw:formula="20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2.9917in" svg:y="8.9693in" svg:width="0.50278in" svg:height="0.00903in" draw:z-index="1338" draw:id="id363" draw:style-name="a363" draw:name="手繪多邊形 364" text:anchor-type="paragraph"><svg:title/><svg:desc/><text:p text:style-name="內文"/><draw:enhanced-geometry draw:type="non-primitive" svg:viewBox="0 0 1278 24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8"/><draw:equation draw:name="f7" draw:formula="?f4 / 24"/><draw:equation draw:name="f8" draw:formula="0"/><draw:equation draw:name="f9" draw:formula="23"/><draw:equation draw:name="f10" draw:formula="1277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2.9917in" svg:y="8.4693in" svg:width="0.33611in" svg:height="0.00903in" draw:z-index="1302" draw:id="id364" draw:style-name="a364" draw:name="手繪多邊形 365" text:anchor-type="paragraph"><svg:title/><svg:desc/><text:p text:style-name="內文"/><draw:enhanced-geometry draw:type="non-primitive" svg:viewBox="0 0 854 24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4"/><draw:equation draw:name="f7" draw:formula="?f4 / 24"/><draw:equation draw:name="f8" draw:formula="0"/><draw:equation draw:name="f9" draw:formula="23"/><draw:equation draw:name="f10" draw:formula="853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4.6598in" svg:y="8.5354in" svg:width="0.00139in" svg:height="0.19236in" draw:z-index="1341" draw:id="id365" draw:style-name="a365" draw:name="手繪多邊形 366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6.6571in" svg:y="8.5354in" svg:width="0.00139in" svg:height="0.19236in" draw:z-index="1522" draw:id="id366" draw:style-name="a366" draw:name="手繪多邊形 367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1128" draw:id="id367" draw:style-name="a367" draw:name="文字方塊 368" text:anchor-type="paragraph" svg:x="0.828in" svg:y="8.5465in" svg:width="1.83472in" svg:height="0.19097in" style:rel-width="scale" style:rel-height="scale"><draw:text-box><text:p text:style-name="P381"><text:span text:style-name="T382">申請案性質另安排簡報審</text:span></text:p></draw:text-box><svg:title/><svg:desc/></draw:frame><draw:frame draw:z-index="1333" draw:id="id368" draw:style-name="a368" draw:name="文字方塊 369" text:anchor-type="paragraph" svg:x="2.9929in" svg:y="8.5465in" svg:width="1.66806in" svg:height="0.19097in" style:rel-width="scale" style:rel-height="scale"><draw:text-box><text:p text:style-name="P383"><text:span text:style-name="T384">二、</text:span><text:span text:style-name="T385">審查項目與標準：</text:span></text:p></draw:text-box><svg:title/><svg:desc/></draw:frame><draw:frame draw:z-index="1518" draw:id="id369" draw:style-name="a369" draw:name="文字方塊 370" text:anchor-type="paragraph" svg:x="5.1571in" svg:y="8.5465in" svg:width="1.50139in" svg:height="0.19097in" style:rel-width="scale" style:rel-height="scale"><draw:text-box><text:p text:style-name="P386"><text:span text:style-name="T387">安排簡報審查內容。</text:span></text:p></draw:text-box><svg:title/><svg:desc/></draw:frame><draw:custom-shape svg:x="0.828in" svg:y="8.7193in" svg:width="1.83611in" svg:height="0.00903in" draw:z-index="1108" draw:id="id370" draw:style-name="a370" draw:name="手繪多邊形 371" text:anchor-type="paragraph"><svg:title/><svg:desc/><text:p text:style-name="內文"/><draw:enhanced-geometry draw:type="non-primitive" svg:viewBox="0 0 4664 24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4"/><draw:equation draw:name="f7" draw:formula="?f4 / 24"/><draw:equation draw:name="f8" draw:formula="0"/><draw:equation draw:name="f9" draw:formula="23"/><draw:equation draw:name="f10" draw:formula="4663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2.9917in" svg:y="8.7193in" svg:width="0.33611in" svg:height="0.00903in" draw:z-index="1319" draw:id="id371" draw:style-name="a371" draw:name="手繪多邊形 372" text:anchor-type="paragraph"><svg:title/><svg:desc/><text:p text:style-name="內文"/><draw:enhanced-geometry draw:type="non-primitive" svg:viewBox="0 0 854 24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4"/><draw:equation draw:name="f7" draw:formula="?f4 / 24"/><draw:equation draw:name="f8" draw:formula="0"/><draw:equation draw:name="f9" draw:formula="23"/><draw:equation draw:name="f10" draw:formula="853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1.1626in" svg:y="8.7854in" svg:width="0.00139in" svg:height="0.19236in" draw:z-index="1155" draw:id="id372" draw:style-name="a372" draw:name="手繪多邊形 373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4.6598in" svg:y="8.7854in" svg:width="0.00139in" svg:height="0.19236in" draw:z-index="1358" draw:id="id373" draw:style-name="a373" draw:name="手繪多邊形 374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1141" draw:id="id374" draw:style-name="a374" draw:name="文字方塊 375" text:anchor-type="paragraph" svg:x="0.828in" svg:y="8.7965in" svg:width="0.33472in" svg:height="0.19097in" style:rel-width="scale" style:rel-height="scale"><draw:text-box><text:p text:style-name="P388"><text:span text:style-name="T389">查。</text:span></text:p></draw:text-box><svg:title/><svg:desc/></draw:frame><draw:frame draw:z-index="1349" draw:id="id375" draw:style-name="a375" draw:name="文字方塊 376" text:anchor-type="paragraph" svg:x="2.9929in" svg:y="8.7965in" svg:width="1.66806in" svg:height="0.19097in" style:rel-width="scale" style:rel-height="scale"><draw:text-box><text:p text:style-name="P390"><text:span text:style-name="T391">（一）</text:span><text:span text:style-name="T392">進駐資格條件。</text:span></text:p></draw:text-box><svg:title/><svg:desc/></draw:frame><draw:custom-shape svg:x="0.828in" svg:y="8.9693in" svg:width="0.33472in" svg:height="0.00903in" draw:z-index="1127" draw:id="id376" draw:style-name="a376" draw:name="手繪多邊形 377" text:anchor-type="paragraph"><svg:title/><svg:desc/><text:p text:style-name="內文"/><draw:enhanced-geometry draw:type="non-primitive" svg:viewBox="0 0 851 24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1"/><draw:equation draw:name="f7" draw:formula="?f4 / 24"/><draw:equation draw:name="f8" draw:formula="0"/><draw:equation draw:name="f9" draw:formula="23"/><draw:equation draw:name="f10" draw:formula="850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869" draw:id="id377" draw:style-name="a377" draw:name="文字方塊 378" text:anchor-type="paragraph" svg:x="2.9929in" svg:y="5.2902in" svg:width="1.33472in" svg:height="0.19097in" style:rel-width="scale" style:rel-height="scale"><draw:text-box><text:p text:style-name="P393"><text:span text:style-name="T394">建案，自建案日起</text:span></text:p></draw:text-box><svg:title/><svg:desc/></draw:frame><draw:frame draw:z-index="1158" draw:id="id378" draw:style-name="a378" draw:name="文字方塊 379" text:anchor-type="paragraph" svg:x="0.828in" svg:y="9.0354in" svg:width="0.06667in" svg:height="0.19514in" style:rel-width="scale" style:rel-height="scale"><draw:text-box><text:p text:style-name="P395"><text:span text:style-name="T396">(</text:span></text:p></draw:text-box><svg:title/><svg:desc/></draw:frame><draw:frame draw:z-index="1176" draw:id="id379" draw:style-name="a379" draw:name="文字方塊 380" text:anchor-type="paragraph" svg:x="1.1374in" svg:y="9.0354in" svg:width="0.11944in" svg:height="0.19514in" style:rel-width="scale" style:rel-height="scale"><draw:text-box><text:p text:style-name="P397"><text:span text:style-name="T398">)</text:span></text:p></draw:text-box><svg:title/><svg:desc/></draw:frame><draw:custom-shape svg:x="2.6291in" svg:y="9.0354in" svg:width="0.00139in" svg:height="0.19236in" draw:z-index="1193" draw:id="id380" draw:style-name="a380" draw:name="手繪多邊形 381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1168" draw:id="id381" draw:style-name="a381" draw:name="文字方塊 382" text:anchor-type="paragraph" svg:x="0.9311in" svg:y="9.0465in" svg:width="0.16806in" svg:height="0.19097in" style:rel-width="scale" style:rel-height="scale"><draw:text-box><text:p text:style-name="P399"><text:span text:style-name="T400">二</text:span></text:p></draw:text-box><svg:title/><svg:desc/></draw:frame><draw:frame draw:z-index="1183" draw:id="id382" draw:style-name="a382" draw:name="文字方塊 383" text:anchor-type="paragraph" svg:x="1.2953in" svg:y="9.0465in" svg:width="1.33472in" svg:height="0.19097in" style:rel-width="scale" style:rel-height="scale"><draw:text-box><text:p text:style-name="P401"><text:span text:style-name="T402">審查項目與標準：</text:span></text:p></draw:text-box><svg:title/><svg:desc/></draw:frame><draw:frame draw:z-index="1368" draw:id="id383" draw:style-name="a383" draw:name="文字方塊 384" text:anchor-type="paragraph" svg:x="2.9929in" svg:y="9.0465in" svg:width="2.00139in" svg:height="0.19097in" style:rel-width="scale" style:rel-height="scale"><draw:text-box><text:p text:style-name="P403"><text:span text:style-name="T404">（二）</text:span><text:span text:style-name="T405">主力技術（服務）或</text:span></text:p></draw:text-box><svg:title/><svg:desc/></draw:frame><draw:custom-shape svg:x="0.828in" svg:y="9.2193in" svg:width="0.42014in" svg:height="0.00903in" draw:z-index="1144" draw:id="id384" draw:style-name="a384" draw:name="手繪多邊形 385" text:anchor-type="paragraph"><svg:title/><svg:desc/><text:p text:style-name="內文"/><draw:enhanced-geometry draw:type="non-primitive" svg:viewBox="0 0 1067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7"/><draw:equation draw:name="f7" draw:formula="?f4 / 25"/><draw:equation draw:name="f8" draw:formula="0"/><draw:equation draw:name="f9" draw:formula="24"/><draw:equation draw:name="f10" draw:formula="1066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2.9917in" svg:y="9.2193in" svg:width="0.50278in" svg:height="0.00903in" draw:z-index="1354" draw:id="id385" draw:style-name="a385" draw:name="手繪多邊形 386" text:anchor-type="paragraph"><svg:title/><svg:desc/><text:p text:style-name="內文"/><draw:enhanced-geometry draw:type="non-primitive" svg:viewBox="0 0 1278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8"/><draw:equation draw:name="f7" draw:formula="?f4 / 25"/><draw:equation draw:name="f8" draw:formula="0"/><draw:equation draw:name="f9" draw:formula="24"/><draw:equation draw:name="f10" draw:formula="1277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1200" draw:id="id386" draw:style-name="a386" draw:name="文字方塊 387" text:anchor-type="paragraph" svg:x="0.828in" svg:y="9.2854in" svg:width="0.21319in" svg:height="0.19514in" style:rel-width="scale" style:rel-height="scale"><draw:text-box><text:p text:style-name="P406"><text:span text:style-name="T407">1.</text:span></text:p></draw:text-box><svg:title/><svg:desc/></draw:frame><draw:custom-shape svg:x="2.2472in" svg:y="9.2854in" svg:width="0.00139in" svg:height="0.19236in" draw:z-index="1216" draw:id="id387" draw:style-name="a387" draw:name="手繪多邊形 388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1206" draw:id="id388" draw:style-name="a388" draw:name="文字方塊 389" text:anchor-type="paragraph" svg:x="1.0807in" svg:y="9.2965in" svg:width="1.16806in" svg:height="0.19097in" style:rel-width="scale" style:rel-height="scale"><draw:text-box><text:p text:style-name="P408"><text:span text:style-name="T409">進駐資格條件。</text:span></text:p></draw:text-box><svg:title/><svg:desc/></draw:frame><draw:frame draw:z-index="1371" draw:id="id389" draw:style-name="a389" draw:name="文字方塊 390" text:anchor-type="paragraph" svg:x="2.9929in" svg:y="9.2965in" svg:width="1.83472in" svg:height="0.19097in" style:rel-width="scale" style:rel-height="scale"><draw:text-box><text:p text:style-name="P410"><text:span text:style-name="T411">產品之創新性及未來發展</text:span></text:p></draw:text-box><svg:title/><svg:desc/></draw:frame><draw:custom-shape svg:x="0.828in" svg:y="9.4693in" svg:width="0.25278in" svg:height="0.00903in" draw:z-index="1189" draw:id="id390" draw:style-name="a390" draw:name="手繪多邊形 391" text:anchor-type="paragraph"><svg:title/><svg:desc/><text:p text:style-name="內文"/><draw:enhanced-geometry draw:type="non-primitive" svg:viewBox="0 0 643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3"/><draw:equation draw:name="f7" draw:formula="?f4 / 25"/><draw:equation draw:name="f8" draw:formula="0"/><draw:equation draw:name="f9" draw:formula="24"/><draw:equation draw:name="f10" draw:formula="642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1.9953in" svg:y="2.461in" svg:width="0.83472in" svg:height="0.00972in" draw:z-index="112" draw:id="id391" draw:style-name="a391" draw:name="手繪多邊形 392" text:anchor-type="paragraph"><svg:title/><svg:desc/><text:p text:style-name="內文"/><draw:enhanced-geometry draw:type="non-primitive" svg:viewBox="0 0 2120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20"/><draw:equation draw:name="f7" draw:formula="?f4 / 25"/><draw:equation draw:name="f8" draw:formula="0"/><draw:equation draw:name="f9" draw:formula="24"/><draw:equation draw:name="f10" draw:formula="2119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2.328in" svg:y="1.7772in" svg:width="0.00139in" svg:height="0.19236in" draw:z-index="103" draw:id="id392" draw:style-name="a392" draw:name="手繪多邊形 393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4.8256in" svg:y="1.7772in" svg:width="0.00139in" svg:height="0.19236in" draw:z-index="661" draw:id="id393" draw:style-name="a393" draw:name="手繪多邊形 394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78" draw:id="id394" draw:style-name="a394" draw:name="文字方塊 395" text:anchor-type="paragraph" svg:x="0.828in" svg:y="1.789in" svg:width="1.50139in" svg:height="0.19097in" style:rel-width="scale" style:rel-height="scale"><draw:text-box><text:p text:style-name="P412"><text:span text:style-name="T413">未立案者無須提供）</text:span></text:p></draw:text-box><svg:title/><svg:desc/></draw:frame><draw:frame draw:z-index="642" draw:id="id395" draw:style-name="a395" draw:name="文字方塊 396" text:anchor-type="paragraph" svg:x="2.9929in" svg:y="1.789in" svg:width="1.83472in" svg:height="0.19097in" style:rel-width="scale" style:rel-height="scale"><draw:text-box><text:p text:style-name="P414"><text:span text:style-name="T415">（尚未立案者無須提供）</text:span></text:p></draw:text-box><svg:title/><svg:desc/></draw:frame><draw:frame draw:z-index="105" draw:id="id396" draw:style-name="a396" draw:name="文字方塊 397" text:anchor-type="paragraph" svg:x="0.828in" svg:y="2.0272in" svg:width="0.21319in" svg:height="0.19514in" style:rel-width="scale" style:rel-height="scale"><draw:text-box><text:p text:style-name="P416"><text:span text:style-name="T417">5.</text:span></text:p></draw:text-box><svg:title/><svg:desc/></draw:frame><draw:frame draw:z-index="125" draw:id="id397" draw:style-name="a397" draw:name="文字方塊 398" text:anchor-type="paragraph" svg:x="1.0807in" svg:y="2.039in" svg:width="1.66806in" svg:height="0.19097in" style:rel-width="scale" style:rel-height="scale"><draw:text-box><text:p text:style-name="P418"><text:span text:style-name="T419">本</text:span><text:span text:style-name="T420">校</text:span><text:span text:style-name="T421">為評估申請案，得</text:span></text:p></draw:text-box><svg:title/><svg:desc/></draw:frame><draw:frame draw:z-index="666" draw:id="id398" draw:style-name="a398" draw:name="文字方塊 399" text:anchor-type="paragraph" svg:x="2.9929in" svg:y="2.039in" svg:width="1.83472in" svg:height="0.19097in" style:rel-width="scale" style:rel-height="scale"><draw:text-box><text:p text:style-name="P422"><text:span text:style-name="T423">（五）</text:span><text:span text:style-name="T424">本</text:span><text:span text:style-name="T425">中心</text:span><text:span text:style-name="T426">為評估申請</text:span></text:p></draw:text-box><svg:title/><svg:desc/></draw:frame><draw:custom-shape svg:x="0.828in" svg:y="2.211in" svg:width="0.25278in" svg:height="0.00972in" draw:z-index="86" draw:id="id399" draw:style-name="a399" draw:name="手繪多邊形 400" text:anchor-type="paragraph"><svg:title/><svg:desc/><text:p text:style-name="內文"/><draw:enhanced-geometry draw:type="non-primitive" svg:viewBox="0 0 643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3"/><draw:equation draw:name="f7" draw:formula="?f4 / 25"/><draw:equation draw:name="f8" draw:formula="0"/><draw:equation draw:name="f9" draw:formula="24"/><draw:equation draw:name="f10" draw:formula="642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1.2453in" svg:y="2.211in" svg:width="0.16875in" svg:height="0.00972in" draw:z-index="94" draw:id="id400" draw:style-name="a400" draw:name="手繪多邊形 401" text:anchor-type="paragraph"><svg:title/><svg:desc/><text:p text:style-name="內文"/><draw:enhanced-geometry draw:type="non-primitive" svg:viewBox="0 0 429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9"/><draw:equation draw:name="f7" draw:formula="?f4 / 25"/><draw:equation draw:name="f8" draw:formula="0"/><draw:equation draw:name="f9" draw:formula="24"/><draw:equation draw:name="f10" draw:formula="428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2.9917in" svg:y="2.211in" svg:width="0.50278in" svg:height="0.00972in" draw:z-index="649" draw:id="id401" draw:style-name="a401" draw:name="手繪多邊形 402" text:anchor-type="paragraph"><svg:title/><svg:desc/><text:p text:style-name="內文"/><draw:enhanced-geometry draw:type="non-primitive" svg:viewBox="0 0 1278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8"/><draw:equation draw:name="f7" draw:formula="?f4 / 25"/><draw:equation draw:name="f8" draw:formula="0"/><draw:equation draw:name="f9" draw:formula="24"/><draw:equation draw:name="f10" draw:formula="1277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3.6583in" svg:y="2.211in" svg:width="0.33819in" svg:height="0.00972in" draw:z-index="652" draw:id="id402" draw:style-name="a402" draw:name="手繪多邊形 403" text:anchor-type="paragraph"><svg:title/><svg:desc/><text:p text:style-name="內文"/><draw:enhanced-geometry draw:type="non-primitive" svg:viewBox="0 0 859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9"/><draw:equation draw:name="f7" draw:formula="?f4 / 25"/><draw:equation draw:name="f8" draw:formula="0"/><draw:equation draw:name="f9" draw:formula="24"/><draw:equation draw:name="f10" draw:formula="858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141" draw:id="id403" draw:style-name="a403" draw:name="文字方塊 404" text:anchor-type="paragraph" svg:x="0.828in" svg:y="2.289in" svg:width="2.00139in" svg:height="0.19097in" style:rel-width="scale" style:rel-height="scale"><draw:text-box><text:p text:style-name="P427"><text:span text:style-name="T428">要求申請人提供</text:span><text:span text:style-name="T429">以上文件多</text:span></text:p></draw:text-box><svg:title/><svg:desc/></draw:frame><draw:frame draw:z-index="675" draw:id="id404" draw:style-name="a404" draw:name="文字方塊 405" text:anchor-type="paragraph" svg:x="2.9929in" svg:y="2.289in" svg:width="2.00139in" svg:height="0.19097in" style:rel-width="scale" style:rel-height="scale"><draw:text-box><text:p text:style-name="P430"><text:span text:style-name="T431">案，得要求申請人提供其他</text:span></text:p></draw:text-box><svg:title/><svg:desc/></draw:frame><draw:frame draw:z-index="631" draw:id="id405" draw:style-name="a405" draw:name="文字方塊 406" text:anchor-type="paragraph" svg:x="4.5634in" svg:y="1.539in" svg:width="0.33472in" svg:height="0.19097in" style:rel-width="scale" style:rel-height="scale"><draw:text-box><text:p text:style-name="P432"><text:span text:style-name="T433">份。</text:span></text:p></draw:text-box><svg:title/><svg:desc/></draw:frame><draw:frame draw:z-index="156" draw:id="id406" draw:style-name="a406" draw:name="文字方塊 407" text:anchor-type="paragraph" svg:x="0.9937in" svg:y="2.5272in" svg:width="0.16042in" svg:height="0.19514in" style:rel-width="scale" style:rel-height="scale"><draw:text-box><text:p text:style-name="P434"><text:span text:style-name="T435">1</text:span></text:p></draw:text-box><svg:title/><svg:desc/></draw:frame><draw:custom-shape svg:x="4.1598in" svg:y="2.5272in" svg:width="0.00139in" svg:height="0.19236in" draw:z-index="698" draw:id="id407" draw:style-name="a407" draw:name="手繪多邊形 408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147" draw:id="id408" draw:style-name="a408" draw:name="文字方塊 409" text:anchor-type="paragraph" svg:x="0.828in" svg:y="2.539in" svg:width="0.16806in" svg:height="0.19097in" style:rel-width="scale" style:rel-height="scale"><draw:text-box><text:p text:style-name="P436"><text:span text:style-name="T437">於</text:span></text:p></draw:text-box><svg:title/><svg:desc/></draw:frame><draw:frame draw:z-index="160" draw:id="id409" draw:style-name="a409" draw:name="文字方塊 410" text:anchor-type="paragraph" svg:x="1.2862in" svg:y="2.539in" svg:width="1.50139in" svg:height="0.19097in" style:rel-width="scale" style:rel-height="scale"><draw:text-box><text:p text:style-name="P438"><text:span text:style-name="T439">份或</text:span><text:span text:style-name="T440">其他補充說明文</text:span></text:p></draw:text-box><svg:title/><svg:desc/></draw:frame><draw:frame draw:z-index="686" draw:id="id410" draw:style-name="a410" draw:name="文字方塊 411" text:anchor-type="paragraph" svg:x="2.9929in" svg:y="2.539in" svg:width="1.16806in" svg:height="0.19097in" style:rel-width="scale" style:rel-height="scale"><draw:text-box><text:p text:style-name="P441"><text:span text:style-name="T442">補充說明文件。</text:span></text:p></draw:text-box><svg:title/><svg:desc/></draw:frame><draw:custom-shape svg:x="0.828in" svg:y="2.711in" svg:width="0.67014in" svg:height="0.00972in" draw:z-index="128" draw:id="id411" draw:style-name="a411" draw:name="手繪多邊形 412" text:anchor-type="paragraph"><svg:title/><svg:desc/><text:p text:style-name="內文"/><draw:enhanced-geometry draw:type="non-primitive" svg:viewBox="0 0 1702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2"/><draw:equation draw:name="f7" draw:formula="?f4 / 25"/><draw:equation draw:name="f8" draw:formula="0"/><draw:equation draw:name="f9" draw:formula="24"/><draw:equation draw:name="f10" draw:formula="1701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1.1626in" svg:y="2.7772in" svg:width="0.00139in" svg:height="0.19236in" draw:z-index="188" draw:id="id412" draw:style-name="a412" draw:name="手繪多邊形 413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4.6598in" svg:y="2.7772in" svg:width="0.00139in" svg:height="0.19236in" draw:z-index="719" draw:id="id413" draw:style-name="a413" draw:name="手繪多邊形 414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169" draw:id="id414" draw:style-name="a414" draw:name="文字方塊 415" text:anchor-type="paragraph" svg:x="0.828in" svg:y="2.789in" svg:width="0.33472in" svg:height="0.19097in" style:rel-width="scale" style:rel-height="scale"><draw:text-box><text:p text:style-name="P443"><text:span text:style-name="T444">件。</text:span></text:p></draw:text-box><svg:title/><svg:desc/></draw:frame><draw:frame draw:z-index="701" draw:id="id415" draw:style-name="a415" draw:name="文字方塊 416" text:anchor-type="paragraph" svg:x="2.9929in" svg:y="2.789in" svg:width="1.66806in" svg:height="0.19097in" style:rel-width="scale" style:rel-height="scale"><draw:text-box><text:p text:style-name="P445"><text:span text:style-name="T446">三、</text:span><text:span text:style-name="T447">申請時間及地點：</text:span></text:p></draw:text-box><svg:title/><svg:desc/></draw:frame><draw:custom-shape svg:x="2.9917in" svg:y="2.961in" svg:width="0.33611in" svg:height="0.00972in" draw:z-index="691" draw:id="id416" draw:style-name="a416" draw:name="手繪多邊形 417" text:anchor-type="paragraph"><svg:title/><svg:desc/><text:p text:style-name="內文"/><draw:enhanced-geometry draw:type="non-primitive" svg:viewBox="0 0 854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4"/><draw:equation draw:name="f7" draw:formula="?f4 / 25"/><draw:equation draw:name="f8" draw:formula="0"/><draw:equation draw:name="f9" draw:formula="24"/><draw:equation draw:name="f10" draw:formula="853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199" draw:id="id417" draw:style-name="a417" draw:name="文字方塊 418" text:anchor-type="paragraph" svg:x="0.828in" svg:y="3.0272in" svg:width="0.06667in" svg:height="0.19514in" style:rel-width="scale" style:rel-height="scale"><draw:text-box><text:p text:style-name="P448"><text:span text:style-name="T449">(</text:span></text:p></draw:text-box><svg:title/><svg:desc/></draw:frame><draw:frame draw:z-index="209" draw:id="id418" draw:style-name="a418" draw:name="文字方塊 419" text:anchor-type="paragraph" svg:x="1.1374in" svg:y="3.0272in" svg:width="0.11944in" svg:height="0.19514in" style:rel-width="scale" style:rel-height="scale"><draw:text-box><text:p text:style-name="P450"><text:span text:style-name="T451">)</text:span></text:p></draw:text-box><svg:title/><svg:desc/></draw:frame><draw:custom-shape svg:x="1.1626in" svg:y="1.0272in" svg:width="0.00139in" svg:height="0.19236in" draw:z-index="24" draw:id="id419" draw:style-name="a419" draw:name="手繪多邊形 420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0.75in" svg:y="1in" svg:width="0.00694in" svg:height="0.00694in" draw:z-index="940" draw:id="id420" draw:style-name="a420" draw:name="手繪多邊形 421" text:anchor-type="paragraph"><svg:title/><svg:desc/><text:p text:style-name="內文"/><draw:enhanced-geometry draw:type="non-primitive" svg:viewBox="0 0 19 19" draw:enhanced-path="M ?f8 ?f9 L ?f9 ?f9 ?f9 ?f8 ?f8 ?f8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"/><draw:equation draw:name="f9" draw:formula="18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0.75in" svg:y="1in" svg:width="0.00694in" svg:height="0.00694in" draw:z-index="952" draw:id="id421" draw:style-name="a421" draw:name="手繪多邊形 422" text:anchor-type="paragraph"><svg:title/><svg:desc/><text:p text:style-name="內文"/><draw:enhanced-geometry draw:type="non-primitive" svg:viewBox="0 0 19 19" draw:enhanced-path="M ?f8 ?f9 L ?f9 ?f9 ?f9 ?f8 ?f8 ?f8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"/><draw:equation draw:name="f9" draw:formula="18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0.75in" svg:y="1.0063in" svg:width="0.00694in" svg:height="7.00208in" draw:z-index="1003" draw:id="id422" draw:style-name="a422" draw:name="手繪多邊形 423" text:anchor-type="paragraph"><svg:title/><svg:desc/><text:p text:style-name="內文"/><draw:enhanced-geometry draw:type="non-primitive" svg:viewBox="0 0 19 17786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7786"/><draw:equation draw:name="f8" draw:formula="0"/><draw:equation draw:name="f9" draw:formula="17785"/><draw:equation draw:name="f10" draw:formula="18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0.7563in" svg:y="1in" svg:width="2.15764in" svg:height="0.00694in" draw:z-index="958" draw:id="id423" draw:style-name="a423" draw:name="手繪多邊形 424" text:anchor-type="paragraph"><svg:title/><svg:desc/><text:p text:style-name="內文"/><draw:enhanced-geometry draw:type="non-primitive" svg:viewBox="0 0 5482 19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2"/><draw:equation draw:name="f7" draw:formula="?f4 / 19"/><draw:equation draw:name="f8" draw:formula="0"/><draw:equation draw:name="f9" draw:formula="18"/><draw:equation draw:name="f10" draw:formula="5481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2.9134in" svg:y="1in" svg:width="0.00764in" svg:height="0.00694in" draw:z-index="965" draw:id="id424" draw:style-name="a424" draw:name="手繪多邊形 425" text:anchor-type="paragraph"><svg:title/><svg:desc/><text:p text:style-name="內文"/><draw:enhanced-geometry draw:type="non-primitive" svg:viewBox="0 0 20 19" draw:enhanced-path="M ?f8 ?f10 L ?f9 ?f10 ?f9 ?f8 ?f8 ?f8 ?f8 ?f10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9"/><draw:equation draw:name="f8" draw:formula="0"/><draw:equation draw:name="f9" draw:formula="19"/><draw:equation draw:name="f10" draw:formula="18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2.9134in" svg:y="1.0063in" svg:width="0.00764in" svg:height="7.00208in" draw:z-index="1009" draw:id="id425" draw:style-name="a425" draw:name="手繪多邊形 426" text:anchor-type="paragraph"><svg:title/><svg:desc/><text:p text:style-name="內文"/><draw:enhanced-geometry draw:type="non-primitive" svg:viewBox="0 0 20 17786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7786"/><draw:equation draw:name="f8" draw:formula="0"/><draw:equation draw:name="f9" draw:formula="17785"/><draw:equation draw:name="f10" draw:formula="19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2.9201in" svg:y="1in" svg:width="2.15972in" svg:height="0.00694in" draw:z-index="969" draw:id="id426" draw:style-name="a426" draw:name="手繪多邊形 427" text:anchor-type="paragraph"><svg:title/><svg:desc/><text:p text:style-name="內文"/><draw:enhanced-geometry draw:type="non-primitive" svg:viewBox="0 0 5487 19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7"/><draw:equation draw:name="f7" draw:formula="?f4 / 19"/><draw:equation draw:name="f8" draw:formula="0"/><draw:equation draw:name="f9" draw:formula="18"/><draw:equation draw:name="f10" draw:formula="5486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5.0791in" svg:y="1in" svg:width="0.00764in" svg:height="0.00694in" draw:z-index="980" draw:id="id427" draw:style-name="a427" draw:name="手繪多邊形 428" text:anchor-type="paragraph"><svg:title/><svg:desc/><text:p text:style-name="內文"/><draw:enhanced-geometry draw:type="non-primitive" svg:viewBox="0 0 20 19" draw:enhanced-path="M ?f8 ?f10 L ?f9 ?f10 ?f9 ?f8 ?f8 ?f8 ?f8 ?f10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9"/><draw:equation draw:name="f8" draw:formula="0"/><draw:equation draw:name="f9" draw:formula="19"/><draw:equation draw:name="f10" draw:formula="18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5.0791in" svg:y="1.0063in" svg:width="0.00764in" svg:height="7.00208in" draw:z-index="1016" draw:id="id428" draw:style-name="a428" draw:name="手繪多邊形 429" text:anchor-type="paragraph"><svg:title/><svg:desc/><text:p text:style-name="內文"/><draw:enhanced-geometry draw:type="non-primitive" svg:viewBox="0 0 20 17786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7786"/><draw:equation draw:name="f8" draw:formula="0"/><draw:equation draw:name="f9" draw:formula="17785"/><draw:equation draw:name="f10" draw:formula="19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5.0862in" svg:y="1in" svg:width="2.35556in" svg:height="0.00694in" draw:z-index="986" draw:id="id429" draw:style-name="a429" draw:name="手繪多邊形 430" text:anchor-type="paragraph"><svg:title/><svg:desc/><text:p text:style-name="內文"/><draw:enhanced-geometry draw:type="non-primitive" svg:viewBox="0 0 5984 19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4"/><draw:equation draw:name="f7" draw:formula="?f4 / 19"/><draw:equation draw:name="f8" draw:formula="0"/><draw:equation draw:name="f9" draw:formula="18"/><draw:equation draw:name="f10" draw:formula="5983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7.4409in" svg:y="1in" svg:width="0.00764in" svg:height="0.00694in" draw:z-index="988" draw:id="id430" draw:style-name="a430" draw:name="手繪多邊形 431" text:anchor-type="paragraph"><svg:title/><svg:desc/><text:p text:style-name="內文"/><draw:enhanced-geometry draw:type="non-primitive" svg:viewBox="0 0 21 19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9"/><draw:equation draw:name="f8" draw:formula="0"/><draw:equation draw:name="f9" draw:formula="18"/><draw:equation draw:name="f10" draw:formula="20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7.4409in" svg:y="1in" svg:width="0.00764in" svg:height="0.00694in" draw:z-index="1000" draw:id="id431" draw:style-name="a431" draw:name="手繪多邊形 432" text:anchor-type="paragraph"><svg:title/><svg:desc/><text:p text:style-name="內文"/><draw:enhanced-geometry draw:type="non-primitive" svg:viewBox="0 0 21 19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9"/><draw:equation draw:name="f8" draw:formula="0"/><draw:equation draw:name="f9" draw:formula="18"/><draw:equation draw:name="f10" draw:formula="20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7.4409in" svg:y="1.0063in" svg:width="0.00764in" svg:height="7.00208in" draw:z-index="1024" draw:id="id432" draw:style-name="a432" draw:name="手繪多邊形 433" text:anchor-type="paragraph"><svg:title/><svg:desc/><text:p text:style-name="內文"/><draw:enhanced-geometry draw:type="non-primitive" svg:viewBox="0 0 21 17786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7786"/><draw:equation draw:name="f8" draw:formula="0"/><draw:equation draw:name="f9" draw:formula="17785"/><draw:equation draw:name="f10" draw:formula="20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2.6811in" svg:y="3.0272in" svg:width="0.00139in" svg:height="0.19236in" draw:z-index="239" draw:id="id433" draw:style-name="a433" draw:name="手繪多邊形 434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3.3256in" svg:y="1.0272in" svg:width="0.00139in" svg:height="0.19236in" draw:z-index="609" draw:id="id434" draw:style-name="a434" draw:name="手繪多邊形 435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13" draw:id="id435" draw:style-name="a435" draw:name="文字方塊 436" text:anchor-type="paragraph" svg:x="0.828in" svg:y="1.039in" svg:width="0.33472in" svg:height="0.19097in" style:rel-width="scale" style:rel-height="scale"><draw:text-box><text:p text:style-name="P452"><text:span text:style-name="T453">份。</text:span></text:p></draw:text-box><svg:title/><svg:desc/></draw:frame><draw:frame draw:z-index="589" draw:id="id436" draw:style-name="a436" draw:name="文字方塊 437" text:anchor-type="paragraph" svg:x="2.9929in" svg:y="1.039in" svg:width="0.33472in" svg:height="0.19097in" style:rel-width="scale" style:rel-height="scale"><draw:text-box><text:p text:style-name="P454"><text:span text:style-name="T455">份。</text:span></text:p></draw:text-box><svg:title/><svg:desc/></draw:frame><draw:frame draw:z-index="37" draw:id="id437" draw:style-name="a437" draw:name="文字方塊 438" text:anchor-type="paragraph" svg:x="0.828in" svg:y="1.2772in" svg:width="0.21319in" svg:height="0.19514in" style:rel-width="scale" style:rel-height="scale"><draw:text-box><text:p text:style-name="P456"><text:span text:style-name="T457">4.</text:span></text:p></draw:text-box><svg:title/><svg:desc/></draw:frame><draw:frame draw:z-index="41" draw:id="id438" draw:style-name="a438" draw:name="文字方塊 439" text:anchor-type="paragraph" svg:x="1.0807in" svg:y="1.289in" svg:width="1.66806in" svg:height="0.19097in" style:rel-width="scale" style:rel-height="scale"><draw:text-box><text:p text:style-name="P458"><text:span text:style-name="T459">「公司登記證或營利事</text:span></text:p></draw:text-box><svg:title/><svg:desc/></draw:frame><draw:frame draw:z-index="616" draw:id="id439" draw:style-name="a439" draw:name="文字方塊 440" text:anchor-type="paragraph" svg:x="2.9929in" svg:y="1.289in" svg:width="2.00139in" svg:height="0.19097in" style:rel-width="scale" style:rel-height="scale"><draw:text-box><text:p text:style-name="P460"><text:span text:style-name="T461">（四）</text:span><text:span text:style-name="T462">「公司登記證或營利</text:span></text:p></draw:text-box><svg:title/><svg:desc/></draw:frame><draw:custom-shape svg:x="0.828in" svg:y="1.461in" svg:width="0.25278in" svg:height="0.00972in" draw:z-index="18" draw:id="id440" draw:style-name="a440" draw:name="手繪多邊形 441" text:anchor-type="paragraph"><svg:title/><svg:desc/><text:p text:style-name="內文"/><draw:enhanced-geometry draw:type="non-primitive" svg:viewBox="0 0 643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3"/><draw:equation draw:name="f7" draw:formula="?f4 / 25"/><draw:equation draw:name="f8" draw:formula="0"/><draw:equation draw:name="f9" draw:formula="24"/><draw:equation draw:name="f10" draw:formula="642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2.9917in" svg:y="1.461in" svg:width="0.41944in" svg:height="0.00972in" draw:z-index="599" draw:id="id441" draw:style-name="a441" draw:name="手繪多邊形 442" text:anchor-type="paragraph"><svg:title/><svg:desc/><text:p text:style-name="內文"/><draw:enhanced-geometry draw:type="non-primitive" svg:viewBox="0 0 1067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7"/><draw:equation draw:name="f7" draw:formula="?f4 / 25"/><draw:equation draw:name="f8" draw:formula="0"/><draw:equation draw:name="f9" draw:formula="24"/><draw:equation draw:name="f10" draw:formula="1066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58" draw:id="id442" draw:style-name="a442" draw:name="文字方塊 443" text:anchor-type="paragraph" svg:x="2.0335in" svg:y="1.5272in" svg:width="0.16042in" svg:height="0.19514in" style:rel-width="scale" style:rel-height="scale"><draw:text-box><text:p text:style-name="P463"><text:span text:style-name="T464">1</text:span></text:p></draw:text-box><svg:title/><svg:desc/></draw:frame><draw:frame draw:z-index="624" draw:id="id443" draw:style-name="a443" draw:name="文字方塊 444" text:anchor-type="paragraph" svg:x="4.3654in" svg:y="1.5272in" svg:width="0.16042in" svg:height="0.19514in" style:rel-width="scale" style:rel-height="scale"><draw:text-box><text:p text:style-name="P465"><text:span text:style-name="T466">1</text:span></text:p></draw:text-box><svg:title/><svg:desc/></draw:frame><draw:frame draw:z-index="52" draw:id="id444" draw:style-name="a444" draw:name="文字方塊 445" text:anchor-type="paragraph" svg:x="0.828in" svg:y="1.539in" svg:width="1.16806in" svg:height="0.19097in" style:rel-width="scale" style:rel-height="scale"><draw:text-box><text:p text:style-name="P467"><text:span text:style-name="T468">業登記證影本」</text:span></text:p></draw:text-box><svg:title/><svg:desc/></draw:frame><draw:frame draw:z-index="66" draw:id="id445" draw:style-name="a445" draw:name="文字方塊 446" text:anchor-type="paragraph" svg:x="2.2335in" svg:y="1.539in" svg:width="0.66806in" svg:height="0.19097in" style:rel-width="scale" style:rel-height="scale"><draw:text-box><text:p text:style-name="P469"><text:span text:style-name="T470">份。（尚</text:span></text:p></draw:text-box><svg:title/><svg:desc/></draw:frame><draw:frame draw:z-index="618" draw:id="id446" draw:style-name="a446" draw:name="文字方塊 447" text:anchor-type="paragraph" svg:x="2.9929in" svg:y="1.539in" svg:width="1.33472in" svg:height="0.19097in" style:rel-width="scale" style:rel-height="scale"><draw:text-box><text:p text:style-name="P471"><text:span text:style-name="T472">事業登記證影本」</text:span></text:p></draw:text-box><svg:title/><svg:desc/></draw:frame><draw:custom-shape svg:x="2.2335in" svg:y="4.7783in" svg:width="0.00139in" svg:height="0.19236in" draw:z-index="415" draw:id="id447" draw:style-name="a447" draw:name="手繪多邊形 448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810" draw:id="id448" draw:style-name="a448" draw:name="文字方塊 449" text:anchor-type="paragraph" svg:x="3.6984in" svg:y="4.2783in" svg:width="0.10764in" svg:height="0.19514in" style:rel-width="scale" style:rel-height="scale"><draw:text-box><text:p text:style-name="P473"><text:span text:style-name="T474">1</text:span></text:p></draw:text-box><svg:title/><svg:desc/></draw:frame><draw:custom-shape svg:x="4.3429in" svg:y="4.2783in" svg:width="0.00139in" svg:height="0.19236in" draw:z-index="830" draw:id="id449" draw:style-name="a449" draw:name="手繪多邊形 450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341" draw:id="id450" draw:style-name="a450" draw:name="文字方塊 451" text:anchor-type="paragraph" svg:x="0.828in" svg:y="4.2902in" svg:width="0.50139in" svg:height="0.19097in" style:rel-width="scale" style:rel-height="scale"><draw:text-box><text:p text:style-name="P475"><text:span text:style-name="T476">作組</text:span><text:span text:style-name="T477">。</text:span></text:p></draw:text-box><svg:title/><svg:desc/></draw:frame><draw:frame draw:z-index="805" draw:id="id451" draw:style-name="a451" draw:name="文字方塊 452" text:anchor-type="paragraph" svg:x="2.9929in" svg:y="4.2902in" svg:width="0.66806in" svg:height="0.19097in" style:rel-width="scale" style:rel-height="scale"><draw:text-box><text:p text:style-name="P478"><text:span text:style-name="T479">區學園路</text:span></text:p></draw:text-box><svg:title/><svg:desc/></draw:frame><draw:frame draw:z-index="816" draw:id="id452" draw:style-name="a452" draw:name="文字方塊 453" text:anchor-type="paragraph" svg:x="3.8429in" svg:y="4.2902in" svg:width="0.50139in" svg:height="0.19097in" style:rel-width="scale" style:rel-height="scale"><draw:text-box><text:p text:style-name="P480"><text:span text:style-name="T481">號）。</text:span></text:p></draw:text-box><svg:title/><svg:desc/></draw:frame><draw:custom-shape svg:x="0.828in" svg:y="4.4626in" svg:width="0.33611in" svg:height="0.00833in" draw:z-index="324" draw:id="id453" draw:style-name="a453" draw:name="手繪多邊形 454" text:anchor-type="paragraph"><svg:title/><svg:desc/><text:p text:style-name="內文"/><draw:enhanced-geometry draw:type="non-primitive" svg:viewBox="0 0 854 23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4"/><draw:equation draw:name="f7" draw:formula="?f4 / 23"/><draw:equation draw:name="f8" draw:formula="0"/><draw:equation draw:name="f9" draw:formula="22"/><draw:equation draw:name="f10" draw:formula="853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367" draw:id="id454" draw:style-name="a454" draw:name="文字方塊 455" text:anchor-type="paragraph" svg:x="1.5335in" svg:y="4.5283in" svg:width="0.58472in" svg:height="0.19514in" style:rel-width="scale" style:rel-height="scale"><draw:text-box><text:p text:style-name="P482"><text:span text:style-name="T483">11201</text:span></text:p></draw:text-box><svg:title/><svg:desc/></draw:frame><draw:custom-shape svg:x="4.9929in" svg:y="4.5283in" svg:width="0.00139in" svg:height="0.19236in" draw:z-index="850" draw:id="id455" draw:style-name="a455" draw:name="手繪多邊形 456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352" draw:id="id456" draw:style-name="a456" draw:name="文字方塊 457" text:anchor-type="paragraph" svg:x="0.828in" svg:y="4.5402in" svg:width="0.66806in" svg:height="0.19097in" style:rel-width="scale" style:rel-height="scale"><draw:text-box><text:p text:style-name="P484"><text:span text:style-name="T485">（地址：</text:span></text:p></draw:text-box><svg:title/><svg:desc/></draw:frame><draw:frame draw:z-index="372" draw:id="id457" draw:style-name="a457" draw:name="文字方塊 458" text:anchor-type="paragraph" svg:x="2.1598in" svg:y="4.5402in" svg:width="0.83472in" svg:height="0.19097in" style:rel-width="scale" style:rel-height="scale"><draw:text-box><text:p text:style-name="P486"><text:span text:style-name="T487">臺北市北投</text:span></text:p></draw:text-box><svg:title/><svg:desc/></draw:frame><draw:frame draw:z-index="839" draw:id="id458" draw:style-name="a458" draw:name="文字方塊 459" text:anchor-type="paragraph" svg:x="2.9929in" svg:y="4.5402in" svg:width="2.00139in" svg:height="0.19097in" style:rel-width="scale" style:rel-height="scale"><draw:text-box><text:p text:style-name="P488"><text:span text:style-name="T489">四、</text:span><text:span text:style-name="T490">申請結果通知及申復：</text:span></text:p></draw:text-box><svg:title/><svg:desc/></draw:frame><draw:custom-shape svg:x="2.9917in" svg:y="4.7126in" svg:width="0.33611in" svg:height="0.00833in" draw:z-index="825" draw:id="id459" draw:style-name="a459" draw:name="手繪多邊形 460" text:anchor-type="paragraph"><svg:title/><svg:desc/><text:p text:style-name="內文"/><draw:enhanced-geometry draw:type="non-primitive" svg:viewBox="0 0 854 23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4"/><draw:equation draw:name="f7" draw:formula="?f4 / 23"/><draw:equation draw:name="f8" draw:formula="0"/><draw:equation draw:name="f9" draw:formula="22"/><draw:equation draw:name="f10" draw:formula="853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384" draw:id="id460" draw:style-name="a460" draw:name="文字方塊 461" text:anchor-type="paragraph" svg:x="1.4937in" svg:y="4.7783in" svg:width="0.10764in" svg:height="0.19514in" style:rel-width="scale" style:rel-height="scale"><draw:text-box><text:p text:style-name="P491"><text:span text:style-name="T492">1</text:span></text:p></draw:text-box><svg:title/><svg:desc/></draw:frame><draw:custom-shape svg:x="1.328in" svg:y="4.2783in" svg:width="0.00139in" svg:height="0.19236in" draw:z-index="346" draw:id="id461" draw:style-name="a461" draw:name="手繪多邊形 462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380" draw:id="id462" draw:style-name="a462" draw:name="文字方塊 463" text:anchor-type="paragraph" svg:x="0.828in" svg:y="4.7902in" svg:width="0.66806in" svg:height="0.19097in" style:rel-width="scale" style:rel-height="scale"><draw:text-box><text:p text:style-name="P493"><text:span text:style-name="T494">區學園路</text:span></text:p></draw:text-box><svg:title/><svg:desc/></draw:frame><draw:frame draw:z-index="393" draw:id="id463" draw:style-name="a463" draw:name="文字方塊 464" text:anchor-type="paragraph" svg:x="1.7335in" svg:y="4.7902in" svg:width="0.50139in" svg:height="0.19097in" style:rel-width="scale" style:rel-height="scale"><draw:text-box><text:p text:style-name="P495"><text:span text:style-name="T496">號）。</text:span></text:p></draw:text-box><svg:title/><svg:desc/></draw:frame><draw:frame draw:z-index="859" draw:id="id464" draw:style-name="a464" draw:name="文字方塊 465" text:anchor-type="paragraph" svg:x="2.9929in" svg:y="4.7902in" svg:width="2.00139in" svg:height="0.19097in" style:rel-width="scale" style:rel-height="scale"><draw:text-box><text:p text:style-name="P497"><text:span text:style-name="T498">每一申請案將由本</text:span><text:span text:style-name="T499">中心</text:span><text:span text:style-name="T500">於該</text:span></text:p></draw:text-box><svg:title/><svg:desc/></draw:frame><draw:custom-shape svg:x="4.3256in" svg:y="4.9626in" svg:width="0.33403in" svg:height="0.00833in" draw:z-index="844" draw:id="id465" draw:style-name="a465" draw:name="手繪多邊形 466" text:anchor-type="paragraph"><svg:title/><svg:desc/><text:p text:style-name="內文"/><draw:enhanced-geometry draw:type="non-primitive" svg:viewBox="0 0 849 23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9"/><draw:equation draw:name="f7" draw:formula="?f4 / 23"/><draw:equation draw:name="f8" draw:formula="0"/><draw:equation draw:name="f9" draw:formula="22"/><draw:equation draw:name="f10" draw:formula="848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416" draw:id="id466" draw:style-name="a466" draw:name="文字方塊 467" text:anchor-type="paragraph" svg:x="0.828in" svg:y="5.0283in" svg:width="0.06667in" svg:height="0.19514in" style:rel-width="scale" style:rel-height="scale"><draw:text-box><text:p text:style-name="P501"><text:span text:style-name="T502">(</text:span></text:p></draw:text-box><svg:title/><svg:desc/></draw:frame><draw:frame draw:z-index="433" draw:id="id467" draw:style-name="a467" draw:name="文字方塊 468" text:anchor-type="paragraph" svg:x="1.1374in" svg:y="5.0283in" svg:width="0.11944in" svg:height="0.19514in" style:rel-width="scale" style:rel-height="scale"><draw:text-box><text:p text:style-name="P503"><text:span text:style-name="T504">)</text:span></text:p></draw:text-box><svg:title/><svg:desc/></draw:frame><draw:frame draw:z-index="427" draw:id="id468" draw:style-name="a468" draw:name="文字方塊 469" text:anchor-type="paragraph" svg:x="0.9311in" svg:y="5.0402in" svg:width="0.16806in" svg:height="0.19097in" style:rel-width="scale" style:rel-height="scale"><draw:text-box><text:p text:style-name="P505"><text:span text:style-name="T506">四</text:span></text:p></draw:text-box><svg:title/><svg:desc/></draw:frame><draw:frame draw:z-index="444" draw:id="id469" draw:style-name="a469" draw:name="文字方塊 470" text:anchor-type="paragraph" svg:x="1.2953in" svg:y="5.0402in" svg:width="1.33472in" svg:height="0.19097in" style:rel-width="scale" style:rel-height="scale"><draw:text-box><text:p text:style-name="P507"><text:span text:style-name="T508">申請結果通知及申</text:span></text:p></draw:text-box><svg:title/><svg:desc/></draw:frame><draw:frame draw:z-index="862" draw:id="id470" draw:style-name="a470" draw:name="文字方塊 471" text:anchor-type="paragraph" svg:x="2.9929in" svg:y="5.0402in" svg:width="2.00139in" svg:height="0.19097in" style:rel-width="scale" style:rel-height="scale"><draw:text-box><text:p text:style-name="P509"><text:span text:style-name="T510">申請案完成資料補件後正式</text:span></text:p></draw:text-box><svg:title/><svg:desc/></draw:frame><draw:custom-shape svg:x="0.828in" svg:y="5.2126in" svg:width="0.42014in" svg:height="0.00833in" draw:z-index="405" draw:id="id471" draw:style-name="a471" draw:name="手繪多邊形 472" text:anchor-type="paragraph"><svg:title/><svg:desc/><text:p text:style-name="內文"/><draw:enhanced-geometry draw:type="non-primitive" svg:viewBox="0 0 1067 23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7"/><draw:equation draw:name="f7" draw:formula="?f4 / 23"/><draw:equation draw:name="f8" draw:formula="0"/><draw:equation draw:name="f9" draw:formula="22"/><draw:equation draw:name="f10" draw:formula="1066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1.1626in" svg:y="5.2783in" svg:width="0.00139in" svg:height="0.19236in" draw:z-index="471" draw:id="id472" draw:style-name="a472" draw:name="手繪多邊形 473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876" draw:id="id473" draw:style-name="a473" draw:name="文字方塊 474" text:anchor-type="paragraph" svg:x="4.3256in" svg:y="5.2783in" svg:width="0.26667in" svg:height="0.19514in" style:rel-width="scale" style:rel-height="scale"><draw:text-box><text:p text:style-name="P511"><text:span text:style-name="T512">14</text:span></text:p></draw:text-box><svg:title/><svg:desc/></draw:frame><draw:frame draw:z-index="448" draw:id="id474" draw:style-name="a474" draw:name="文字方塊 475" text:anchor-type="paragraph" svg:x="0.828in" svg:y="5.2902in" svg:width="0.33472in" svg:height="0.19097in" style:rel-width="scale" style:rel-height="scale"><draw:text-box><text:p text:style-name="P513"><text:span text:style-name="T514">復：</text:span></text:p></draw:text-box><svg:title/><svg:desc/></draw:frame><draw:custom-shape svg:x="2.9917in" svg:y="3.711in" svg:width="0.50278in" svg:height="0.00972in" draw:z-index="736" draw:id="id475" draw:style-name="a475" draw:name="手繪多邊形 476" text:anchor-type="paragraph"><svg:title/><svg:desc/><text:p text:style-name="內文"/><draw:enhanced-geometry draw:type="non-primitive" svg:viewBox="0 0 1278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8"/><draw:equation draw:name="f7" draw:formula="?f4 / 25"/><draw:equation draw:name="f8" draw:formula="0"/><draw:equation draw:name="f9" draw:formula="24"/><draw:equation draw:name="f10" draw:formula="1277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207" draw:id="id476" draw:style-name="a476" draw:name="文字方塊 477" text:anchor-type="paragraph" svg:x="0.9311in" svg:y="3.039in" svg:width="0.16806in" svg:height="0.19097in" style:rel-width="scale" style:rel-height="scale"><draw:text-box><text:p text:style-name="P515"><text:span text:style-name="T516">三</text:span></text:p></draw:text-box><svg:title/><svg:desc/></draw:frame><draw:frame draw:z-index="223" draw:id="id477" draw:style-name="a477" draw:name="文字方塊 478" text:anchor-type="paragraph" svg:x="1.3484in" svg:y="3.039in" svg:width="1.33472in" svg:height="0.19097in" style:rel-width="scale" style:rel-height="scale"><draw:text-box><text:p text:style-name="P517"><text:span text:style-name="T518">申請時間及地點：</text:span></text:p></draw:text-box><svg:title/><svg:desc/></draw:frame><draw:frame draw:z-index="725" draw:id="id478" draw:style-name="a478" draw:name="文字方塊 479" text:anchor-type="paragraph" svg:x="2.9929in" svg:y="3.039in" svg:width="2.00139in" svg:height="0.19097in" style:rel-width="scale" style:rel-height="scale"><draw:text-box><text:p text:style-name="P519"><text:span text:style-name="T520">（一）</text:span><text:span text:style-name="T521">收件時間：隨時受理</text:span></text:p></draw:text-box><svg:title/><svg:desc/></draw:frame><draw:custom-shape svg:x="0.828in" svg:y="3.211in" svg:width="0.50278in" svg:height="0.00972in" draw:z-index="179" draw:id="id479" draw:style-name="a479" draw:name="手繪多邊形 480" text:anchor-type="paragraph"><svg:title/><svg:desc/><text:p text:style-name="內文"/><draw:enhanced-geometry draw:type="non-primitive" svg:viewBox="0 0 1278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8"/><draw:equation draw:name="f7" draw:formula="?f4 / 25"/><draw:equation draw:name="f8" draw:formula="0"/><draw:equation draw:name="f9" draw:formula="24"/><draw:equation draw:name="f10" draw:formula="1277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2.9917in" svg:y="3.211in" svg:width="0.50278in" svg:height="0.00972in" draw:z-index="711" draw:id="id480" draw:style-name="a480" draw:name="手繪多邊形 481" text:anchor-type="paragraph"><svg:title/><svg:desc/><text:p text:style-name="內文"/><draw:enhanced-geometry draw:type="non-primitive" svg:viewBox="0 0 1278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8"/><draw:equation draw:name="f7" draw:formula="?f4 / 25"/><draw:equation draw:name="f8" draw:formula="0"/><draw:equation draw:name="f9" draw:formula="24"/><draw:equation draw:name="f10" draw:formula="1277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244" draw:id="id481" draw:style-name="a481" draw:name="文字方塊 482" text:anchor-type="paragraph" svg:x="0.828in" svg:y="3.2772in" svg:width="0.21319in" svg:height="0.19514in" style:rel-width="scale" style:rel-height="scale"><draw:text-box><text:p text:style-name="P522"><text:span text:style-name="T523">1.</text:span></text:p></draw:text-box><svg:title/><svg:desc/></draw:frame><draw:custom-shape svg:x="3.8256in" svg:y="3.2772in" svg:width="0.00139in" svg:height="0.19236in" draw:z-index="747" draw:id="id482" draw:style-name="a482" draw:name="手繪多邊形 483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253" draw:id="id483" draw:style-name="a483" draw:name="文字方塊 484" text:anchor-type="paragraph" svg:x="1.0807in" svg:y="3.289in" svg:width="1.66806in" svg:height="0.19097in" style:rel-width="scale" style:rel-height="scale"><draw:text-box><text:p text:style-name="P524"><text:span text:style-name="T525">收件時間：隨時受理進</text:span></text:p></draw:text-box><svg:title/><svg:desc/></draw:frame><draw:frame draw:z-index="734" draw:id="id484" draw:style-name="a484" draw:name="文字方塊 485" text:anchor-type="paragraph" svg:x="2.9929in" svg:y="3.289in" svg:width="0.83472in" svg:height="0.19097in" style:rel-width="scale" style:rel-height="scale"><draw:text-box><text:p text:style-name="P526"><text:span text:style-name="T527">進駐申請。</text:span></text:p></draw:text-box><svg:title/><svg:desc/></draw:frame><draw:custom-shape svg:x="0.828in" svg:y="3.461in" svg:width="0.25278in" svg:height="0.00972in" draw:z-index="224" draw:id="id485" draw:style-name="a485" draw:name="手繪多邊形 486" text:anchor-type="paragraph"><svg:title/><svg:desc/><text:p text:style-name="內文"/><draw:enhanced-geometry draw:type="non-primitive" svg:viewBox="0 0 643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3"/><draw:equation draw:name="f7" draw:formula="?f4 / 25"/><draw:equation draw:name="f8" draw:formula="0"/><draw:equation draw:name="f9" draw:formula="24"/><draw:equation draw:name="f10" draw:formula="642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1.4937in" svg:y="3.5272in" svg:width="0.00139in" svg:height="0.19236in" draw:z-index="276" draw:id="id486" draw:style-name="a486" draw:name="手繪多邊形 487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257" draw:id="id487" draw:style-name="a487" draw:name="文字方塊 488" text:anchor-type="paragraph" svg:x="0.828in" svg:y="3.539in" svg:width="0.66806in" svg:height="0.19097in" style:rel-width="scale" style:rel-height="scale"><draw:text-box><text:p text:style-name="P528"><text:span text:style-name="T529">駐申請。</text:span></text:p></draw:text-box><svg:title/><svg:desc/></draw:frame><draw:frame draw:z-index="761" draw:id="id488" draw:style-name="a488" draw:name="文字方塊 489" text:anchor-type="paragraph" svg:x="2.9929in" svg:y="3.539in" svg:width="2.00139in" svg:height="0.19097in" style:rel-width="scale" style:rel-height="scale"><draw:text-box><text:p text:style-name="P530"><text:span text:style-name="T531">（二）</text:span><text:span text:style-name="T532">收件地點：國立臺北</text:span></text:p></draw:text-box><svg:title/><svg:desc/></draw:frame><draw:custom-shape svg:x="0in" svg:y="0.0055in" svg:width="8.26806in" svg:height="11.6875in" draw:z-index="251658240" draw:id="id489" draw:style-name="a489" draw:name="手繪多邊形 490" text:anchor-type="paragraph"><svg:title/><svg:desc/><text:p text:style-name="內文"/><draw:enhanced-geometry draw:type="non-primitive" svg:viewBox="0 0 21002 29702" draw:enhanced-path="M ?f8 ?f8 L ?f9 ?f8 ?f9 ?f10 ?f8 ?f10 ?f8 ?f8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02"/><draw:equation draw:name="f7" draw:formula="?f4 / 29702"/><draw:equation draw:name="f8" draw:formula="0"/><draw:equation draw:name="f9" draw:formula="21001"/><draw:equation draw:name="f10" draw:formula="29701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287" draw:id="id490" draw:style-name="a490" draw:name="文字方塊 491" text:anchor-type="paragraph" svg:x="0.828in" svg:y="3.7783in" svg:width="0.21319in" svg:height="0.19514in" style:rel-width="scale" style:rel-height="scale"><draw:text-box><text:p text:style-name="P533"><text:span text:style-name="T534">2.</text:span></text:p></draw:text-box><svg:title/><svg:desc/></draw:frame><draw:custom-shape svg:x="4.8252in" svg:y="3.7783in" svg:width="0.00139in" svg:height="0.19236in" draw:z-index="774" draw:id="id491" draw:style-name="a491" draw:name="手繪多邊形 492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303" draw:id="id492" draw:style-name="a492" draw:name="文字方塊 493" text:anchor-type="paragraph" svg:x="1.0807in" svg:y="3.7902in" svg:width="1.66806in" svg:height="0.19097in" style:rel-width="scale" style:rel-height="scale"><draw:text-box><text:p text:style-name="P535"><text:span text:style-name="T536">收件地點：國立臺北藝</text:span></text:p></draw:text-box><svg:title/><svg:desc/></draw:frame><draw:frame draw:z-index="764" draw:id="id493" draw:style-name="a493" draw:name="文字方塊 494" text:anchor-type="paragraph" svg:x="2.9929in" svg:y="3.7902in" svg:width="1.83472in" svg:height="0.19097in" style:rel-width="scale" style:rel-height="scale"><draw:text-box><text:p text:style-name="P537"><text:span text:style-name="T538">藝術大學</text:span><text:span text:style-name="T539">文創發展中心</text:span><text:span text:style-name="T540">。</text:span></text:p></draw:text-box><svg:title/><svg:desc/></draw:frame><draw:custom-shape svg:x="0.828in" svg:y="3.9626in" svg:width="0.25278in" svg:height="0.00833in" draw:z-index="268" draw:id="id494" draw:style-name="a494" draw:name="手繪多邊形 495" text:anchor-type="paragraph"><svg:title/><svg:desc/><text:p text:style-name="內文"/><draw:enhanced-geometry draw:type="non-primitive" svg:viewBox="0 0 643 23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3"/><draw:equation draw:name="f7" draw:formula="?f4 / 23"/><draw:equation draw:name="f8" draw:formula="0"/><draw:equation draw:name="f9" draw:formula="22"/><draw:equation draw:name="f10" draw:formula="642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3.6583in" svg:y="3.9626in" svg:width="1.00278in" svg:height="0.00833in" draw:z-index="752" draw:id="id495" draw:style-name="a495" draw:name="手繪多邊形 496" text:anchor-type="paragraph"><svg:title/><svg:desc/><text:p text:style-name="內文"/><draw:enhanced-geometry draw:type="non-primitive" svg:viewBox="0 0 2548 23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8"/><draw:equation draw:name="f7" draw:formula="?f4 / 23"/><draw:equation draw:name="f8" draw:formula="0"/><draw:equation draw:name="f9" draw:formula="22"/><draw:equation draw:name="f10" draw:formula="2547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2.1626in" svg:y="4.0283in" svg:width="0.00139in" svg:height="0.19236in" draw:z-index="318" draw:id="id496" draw:style-name="a496" draw:name="手繪多邊形 497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791" draw:id="id497" draw:style-name="a497" draw:name="文字方塊 498" text:anchor-type="paragraph" svg:x="3.6984in" svg:y="4.0283in" svg:width="0.58472in" svg:height="0.19514in" style:rel-width="scale" style:rel-height="scale"><draw:text-box><text:p text:style-name="P541"><text:span text:style-name="T542">11201</text:span></text:p></draw:text-box><svg:title/><svg:desc/></draw:frame><draw:frame draw:z-index="304" draw:id="id498" draw:style-name="a498" draw:name="文字方塊 499" text:anchor-type="paragraph" svg:x="0.828in" svg:y="4.0402in" svg:width="1.33472in" svg:height="0.19097in" style:rel-width="scale" style:rel-height="scale"><draw:text-box><text:p text:style-name="P543"><text:span text:style-name="T544">術大學</text:span><text:span text:style-name="T545">研究發展處</text:span></text:p></draw:text-box><svg:title/><svg:desc/></draw:frame><draw:frame draw:z-index="331" draw:id="id499" draw:style-name="a499" draw:name="文字方塊 500" text:anchor-type="paragraph" svg:x="2.2154in" svg:y="4.0402in" svg:width="0.50139in" svg:height="0.19097in" style:rel-width="scale" style:rel-height="scale"><draw:text-box><text:p text:style-name="P546"><text:span text:style-name="T547">產學合</text:span></text:p></draw:text-box><svg:title/><svg:desc/></draw:frame><draw:frame draw:z-index="784" draw:id="id500" draw:style-name="a500" draw:name="文字方塊 501" text:anchor-type="paragraph" svg:x="2.9929in" svg:y="4.0402in" svg:width="0.66806in" svg:height="0.19097in" style:rel-width="scale" style:rel-height="scale"><draw:text-box><text:p text:style-name="P548"><text:span text:style-name="T549">（地址：</text:span></text:p></draw:text-box><svg:title/><svg:desc/></draw:frame><draw:frame draw:z-index="795" draw:id="id501" draw:style-name="a501" draw:name="文字方塊 502" text:anchor-type="paragraph" svg:x="4.3236in" svg:y="4.0402in" svg:width="0.83472in" svg:height="0.19097in" style:rel-width="scale" style:rel-height="scale"><draw:text-box><text:p text:style-name="P550"><text:span text:style-name="T551">臺北市北投</text:span></text:p></draw:text-box><svg:title/><svg:desc/></draw:frame><draw:custom-shape svg:x="1.3283in" svg:y="4.2126in" svg:width="1.41944in" svg:height="0.00833in" draw:z-index="293" draw:id="id502" draw:style-name="a502" draw:name="手繪多邊形 503" text:anchor-type="paragraph"><svg:title/><svg:desc/><text:p text:style-name="內文"/><draw:enhanced-geometry draw:type="non-primitive" svg:viewBox="0 0 3607 23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7"/><draw:equation draw:name="f7" draw:formula="?f4 / 23"/><draw:equation draw:name="f8" draw:formula="0"/><draw:equation draw:name="f9" draw:formula="22"/><draw:equation draw:name="f10" draw:formula="3606"/><draw:equation draw:name="f11" draw:formula="?f0 / ?f6"/><draw:equation draw:name="f12" draw:formula="?f1 / ?f6"/><draw:equation draw:name="f13" draw:formula="?f2 / ?f7"/><draw:equation draw:name="f14" draw:formula="?f3 / ?f7"/></draw:enhanced-geometry></draw:custom-shape></text:p>
      <text:soft-page-break/>
      <text:p text:style-name="P552"><draw:custom-shape svg:x="2.9201in" svg:y="7.5138in" svg:width="2.15972in" svg:height="0.00764in" draw:z-index="1507" draw:id="id503" draw:style-name="a503" draw:name="手繪多邊形 504" text:anchor-type="paragraph"><svg:title/><svg:desc/><text:p text:style-name="內文"/><draw:enhanced-geometry draw:type="non-primitive" svg:viewBox="0 0 5487 21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7"/><draw:equation draw:name="f7" draw:formula="?f4 / 21"/><draw:equation draw:name="f8" draw:formula="0"/><draw:equation draw:name="f9" draw:formula="20"/><draw:equation draw:name="f10" draw:formula="5486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4.4311in" svg:y="7.5437in" svg:width="0.00139in" svg:height="0.19236in" draw:z-index="1396" draw:id="id504" draw:style-name="a504" draw:name="手繪多邊形 505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3.4929in" svg:y="7.5437in" svg:width="0.00139in" svg:height="0.19236in" draw:z-index="1376" draw:id="id505" draw:style-name="a505" draw:name="手繪多邊形 506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1.9953in" svg:y="7.5437in" svg:width="0.00139in" svg:height="0.19236in" draw:z-index="1305" draw:id="id506" draw:style-name="a506" draw:name="手繪多邊形 507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7.4409in" svg:y="7.5201in" svg:width="0.00764in" svg:height="2.25278in" draw:z-index="1533" draw:id="id507" draw:style-name="a507" draw:name="手繪多邊形 508" text:anchor-type="paragraph"><svg:title/><svg:desc/><text:p text:style-name="內文"/><draw:enhanced-geometry draw:type="non-primitive" svg:viewBox="0 0 21 5723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5723"/><draw:equation draw:name="f8" draw:formula="0"/><draw:equation draw:name="f9" draw:formula="5722"/><draw:equation draw:name="f10" draw:formula="20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7.4409in" svg:y="7.5138in" svg:width="0.00764in" svg:height="0.00764in" draw:z-index="1519" draw:id="id508" draw:style-name="a508" draw:name="手繪多邊形 509" text:anchor-type="paragraph"><svg:title/><svg:desc/><text:p text:style-name="內文"/><draw:enhanced-geometry draw:type="non-primitive" svg:viewBox="0 0 21 21" draw:enhanced-path="M ?f8 ?f9 L ?f9 ?f9 ?f9 ?f8 ?f8 ?f8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1"/><draw:equation draw:name="f8" draw:formula="0"/><draw:equation draw:name="f9" draw:formula="2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5.0862in" svg:y="7.5138in" svg:width="2.35556in" svg:height="0.00764in" draw:z-index="1517" draw:id="id509" draw:style-name="a509" draw:name="手繪多邊形 510" text:anchor-type="paragraph"><svg:title/><svg:desc/><text:p text:style-name="內文"/><draw:enhanced-geometry draw:type="non-primitive" svg:viewBox="0 0 5984 21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4"/><draw:equation draw:name="f7" draw:formula="?f4 / 21"/><draw:equation draw:name="f8" draw:formula="0"/><draw:equation draw:name="f9" draw:formula="20"/><draw:equation draw:name="f10" draw:formula="5983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5.0791in" svg:y="7.5201in" svg:width="0.00764in" svg:height="2.25278in" draw:z-index="1531" draw:id="id510" draw:style-name="a510" draw:name="手繪多邊形 511" text:anchor-type="paragraph"><svg:title/><svg:desc/><text:p text:style-name="內文"/><draw:enhanced-geometry draw:type="non-primitive" svg:viewBox="0 0 20 5723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723"/><draw:equation draw:name="f8" draw:formula="0"/><draw:equation draw:name="f9" draw:formula="5722"/><draw:equation draw:name="f10" draw:formula="19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5.0791in" svg:y="7.5138in" svg:width="0.00764in" svg:height="0.00764in" draw:z-index="1513" draw:id="id511" draw:style-name="a511" draw:name="手繪多邊形 512" text:anchor-type="paragraph"><svg:title/><svg:desc/><text:p text:style-name="內文"/><draw:enhanced-geometry draw:type="non-primitive" svg:viewBox="0 0 20 21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1"/><draw:equation draw:name="f8" draw:formula="0"/><draw:equation draw:name="f9" draw:formula="20"/><draw:equation draw:name="f10" draw:formula="19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7.1571in" svg:y="7.5437in" svg:width="0.00139in" svg:height="0.19236in" draw:z-index="1490" draw:id="id512" draw:style-name="a512" draw:name="手繪多邊形 513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2.9134in" svg:y="7.5201in" svg:width="0.00764in" svg:height="2.25278in" draw:z-index="1528" draw:id="id513" draw:style-name="a513" draw:name="手繪多邊形 514" text:anchor-type="paragraph"><svg:title/><svg:desc/><text:p text:style-name="內文"/><draw:enhanced-geometry draw:type="non-primitive" svg:viewBox="0 0 20 5723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723"/><draw:equation draw:name="f8" draw:formula="0"/><draw:equation draw:name="f9" draw:formula="5722"/><draw:equation draw:name="f10" draw:formula="19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2.9134in" svg:y="7.5138in" svg:width="0.00764in" svg:height="0.00764in" draw:z-index="1502" draw:id="id514" draw:style-name="a514" draw:name="手繪多邊形 515" text:anchor-type="paragraph"><svg:title/><svg:desc/><text:p text:style-name="內文"/><draw:enhanced-geometry draw:type="non-primitive" svg:viewBox="0 0 20 21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1"/><draw:equation draw:name="f8" draw:formula="0"/><draw:equation draw:name="f9" draw:formula="20"/><draw:equation draw:name="f10" draw:formula="19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0.7563in" svg:y="7.5138in" svg:width="2.15764in" svg:height="0.00764in" draw:z-index="1500" draw:id="id515" draw:style-name="a515" draw:name="手繪多邊形 516" text:anchor-type="paragraph"><svg:title/><svg:desc/><text:p text:style-name="內文"/><draw:enhanced-geometry draw:type="non-primitive" svg:viewBox="0 0 5482 21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2"/><draw:equation draw:name="f7" draw:formula="?f4 / 21"/><draw:equation draw:name="f8" draw:formula="0"/><draw:equation draw:name="f9" draw:formula="20"/><draw:equation draw:name="f10" draw:formula="5481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0.75in" svg:y="7.5201in" svg:width="0.00694in" svg:height="2.25278in" draw:z-index="1524" draw:id="id516" draw:style-name="a516" draw:name="手繪多邊形 517" text:anchor-type="paragraph"><svg:title/><svg:desc/><text:p text:style-name="內文"/><draw:enhanced-geometry draw:type="non-primitive" svg:viewBox="0 0 19 5723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5723"/><draw:equation draw:name="f8" draw:formula="0"/><draw:equation draw:name="f9" draw:formula="5722"/><draw:equation draw:name="f10" draw:formula="18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0.75in" svg:y="7.5138in" svg:width="0.00694in" svg:height="0.00764in" draw:z-index="1497" draw:id="id517" draw:style-name="a517" draw:name="手繪多邊形 518" text:anchor-type="paragraph"><svg:title/><svg:desc/><text:p text:style-name="內文"/><draw:enhanced-geometry draw:type="non-primitive" svg:viewBox="0 0 19 21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21"/><draw:equation draw:name="f8" draw:formula="0"/><draw:equation draw:name="f9" draw:formula="20"/><draw:equation draw:name="f10" draw:formula="18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2.9917in" svg:y="7.4693in" svg:width="0.16944in" svg:height="0.00903in" draw:z-index="1133" draw:id="id518" draw:style-name="a518" draw:name="手繪多邊形 519" text:anchor-type="paragraph"><svg:title/><svg:desc/><text:p text:style-name="內文"/><draw:enhanced-geometry draw:type="non-primitive" svg:viewBox="0 0 432 24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2"/><draw:equation draw:name="f7" draw:formula="?f4 / 24"/><draw:equation draw:name="f8" draw:formula="0"/><draw:equation draw:name="f9" draw:formula="23"/><draw:equation draw:name="f10" draw:formula="431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1146" draw:id="id519" draw:style-name="a519" draw:name="文字方塊 520" text:anchor-type="paragraph" svg:x="2.9929in" svg:y="7.2965in" svg:width="1.83472in" svg:height="0.19097in" style:rel-width="scale" style:rel-height="scale"><draw:text-box><text:p text:style-name="P553"><text:span text:style-name="T554">心</text:span><text:span text:style-name="T555">另行簽訂合作契約書。</text:span></text:p></draw:text-box><svg:title/><svg:desc/></draw:frame><draw:custom-shape svg:x="4.8252in" svg:y="7.2854in" svg:width="0.00139in" svg:height="0.19236in" draw:z-index="1153" draw:id="id520" draw:style-name="a520" draw:name="手繪多邊形 521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1408" draw:id="id521" draw:style-name="a521" draw:name="文字方塊 522" text:anchor-type="paragraph" svg:x="2.9929in" svg:y="7.8047in" svg:width="2.00139in" svg:height="0.19097in" style:rel-width="scale" style:rel-height="scale"><draw:text-box><text:p text:style-name="P556"><text:span text:style-name="T557">一、</text:span><text:span text:style-name="T558">育成進駐收費標準表</text:span><text:span text:style-name="T559">如</text:span></text:p></draw:text-box><svg:title/><svg:desc/></draw:frame><draw:frame draw:z-index="1411" draw:id="id522" draw:style-name="a522" draw:name="文字方塊 523" text:anchor-type="paragraph" svg:x="2.9929in" svg:y="8.0547in" svg:width="0.50139in" svg:height="0.19097in" style:rel-width="scale" style:rel-height="scale"><draw:text-box><text:p text:style-name="P560"><text:span text:style-name="T561">附件</text:span><text:span text:style-name="T562">。</text:span></text:p></draw:text-box><svg:title/><svg:desc/></draw:frame><draw:frame draw:z-index="1329" draw:id="id523" draw:style-name="a523" draw:name="文字方塊 524" text:anchor-type="paragraph" svg:x="0.828in" svg:y="8.0547in" svg:width="2.00139in" svg:height="0.19097in" style:rel-width="scale" style:rel-height="scale"><draw:text-box><text:p text:style-name="P563"><text:span text:style-name="T564">立臺北藝術大學育成單位進</text:span></text:p></draw:text-box><svg:title/><svg:desc/></draw:frame><draw:custom-shape svg:x="5.4898in" svg:y="8.0437in" svg:width="0.00139in" svg:height="0.19236in" draw:z-index="1546" draw:id="id524" draw:style-name="a524" draw:name="手繪多邊形 525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3.4929in" svg:y="8.0437in" svg:width="0.00139in" svg:height="0.19236in" draw:z-index="1423" draw:id="id525" draw:style-name="a525" draw:name="手繪多邊形 526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4.8256in" svg:y="7.9772in" svg:width="0.16736in" svg:height="0.00972in" draw:z-index="1391" draw:id="id526" draw:style-name="a526" draw:name="手繪多邊形 527" text:anchor-type="paragraph"><svg:title/><svg:desc/><text:p text:style-name="內文"/><draw:enhanced-geometry draw:type="non-primitive" svg:viewBox="0 0 427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7"/><draw:equation draw:name="f7" draw:formula="?f4 / 25"/><draw:equation draw:name="f8" draw:formula="0"/><draw:equation draw:name="f9" draw:formula="24"/><draw:equation draw:name="f10" draw:formula="426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2.9917in" svg:y="7.9772in" svg:width="0.33611in" svg:height="0.00972in" draw:z-index="1386" draw:id="id527" draw:style-name="a527" draw:name="手繪多邊形 528" text:anchor-type="paragraph"><svg:title/><svg:desc/><text:p text:style-name="內文"/><draw:enhanced-geometry draw:type="non-primitive" svg:viewBox="0 0 854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4"/><draw:equation draw:name="f7" draw:formula="?f4 / 25"/><draw:equation draw:name="f8" draw:formula="0"/><draw:equation draw:name="f9" draw:formula="24"/><draw:equation draw:name="f10" draw:formula="853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2.3283in" svg:y="7.9772in" svg:width="0.50139in" svg:height="0.00972in" draw:z-index="1300" draw:id="id528" draw:style-name="a528" draw:name="手繪多邊形 529" text:anchor-type="paragraph"><svg:title/><svg:desc/><text:p text:style-name="內文"/><draw:enhanced-geometry draw:type="non-primitive" svg:viewBox="0 0 1274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4"/><draw:equation draw:name="f7" draw:formula="?f4 / 25"/><draw:equation draw:name="f8" draw:formula="0"/><draw:equation draw:name="f9" draw:formula="24"/><draw:equation draw:name="f10" draw:formula="1273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1536" draw:id="id529" draw:style-name="a529" draw:name="文字方塊 530" text:anchor-type="paragraph" svg:x="5.1571in" svg:y="7.8047in" svg:width="2.16806in" svg:height="0.19097in" style:rel-width="scale" style:rel-height="scale"><draw:text-box><text:p text:style-name="P565"><text:span text:style-name="T566">二、細節改於收費標準表內敘</text:span></text:p></draw:text-box><svg:title/><svg:desc/></draw:frame><draw:custom-shape svg:x="4.8256in" svg:y="7.2193in" svg:width="0.16736in" svg:height="0.00903in" draw:z-index="1116" draw:id="id530" draw:style-name="a530" draw:name="手繪多邊形 531" text:anchor-type="paragraph"><svg:title/><svg:desc/><text:p text:style-name="內文"/><draw:enhanced-geometry draw:type="non-primitive" svg:viewBox="0 0 427 24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7"/><draw:equation draw:name="f7" draw:formula="?f4 / 24"/><draw:equation draw:name="f8" draw:formula="0"/><draw:equation draw:name="f9" draw:formula="23"/><draw:equation draw:name="f10" draw:formula="426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1318" draw:id="id531" draw:style-name="a531" draw:name="文字方塊 532" text:anchor-type="paragraph" svg:x="0.828in" svg:y="7.8047in" svg:width="2.00139in" svg:height="0.19097in" style:rel-width="scale" style:rel-height="scale"><draw:text-box><text:p text:style-name="P567"><text:span text:style-name="T568">育成進駐收費標準表</text:span><text:span text:style-name="T569">依「國</text:span></text:p></draw:text-box><svg:title/><svg:desc/></draw:frame><draw:custom-shape svg:x="2.9917in" svg:y="7.7272in" svg:width="0.50069in" svg:height="0.00972in" draw:z-index="1363" draw:id="id532" draw:style-name="a532" draw:name="手繪多邊形 533" text:anchor-type="paragraph"><svg:title/><svg:desc/><text:p text:style-name="內文"/><draw:enhanced-geometry draw:type="non-primitive" svg:viewBox="0 0 1273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3"/><draw:equation draw:name="f7" draw:formula="?f4 / 25"/><draw:equation draw:name="f8" draw:formula="0"/><draw:equation draw:name="f9" draw:formula="24"/><draw:equation draw:name="f10" draw:formula="1272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0.828in" svg:y="7.7272in" svg:width="0.33611in" svg:height="0.00972in" draw:z-index="1283" draw:id="id533" draw:style-name="a533" draw:name="手繪多邊形 534" text:anchor-type="paragraph"><svg:title/><svg:desc/><text:p text:style-name="內文"/><draw:enhanced-geometry draw:type="non-primitive" svg:viewBox="0 0 854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4"/><draw:equation draw:name="f7" draw:formula="?f4 / 25"/><draw:equation draw:name="f8" draw:formula="0"/><draw:equation draw:name="f9" draw:formula="24"/><draw:equation draw:name="f10" draw:formula="853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1486" draw:id="id534" draw:style-name="a534" draw:name="文字方塊 535" text:anchor-type="paragraph" svg:x="5.1571in" svg:y="7.5547in" svg:width="2.00139in" svg:height="0.19097in" style:rel-width="scale" style:rel-height="scale"><draw:text-box><text:p text:style-name="P570"><text:span text:style-name="T571">一、增列收費標準表名稱。</text:span></text:p></draw:text-box><svg:title/><svg:desc/></draw:frame><draw:frame draw:z-index="1381" draw:id="id535" draw:style-name="a535" draw:name="文字方塊 536" text:anchor-type="paragraph" svg:x="3.5984in" svg:y="7.5547in" svg:width="0.83472in" svg:height="0.19097in" style:rel-width="scale" style:rel-height="scale"><draw:text-box><text:p text:style-name="P572"><text:span text:style-name="T573">進駐費用：</text:span></text:p></draw:text-box><svg:title/><svg:desc/></draw:frame><draw:frame draw:z-index="1372" draw:id="id536" draw:style-name="a536" draw:name="文字方塊 537" text:anchor-type="paragraph" svg:x="2.9929in" svg:y="7.5547in" svg:width="0.50139in" svg:height="0.19097in" style:rel-width="scale" style:rel-height="scale"><draw:text-box><text:p text:style-name="P574"><text:span text:style-name="T575">第六點</text:span></text:p></draw:text-box><svg:title/><svg:desc/></draw:frame><draw:frame draw:z-index="1292" draw:id="id537" draw:style-name="a537" draw:name="文字方塊 538" text:anchor-type="paragraph" svg:x="0.828in" svg:y="7.5547in" svg:width="1.16806in" svg:height="0.19097in" style:rel-width="scale" style:rel-height="scale"><draw:text-box><text:p text:style-name="P576"><text:span text:style-name="T577">六、</text:span><text:span text:style-name="T578">進駐費用：</text:span></text:p></draw:text-box><svg:title/><svg:desc/></draw:frame><draw:custom-shape svg:x="1.5783in" svg:y="5.9689in" svg:width="0.3375in" svg:height="0.00903in" draw:z-index="672" draw:id="id538" draw:style-name="a538" draw:name="手繪多邊形 539" text:anchor-type="paragraph"><svg:title/><svg:desc/><text:p text:style-name="內文"/><draw:enhanced-geometry draw:type="non-primitive" svg:viewBox="0 0 858 23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8"/><draw:equation draw:name="f7" draw:formula="?f4 / 23"/><draw:equation draw:name="f8" draw:formula="0"/><draw:equation draw:name="f9" draw:formula="22"/><draw:equation draw:name="f10" draw:formula="857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1083" draw:id="id539" draw:style-name="a539" draw:name="文字方塊 540" text:anchor-type="paragraph" svg:x="2.9929in" svg:y="6.2957in" svg:width="2.00139in" svg:height="0.19097in" style:rel-width="scale" style:rel-height="scale"><draw:text-box><text:p text:style-name="P579"><text:span text:style-name="T580">確實遵守本</text:span><text:span text:style-name="T581">中心</text:span><text:span text:style-name="T582">各項相關規</text:span></text:p></draw:text-box><svg:title/><svg:desc/></draw:frame><draw:frame draw:z-index="728" draw:id="id540" draw:style-name="a540" draw:name="文字方塊 541" text:anchor-type="paragraph" svg:x="0.828in" svg:y="6.2957in" svg:width="0.33472in" svg:height="0.19097in" style:rel-width="scale" style:rel-height="scale"><draw:text-box><text:p text:style-name="P583"><text:span text:style-name="T584">定。</text:span></text:p></draw:text-box><svg:title/><svg:desc/></draw:frame><draw:custom-shape svg:x="1.1626in" svg:y="6.2839in" svg:width="0.00139in" svg:height="0.19236in" draw:z-index="749" draw:id="id541" draw:style-name="a541" draw:name="手繪多邊形 542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3.6583in" svg:y="6.2189in" svg:width="0.33611in" svg:height="0.00903in" draw:z-index="1057" draw:id="id542" draw:style-name="a542" draw:name="手繪多邊形 543" text:anchor-type="paragraph"><svg:title/><svg:desc/><text:p text:style-name="內文"/><draw:enhanced-geometry draw:type="non-primitive" svg:viewBox="0 0 854 23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4"/><draw:equation draw:name="f7" draw:formula="?f4 / 23"/><draw:equation draw:name="f8" draw:formula="0"/><draw:equation draw:name="f9" draw:formula="22"/><draw:equation draw:name="f10" draw:formula="853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2.9917in" svg:y="6.2189in" svg:width="0.33611in" svg:height="0.00903in" draw:z-index="1049" draw:id="id543" draw:style-name="a543" draw:name="手繪多邊形 544" text:anchor-type="paragraph"><svg:title/><svg:desc/><text:p text:style-name="內文"/><draw:enhanced-geometry draw:type="non-primitive" svg:viewBox="0 0 854 23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4"/><draw:equation draw:name="f7" draw:formula="?f4 / 23"/><draw:equation draw:name="f8" draw:formula="0"/><draw:equation draw:name="f9" draw:formula="22"/><draw:equation draw:name="f10" draw:formula="853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1.8283in" svg:y="6.2189in" svg:width="0.16944in" svg:height="0.00903in" draw:z-index="702" draw:id="id544" draw:style-name="a544" draw:name="手繪多邊形 545" text:anchor-type="paragraph"><svg:title/><svg:desc/><text:p text:style-name="內文"/><draw:enhanced-geometry draw:type="non-primitive" svg:viewBox="0 0 431 23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1"/><draw:equation draw:name="f7" draw:formula="?f4 / 23"/><draw:equation draw:name="f8" draw:formula="0"/><draw:equation draw:name="f9" draw:formula="22"/><draw:equation draw:name="f10" draw:formula="430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1076" draw:id="id545" draw:style-name="a545" draw:name="文字方塊 546" text:anchor-type="paragraph" svg:x="2.9929in" svg:y="6.0457in" svg:width="2.00139in" svg:height="0.19097in" style:rel-width="scale" style:rel-height="scale"><draw:text-box><text:p text:style-name="P585"><text:span text:style-name="T586">三、</text:span><text:span text:style-name="T587">育成</text:span><text:span text:style-name="T588">廠商</text:span><text:span text:style-name="T589">於進駐期間應</text:span></text:p></draw:text-box><svg:title/><svg:desc/></draw:frame><draw:frame draw:z-index="715" draw:id="id546" draw:style-name="a546" draw:name="文字方塊 547" text:anchor-type="paragraph" svg:x="0.828in" svg:y="6.0457in" svg:width="2.00139in" svg:height="0.19097in" style:rel-width="scale" style:rel-height="scale"><draw:text-box><text:p text:style-name="P590"><text:span text:style-name="T591">應確實遵守本</text:span><text:span text:style-name="T592">校</text:span><text:span text:style-name="T593">各項相關規</text:span></text:p></draw:text-box><svg:title/><svg:desc/></draw:frame><draw:custom-shape svg:x="3.8256in" svg:y="6.4693in" svg:width="0.33542in" svg:height="0.00903in" draw:z-index="1070" draw:id="id547" draw:style-name="a547" draw:name="手繪多邊形 548" text:anchor-type="paragraph"><svg:title/><svg:desc/><text:p text:style-name="內文"/><draw:enhanced-geometry draw:type="non-primitive" svg:viewBox="0 0 854 24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4"/><draw:equation draw:name="f7" draw:formula="?f4 / 24"/><draw:equation draw:name="f8" draw:formula="0"/><draw:equation draw:name="f9" draw:formula="23"/><draw:equation draw:name="f10" draw:formula="853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0.828in" svg:y="5.9689in" svg:width="0.42014in" svg:height="0.00903in" draw:z-index="663" draw:id="id548" draw:style-name="a548" draw:name="手繪多邊形 549" text:anchor-type="paragraph"><svg:title/><svg:desc/><text:p text:style-name="內文"/><draw:enhanced-geometry draw:type="non-primitive" svg:viewBox="0 0 1067 23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7"/><draw:equation draw:name="f7" draw:formula="?f4 / 23"/><draw:equation draw:name="f8" draw:formula="0"/><draw:equation draw:name="f9" draw:formula="22"/><draw:equation draw:name="f10" draw:formula="1066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1040" draw:id="id549" draw:style-name="a549" draw:name="文字方塊 550" text:anchor-type="paragraph" svg:x="2.9929in" svg:y="5.7957in" svg:width="0.33472in" svg:height="0.19097in" style:rel-width="scale" style:rel-height="scale"><draw:text-box><text:p text:style-name="P594"><text:span text:style-name="T595">離。</text:span></text:p></draw:text-box><svg:title/><svg:desc/></draw:frame><draw:frame draw:z-index="713" draw:id="id550" draw:style-name="a550" draw:name="文字方塊 551" text:anchor-type="paragraph" svg:x="1.2953in" svg:y="5.7957in" svg:width="1.50139in" svg:height="0.19097in" style:rel-width="scale" style:rel-height="scale"><draw:text-box><text:p text:style-name="P596"><text:span text:style-name="T597">育成</text:span><text:span text:style-name="T598">單位</text:span><text:span text:style-name="T599">於進駐期間</text:span></text:p></draw:text-box><svg:title/><svg:desc/></draw:frame><draw:frame draw:z-index="689" draw:id="id551" draw:style-name="a551" draw:name="文字方塊 552" text:anchor-type="paragraph" svg:x="0.9311in" svg:y="5.7957in" svg:width="0.16806in" svg:height="0.19097in" style:rel-width="scale" style:rel-height="scale"><draw:text-box><text:p text:style-name="P600"><text:span text:style-name="T601">三</text:span></text:p></draw:text-box><svg:title/><svg:desc/></draw:frame><draw:custom-shape svg:x="3.3256in" svg:y="5.7839in" svg:width="0.00139in" svg:height="0.19236in" draw:z-index="1063" draw:id="id552" draw:style-name="a552" draw:name="手繪多邊形 553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696" draw:id="id553" draw:style-name="a553" draw:name="文字方塊 554" text:anchor-type="paragraph" svg:x="1.1374in" svg:y="5.7839in" svg:width="0.11944in" svg:height="0.19514in" style:rel-width="scale" style:rel-height="scale"><draw:text-box><text:p text:style-name="P602"><text:span text:style-name="T603">)</text:span></text:p></draw:text-box><svg:title/><svg:desc/></draw:frame><draw:frame draw:z-index="680" draw:id="id554" draw:style-name="a554" draw:name="文字方塊 555" text:anchor-type="paragraph" svg:x="0.828in" svg:y="5.7839in" svg:width="0.06667in" svg:height="0.19514in" style:rel-width="scale" style:rel-height="scale"><draw:text-box><text:p text:style-name="P604"><text:span text:style-name="T605">(</text:span></text:p></draw:text-box><svg:title/><svg:desc/></draw:frame><draw:custom-shape svg:x="1.5783in" svg:y="6.7193in" svg:width="0.3375in" svg:height="0.00903in" draw:z-index="742" draw:id="id555" draw:style-name="a555" draw:name="手繪多邊形 556" text:anchor-type="paragraph"><svg:title/><svg:desc/><text:p text:style-name="內文"/><draw:enhanced-geometry draw:type="non-primitive" svg:viewBox="0 0 858 24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8"/><draw:equation draw:name="f7" draw:formula="?f4 / 24"/><draw:equation draw:name="f8" draw:formula="0"/><draw:equation draw:name="f9" draw:formula="23"/><draw:equation draw:name="f10" draw:formula="857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0.828in" svg:y="7.2193in" svg:width="0.17014in" svg:height="0.00903in" draw:z-index="781" draw:id="id556" draw:style-name="a556" draw:name="手繪多邊形 557" text:anchor-type="paragraph"><svg:title/><svg:desc/><text:p text:style-name="內文"/><draw:enhanced-geometry draw:type="non-primitive" svg:viewBox="0 0 432 24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2"/><draw:equation draw:name="f7" draw:formula="?f4 / 24"/><draw:equation draw:name="f8" draw:formula="0"/><draw:equation draw:name="f9" draw:formula="23"/><draw:equation draw:name="f10" draw:formula="431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1135" draw:id="id557" draw:style-name="a557" draw:name="文字方塊 558" text:anchor-type="paragraph" svg:x="2.9929in" svg:y="7.0465in" svg:width="2.00139in" svg:height="0.19097in" style:rel-width="scale" style:rel-height="scale"><draw:text-box><text:p text:style-name="P606"><text:span text:style-name="T607">需其他加值服務，應與本</text:span><text:span text:style-name="T608">中</text:span></text:p></draw:text-box><svg:title/><svg:desc/></draw:frame><draw:frame draw:z-index="794" draw:id="id558" draw:style-name="a558" draw:name="文字方塊 559" text:anchor-type="paragraph" svg:x="0.828in" svg:y="7.0465in" svg:width="1.83472in" svg:height="0.19097in" style:rel-width="scale" style:rel-height="scale"><draw:text-box><text:p text:style-name="P609"><text:span text:style-name="T610">校</text:span><text:span text:style-name="T611">另行簽訂合作契約書。</text:span></text:p></draw:text-box><svg:title/><svg:desc/></draw:frame><draw:custom-shape svg:x="2.661in" svg:y="7.0354in" svg:width="0.00139in" svg:height="0.19236in" draw:z-index="809" draw:id="id559" draw:style-name="a559" draw:name="手繪多邊形 560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3.6583in" svg:y="6.9693in" svg:width="0.33611in" svg:height="0.00903in" draw:z-index="1100" draw:id="id560" draw:style-name="a560" draw:name="手繪多邊形 561" text:anchor-type="paragraph"><svg:title/><svg:desc/><text:p text:style-name="內文"/><draw:enhanced-geometry draw:type="non-primitive" svg:viewBox="0 0 854 24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4"/><draw:equation draw:name="f7" draw:formula="?f4 / 24"/><draw:equation draw:name="f8" draw:formula="0"/><draw:equation draw:name="f9" draw:formula="23"/><draw:equation draw:name="f10" draw:formula="853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2.9917in" svg:y="6.9693in" svg:width="0.33611in" svg:height="0.00903in" draw:z-index="1098" draw:id="id561" draw:style-name="a561" draw:name="手繪多邊形 562" text:anchor-type="paragraph"><svg:title/><svg:desc/><text:p text:style-name="內文"/><draw:enhanced-geometry draw:type="non-primitive" svg:viewBox="0 0 854 24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4"/><draw:equation draw:name="f7" draw:formula="?f4 / 24"/><draw:equation draw:name="f8" draw:formula="0"/><draw:equation draw:name="f9" draw:formula="23"/><draw:equation draw:name="f10" draw:formula="853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1124" draw:id="id562" draw:style-name="a562" draw:name="文字方塊 563" text:anchor-type="paragraph" svg:x="2.9929in" svg:y="6.7965in" svg:width="2.00139in" svg:height="0.19097in" style:rel-width="scale" style:rel-height="scale"><draw:text-box><text:p text:style-name="P612"><text:span text:style-name="T613">四、</text:span><text:span text:style-name="T614">育成</text:span><text:span text:style-name="T615">廠商</text:span><text:span text:style-name="T616">於進駐期間如</text:span></text:p></draw:text-box><svg:title/><svg:desc/></draw:frame><draw:frame draw:z-index="789" draw:id="id563" draw:style-name="a563" draw:name="文字方塊 564" text:anchor-type="paragraph" svg:x="0.828in" svg:y="6.7965in" svg:width="2.00139in" svg:height="0.19097in" style:rel-width="scale" style:rel-height="scale"><draw:text-box><text:p text:style-name="P617"><text:span text:style-name="T618">如需其他加值服務，應與本</text:span></text:p></draw:text-box><svg:title/><svg:desc/></draw:frame><draw:frame draw:z-index="1540" draw:id="id564" draw:style-name="a564" draw:name="文字方塊 565" text:anchor-type="paragraph" svg:x="5.1571in" svg:y="8.0547in" svg:width="0.33472in" svg:height="0.19097in" style:rel-width="scale" style:rel-height="scale"><draw:text-box><text:p text:style-name="P619"><text:span text:style-name="T620">明。</text:span></text:p></draw:text-box><svg:title/><svg:desc/></draw:frame><draw:custom-shape svg:x="0.828in" svg:y="6.7193in" svg:width="0.42014in" svg:height="0.00903in" draw:z-index="731" draw:id="id565" draw:style-name="a565" draw:name="手繪多邊形 566" text:anchor-type="paragraph"><svg:title/><svg:desc/><text:p text:style-name="內文"/><draw:enhanced-geometry draw:type="non-primitive" svg:viewBox="0 0 1067 24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7"/><draw:equation draw:name="f7" draw:formula="?f4 / 24"/><draw:equation draw:name="f8" draw:formula="0"/><draw:equation draw:name="f9" draw:formula="23"/><draw:equation draw:name="f10" draw:formula="1066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1087" draw:id="id566" draw:style-name="a566" draw:name="文字方塊 567" text:anchor-type="paragraph" svg:x="2.9929in" svg:y="6.5465in" svg:width="0.33472in" svg:height="0.19097in" style:rel-width="scale" style:rel-height="scale"><draw:text-box><text:p text:style-name="P621"><text:span text:style-name="T622">定。</text:span></text:p></draw:text-box><svg:title/><svg:desc/></draw:frame><draw:frame draw:z-index="775" draw:id="id567" draw:style-name="a567" draw:name="文字方塊 568" text:anchor-type="paragraph" svg:x="1.2953in" svg:y="6.5465in" svg:width="1.50139in" svg:height="0.19097in" style:rel-width="scale" style:rel-height="scale"><draw:text-box><text:p text:style-name="P623"><text:span text:style-name="T624">育成</text:span><text:span text:style-name="T625">單位</text:span><text:span text:style-name="T626">於進駐期間</text:span></text:p></draw:text-box><svg:title/><svg:desc/></draw:frame><draw:frame draw:z-index="758" draw:id="id568" draw:style-name="a568" draw:name="文字方塊 569" text:anchor-type="paragraph" svg:x="0.9311in" svg:y="6.5465in" svg:width="0.16806in" svg:height="0.19097in" style:rel-width="scale" style:rel-height="scale"><draw:text-box><text:p text:style-name="P627"><text:span text:style-name="T628">四</text:span></text:p></draw:text-box><svg:title/><svg:desc/></draw:frame><draw:custom-shape svg:x="3.3256in" svg:y="6.5354in" svg:width="0.00139in" svg:height="0.19236in" draw:z-index="1110" draw:id="id569" draw:style-name="a569" draw:name="手繪多邊形 570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767" draw:id="id570" draw:style-name="a570" draw:name="文字方塊 571" text:anchor-type="paragraph" svg:x="1.1374in" svg:y="6.5354in" svg:width="0.11944in" svg:height="0.19514in" style:rel-width="scale" style:rel-height="scale"><draw:text-box><text:p text:style-name="P629"><text:span text:style-name="T630">)</text:span></text:p></draw:text-box><svg:title/><svg:desc/></draw:frame><draw:frame draw:z-index="756" draw:id="id571" draw:style-name="a571" draw:name="文字方塊 572" text:anchor-type="paragraph" svg:x="0.828in" svg:y="6.5354in" svg:width="0.06667in" svg:height="0.19514in" style:rel-width="scale" style:rel-height="scale"><draw:text-box><text:p text:style-name="P631"><text:span text:style-name="T632">(</text:span></text:p></draw:text-box><svg:title/><svg:desc/></draw:frame><draw:custom-shape svg:x="2.9917in" svg:y="9.9839in" svg:width="0.50069in" svg:height="0.00972in" draw:z-index="1575" draw:id="id572" draw:style-name="a572" draw:name="手繪多邊形 573" text:anchor-type="paragraph"><svg:title/><svg:desc/><text:p text:style-name="內文"/><draw:enhanced-geometry draw:type="non-primitive" svg:viewBox="0 0 1273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3"/><draw:equation draw:name="f7" draw:formula="?f4 / 25"/><draw:equation draw:name="f8" draw:formula="0"/><draw:equation draw:name="f9" draw:formula="24"/><draw:equation draw:name="f10" draw:formula="1272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0.828in" svg:y="10.2339in" svg:width="0.42014in" svg:height="0.00972in" draw:z-index="1550" draw:id="id573" draw:style-name="a573" draw:name="手繪多邊形 574" text:anchor-type="paragraph"><svg:title/><svg:desc/><text:p text:style-name="內文"/><draw:enhanced-geometry draw:type="non-primitive" svg:viewBox="0 0 1067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7"/><draw:equation draw:name="f7" draw:formula="?f4 / 25"/><draw:equation draw:name="f8" draw:formula="0"/><draw:equation draw:name="f9" draw:formula="24"/><draw:equation draw:name="f10" draw:formula="1066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1610" draw:id="id574" draw:style-name="a574" draw:name="文字方塊 575" text:anchor-type="paragraph" svg:x="5.1571in" svg:y="10.0626in" svg:width="1.16806in" svg:height="0.19097in" style:rel-width="scale" style:rel-height="scale"><draw:text-box><text:p text:style-name="P633"><text:span text:style-name="T634">轉，故修正之。</text:span></text:p></draw:text-box><svg:title/><svg:desc/></draw:frame><draw:frame draw:z-index="1603" draw:id="id575" draw:style-name="a575" draw:name="文字方塊 576" text:anchor-type="paragraph" svg:x="2.9929in" svg:y="10.0626in" svg:width="2.00139in" svg:height="0.19097in" style:rel-width="scale" style:rel-height="scale"><draw:text-box><text:p text:style-name="P635"><text:span text:style-name="T636">一、</text:span><text:span text:style-name="T637">育成</text:span><text:span text:style-name="T638">廠商</text:span><text:span text:style-name="T639">於離駐本</text:span><text:span text:style-name="T640">中心</text:span></text:p></draw:text-box><svg:title/><svg:desc/></draw:frame><draw:frame draw:z-index="1571" draw:id="id576" draw:style-name="a576" draw:name="文字方塊 577" text:anchor-type="paragraph" svg:x="1.2953in" svg:y="10.0626in" svg:width="1.50139in" svg:height="0.19097in" style:rel-width="scale" style:rel-height="scale"><draw:text-box><text:p text:style-name="P641"><text:span text:style-name="T642">育成</text:span><text:span text:style-name="T643">單位</text:span><text:span text:style-name="T644">於離駐本</text:span><text:span text:style-name="T645">校</text:span></text:p></draw:text-box><svg:title/><svg:desc/></draw:frame><draw:frame draw:z-index="1565" draw:id="id577" draw:style-name="a577" draw:name="文字方塊 578" text:anchor-type="paragraph" svg:x="0.9311in" svg:y="10.0626in" svg:width="0.16806in" svg:height="0.19097in" style:rel-width="scale" style:rel-height="scale"><draw:text-box><text:p text:style-name="P646"><text:span text:style-name="T647">一</text:span></text:p></draw:text-box><svg:title/><svg:desc/></draw:frame><draw:custom-shape svg:x="6.3236in" svg:y="10.0508in" svg:width="0.00139in" svg:height="0.19236in" draw:z-index="1666" draw:id="id578" draw:style-name="a578" draw:name="手繪多邊形 579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1568" draw:id="id579" draw:style-name="a579" draw:name="文字方塊 580" text:anchor-type="paragraph" svg:x="1.1374in" svg:y="10.0508in" svg:width="0.11944in" svg:height="0.19514in" style:rel-width="scale" style:rel-height="scale"><draw:text-box><text:p text:style-name="P648"><text:span text:style-name="T649">)</text:span></text:p></draw:text-box><svg:title/><svg:desc/></draw:frame><draw:frame draw:z-index="1563" draw:id="id580" draw:style-name="a580" draw:name="文字方塊 581" text:anchor-type="paragraph" svg:x="0.828in" svg:y="10.0508in" svg:width="0.06667in" svg:height="0.19514in" style:rel-width="scale" style:rel-height="scale"><draw:text-box><text:p text:style-name="P650"><text:span text:style-name="T651">(</text:span></text:p></draw:text-box><svg:title/><svg:desc/></draw:frame><draw:custom-shape svg:x="1.5783in" svg:y="10.2339in" svg:width="0.3375in" svg:height="0.00972in" draw:z-index="1554" draw:id="id581" draw:style-name="a581" draw:name="手繪多邊形 582" text:anchor-type="paragraph"><svg:title/><svg:desc/><text:p text:style-name="內文"/><draw:enhanced-geometry draw:type="non-primitive" svg:viewBox="0 0 858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8"/><draw:equation draw:name="f7" draw:formula="?f4 / 25"/><draw:equation draw:name="f8" draw:formula="0"/><draw:equation draw:name="f9" draw:formula="24"/><draw:equation draw:name="f10" draw:formula="857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0.828in" svg:y="9.9839in" svg:width="0.33611in" svg:height="0.00972in" draw:z-index="1543" draw:id="id582" draw:style-name="a582" draw:name="手繪多邊形 583" text:anchor-type="paragraph"><svg:title/><svg:desc/><text:p text:style-name="內文"/><draw:enhanced-geometry draw:type="non-primitive" svg:viewBox="0 0 854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4"/><draw:equation draw:name="f7" draw:formula="?f4 / 25"/><draw:equation draw:name="f8" draw:formula="0"/><draw:equation draw:name="f9" draw:formula="24"/><draw:equation draw:name="f10" draw:formula="853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1609" draw:id="id583" draw:style-name="a583" draw:name="文字方塊 584" text:anchor-type="paragraph" svg:x="5.1571in" svg:y="9.8126in" svg:width="2.16806in" svg:height="0.19097in" style:rel-width="scale" style:rel-height="scale"><draw:text-box><text:p text:style-name="P652"><text:span text:style-name="T653">一、相關回饋不僅涵蓋技術移</text:span></text:p></draw:text-box><svg:title/><svg:desc/></draw:frame><draw:frame draw:z-index="1586" draw:id="id584" draw:style-name="a584" draw:name="文字方塊 585" text:anchor-type="paragraph" svg:x="3.5984in" svg:y="9.8126in" svg:width="0.83472in" svg:height="0.19097in" style:rel-width="scale" style:rel-height="scale"><draw:text-box><text:p text:style-name="P654"><text:span text:style-name="T655">回饋辦法：</text:span></text:p></draw:text-box><svg:title/><svg:desc/></draw:frame><draw:frame draw:z-index="1582" draw:id="id585" draw:style-name="a585" draw:name="文字方塊 586" text:anchor-type="paragraph" svg:x="2.9929in" svg:y="9.8126in" svg:width="0.50139in" svg:height="0.19097in" style:rel-width="scale" style:rel-height="scale"><draw:text-box><text:p text:style-name="P656"><text:span text:style-name="T657">第七點</text:span></text:p></draw:text-box><svg:title/><svg:desc/></draw:frame><draw:frame draw:z-index="1548" draw:id="id586" draw:style-name="a586" draw:name="文字方塊 587" text:anchor-type="paragraph" svg:x="0.828in" svg:y="9.8126in" svg:width="1.16806in" svg:height="0.19097in" style:rel-width="scale" style:rel-height="scale"><draw:text-box><text:p text:style-name="P658"><text:span text:style-name="T659">七、</text:span><text:span text:style-name="T660">回饋辦法：</text:span></text:p></draw:text-box><svg:title/><svg:desc/></draw:frame><draw:custom-shape svg:x="4.4311in" svg:y="9.8008in" svg:width="0.00139in" svg:height="0.19236in" draw:z-index="1600" draw:id="id587" draw:style-name="a587" draw:name="手繪多邊形 588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3.4929in" svg:y="9.8008in" svg:width="0.00139in" svg:height="0.19236in" draw:z-index="1583" draw:id="id588" draw:style-name="a588" draw:name="手繪多邊形 589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1.9953in" svg:y="9.8008in" svg:width="0.00139in" svg:height="0.19236in" draw:z-index="1559" draw:id="id589" draw:style-name="a589" draw:name="手繪多邊形 590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0.75in" svg:y="10.5299in" svg:width="0.00694in" svg:height="0.00694in" draw:z-index="1637" draw:id="id590" draw:style-name="a590" draw:name="手繪多邊形 591" text:anchor-type="paragraph"><svg:title/><svg:desc/><text:p text:style-name="內文"/><draw:enhanced-geometry draw:type="non-primitive" svg:viewBox="0 0 19 19" draw:enhanced-path="M ?f8 ?f9 L ?f9 ?f9 ?f9 ?f8 ?f8 ?f8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"/><draw:equation draw:name="f9" draw:formula="18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7.4409in" svg:y="10.5299in" svg:width="0.00764in" svg:height="0.00694in" draw:z-index="1664" draw:id="id591" draw:style-name="a591" draw:name="手繪多邊形 592" text:anchor-type="paragraph"><svg:title/><svg:desc/><text:p text:style-name="內文"/><draw:enhanced-geometry draw:type="non-primitive" svg:viewBox="0 0 21 19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9"/><draw:equation draw:name="f8" draw:formula="0"/><draw:equation draw:name="f9" draw:formula="18"/><draw:equation draw:name="f10" draw:formula="20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7.4409in" svg:y="10.5299in" svg:width="0.00764in" svg:height="0.00694in" draw:z-index="1662" draw:id="id592" draw:style-name="a592" draw:name="手繪多邊形 593" text:anchor-type="paragraph"><svg:title/><svg:desc/><text:p text:style-name="內文"/><draw:enhanced-geometry draw:type="non-primitive" svg:viewBox="0 0 21 19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9"/><draw:equation draw:name="f8" draw:formula="0"/><draw:equation draw:name="f9" draw:formula="18"/><draw:equation draw:name="f10" draw:formula="20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5.0862in" svg:y="10.5299in" svg:width="2.35556in" svg:height="0.00694in" draw:z-index="1659" draw:id="id593" draw:style-name="a593" draw:name="手繪多邊形 594" text:anchor-type="paragraph"><svg:title/><svg:desc/><text:p text:style-name="內文"/><draw:enhanced-geometry draw:type="non-primitive" svg:viewBox="0 0 5984 19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4"/><draw:equation draw:name="f7" draw:formula="?f4 / 19"/><draw:equation draw:name="f8" draw:formula="0"/><draw:equation draw:name="f9" draw:formula="18"/><draw:equation draw:name="f10" draw:formula="5983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5.0791in" svg:y="10.5299in" svg:width="0.00764in" svg:height="0.00694in" draw:z-index="1656" draw:id="id594" draw:style-name="a594" draw:name="手繪多邊形 595" text:anchor-type="paragraph"><svg:title/><svg:desc/><text:p text:style-name="內文"/><draw:enhanced-geometry draw:type="non-primitive" svg:viewBox="0 0 20 19" draw:enhanced-path="M ?f8 ?f10 L ?f9 ?f10 ?f9 ?f8 ?f8 ?f8 ?f8 ?f10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9"/><draw:equation draw:name="f8" draw:formula="0"/><draw:equation draw:name="f9" draw:formula="19"/><draw:equation draw:name="f10" draw:formula="18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2.9201in" svg:y="10.5299in" svg:width="2.15972in" svg:height="0.00694in" draw:z-index="1653" draw:id="id595" draw:style-name="a595" draw:name="手繪多邊形 596" text:anchor-type="paragraph"><svg:title/><svg:desc/><text:p text:style-name="內文"/><draw:enhanced-geometry draw:type="non-primitive" svg:viewBox="0 0 5487 19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7"/><draw:equation draw:name="f7" draw:formula="?f4 / 19"/><draw:equation draw:name="f8" draw:formula="0"/><draw:equation draw:name="f9" draw:formula="18"/><draw:equation draw:name="f10" draw:formula="5486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2.9134in" svg:y="10.5299in" svg:width="0.00764in" svg:height="0.00694in" draw:z-index="1651" draw:id="id596" draw:style-name="a596" draw:name="手繪多邊形 597" text:anchor-type="paragraph"><svg:title/><svg:desc/><text:p text:style-name="內文"/><draw:enhanced-geometry draw:type="non-primitive" svg:viewBox="0 0 20 19" draw:enhanced-path="M ?f8 ?f10 L ?f9 ?f10 ?f9 ?f8 ?f8 ?f8 ?f8 ?f10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9"/><draw:equation draw:name="f8" draw:formula="0"/><draw:equation draw:name="f9" draw:formula="19"/><draw:equation draw:name="f10" draw:formula="18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0.7563in" svg:y="10.5299in" svg:width="2.15764in" svg:height="0.00694in" draw:z-index="1643" draw:id="id597" draw:style-name="a597" draw:name="手繪多邊形 598" text:anchor-type="paragraph"><svg:title/><svg:desc/><text:p text:style-name="內文"/><draw:enhanced-geometry draw:type="non-primitive" svg:viewBox="0 0 5482 19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2"/><draw:equation draw:name="f7" draw:formula="?f4 / 19"/><draw:equation draw:name="f8" draw:formula="0"/><draw:equation draw:name="f9" draw:formula="18"/><draw:equation draw:name="f10" draw:formula="5481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0.75in" svg:y="10.5299in" svg:width="0.00694in" svg:height="0.00694in" draw:z-index="1640" draw:id="id598" draw:style-name="a598" draw:name="手繪多邊形 599" text:anchor-type="paragraph"><svg:title/><svg:desc/><text:p text:style-name="內文"/><draw:enhanced-geometry draw:type="non-primitive" svg:viewBox="0 0 19 19" draw:enhanced-path="M ?f8 ?f9 L ?f9 ?f9 ?f9 ?f8 ?f8 ?f8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"/><draw:equation draw:name="f9" draw:formula="18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7.4409in" svg:y="9.7799in" svg:width="0.00764in" svg:height="0.75in" draw:z-index="1660" draw:id="id599" draw:style-name="a599" draw:name="手繪多邊形 600" text:anchor-type="paragraph"><svg:title/><svg:desc/><text:p text:style-name="內文"/><draw:enhanced-geometry draw:type="non-primitive" svg:viewBox="0 0 21 1907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907"/><draw:equation draw:name="f8" draw:formula="0"/><draw:equation draw:name="f9" draw:formula="1906"/><draw:equation draw:name="f10" draw:formula="20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1668" draw:id="id600" draw:style-name="a600" draw:name="文字方塊 601" text:anchor-type="paragraph" svg:x="5.1571in" svg:y="10.3126in" svg:width="2.16806in" svg:height="0.19097in" style:rel-width="scale" style:rel-height="scale"><draw:text-box><text:p text:style-name="P661"><text:span text:style-name="T662">二、統一本要點內容，將國立</text:span></text:p></draw:text-box><svg:title/><svg:desc/></draw:frame><draw:frame draw:z-index="1604" draw:id="id601" draw:style-name="a601" draw:name="文字方塊 602" text:anchor-type="paragraph" svg:x="2.9929in" svg:y="10.3126in" svg:width="2.00139in" svg:height="0.19097in" style:rel-width="scale" style:rel-height="scale"><draw:text-box><text:p text:style-name="P663"><text:span text:style-name="T664">後，同意以下列方式擇一進</text:span></text:p></draw:text-box><svg:title/><svg:desc/></draw:frame><draw:frame draw:z-index="1577" draw:id="id602" draw:style-name="a602" draw:name="文字方塊 603" text:anchor-type="paragraph" svg:x="0.828in" svg:y="10.3126in" svg:width="2.00139in" svg:height="0.19097in" style:rel-width="scale" style:rel-height="scale"><draw:text-box><text:p text:style-name="P665"><text:span text:style-name="T666">後，同意以下列方式擇一進</text:span></text:p></draw:text-box><svg:title/><svg:desc/></draw:frame><draw:custom-shape svg:x="4.6591in" svg:y="10.2339in" svg:width="0.33403in" svg:height="0.00972in" draw:z-index="1596" draw:id="id603" draw:style-name="a603" draw:name="手繪多邊形 604" text:anchor-type="paragraph"><svg:title/><svg:desc/><text:p text:style-name="內文"/><draw:enhanced-geometry draw:type="non-primitive" svg:viewBox="0 0 850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0"/><draw:equation draw:name="f7" draw:formula="?f4 / 25"/><draw:equation draw:name="f8" draw:formula="0"/><draw:equation draw:name="f9" draw:formula="24"/><draw:equation draw:name="f10" draw:formula="849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3.6583in" svg:y="10.2339in" svg:width="0.33611in" svg:height="0.00972in" draw:z-index="1594" draw:id="id604" draw:style-name="a604" draw:name="手繪多邊形 605" text:anchor-type="paragraph"><svg:title/><svg:desc/><text:p text:style-name="內文"/><draw:enhanced-geometry draw:type="non-primitive" svg:viewBox="0 0 854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4"/><draw:equation draw:name="f7" draw:formula="?f4 / 25"/><draw:equation draw:name="f8" draw:formula="0"/><draw:equation draw:name="f9" draw:formula="24"/><draw:equation draw:name="f10" draw:formula="853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2.9917in" svg:y="10.2339in" svg:width="0.33611in" svg:height="0.00972in" draw:z-index="1589" draw:id="id605" draw:style-name="a605" draw:name="手繪多邊形 606" text:anchor-type="paragraph"><svg:title/><svg:desc/><text:p text:style-name="內文"/><draw:enhanced-geometry draw:type="non-primitive" svg:viewBox="0 0 854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4"/><draw:equation draw:name="f7" draw:formula="?f4 / 25"/><draw:equation draw:name="f8" draw:formula="0"/><draw:equation draw:name="f9" draw:formula="24"/><draw:equation draw:name="f10" draw:formula="853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2.5799in" svg:y="10.2339in" svg:width="0.16806in" svg:height="0.00972in" draw:z-index="1557" draw:id="id606" draw:style-name="a606" draw:name="手繪多邊形 607" text:anchor-type="paragraph"><svg:title/><svg:desc/><text:p text:style-name="內文"/><draw:enhanced-geometry draw:type="non-primitive" svg:viewBox="0 0 429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9"/><draw:equation draw:name="f7" draw:formula="?f4 / 25"/><draw:equation draw:name="f8" draw:formula="0"/><draw:equation draw:name="f9" draw:formula="24"/><draw:equation draw:name="f10" draw:formula="428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1442" draw:id="id607" draw:style-name="a607" draw:name="文字方塊 608" text:anchor-type="paragraph" svg:x="3.8256in" svg:y="8.5437in" svg:width="0.6375in" svg:height="0.19514in" style:rel-width="scale" style:rel-height="scale"><draw:text-box><text:p text:style-name="P667"><text:span text:style-name="T668">10,000</text:span></text:p></draw:text-box><svg:title/><svg:desc/></draw:frame><draw:custom-shape svg:x="2.9917in" svg:y="8.9772in" svg:width="2.00278in" svg:height="0.00972in" draw:z-index="1448" draw:id="id608" draw:style-name="a608" draw:name="手繪多邊形 609" text:anchor-type="paragraph"><svg:title/><svg:desc/><text:p text:style-name="內文"/><draw:enhanced-geometry draw:type="non-primitive" svg:viewBox="0 0 5088 26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8"/><draw:equation draw:name="f7" draw:formula="?f4 / 26"/><draw:equation draw:name="f8" draw:formula="0"/><draw:equation draw:name="f9" draw:formula="25"/><draw:equation draw:name="f10" draw:formula="5087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1458" draw:id="id609" draw:style-name="a609" draw:name="文字方塊 610" text:anchor-type="paragraph" svg:x="2.9929in" svg:y="8.8047in" svg:width="2.00139in" svg:height="0.19097in" style:rel-width="scale" style:rel-height="scale"><draw:text-box><text:p text:style-name="P669"><text:span text:style-name="T670">約保證金。合約屆滿如不續</text:span></text:p></draw:text-box><svg:title/><svg:desc/></draw:frame><draw:custom-shape svg:x="0.828in" svg:y="8.7937in" svg:width="0.00139in" svg:height="0.19236in" draw:z-index="1367" draw:id="id610" draw:style-name="a610" draw:name="手繪多邊形 611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2.9917in" svg:y="8.7272in" svg:width="1.91944in" svg:height="0.00972in" draw:z-index="1430" draw:id="id611" draw:style-name="a611" draw:name="手繪多邊形 612" text:anchor-type="paragraph"><svg:title/><svg:desc/><text:p text:style-name="內文"/><draw:enhanced-geometry draw:type="non-primitive" svg:viewBox="0 0 4877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77"/><draw:equation draw:name="f7" draw:formula="?f4 / 25"/><draw:equation draw:name="f8" draw:formula="0"/><draw:equation draw:name="f9" draw:formula="24"/><draw:equation draw:name="f10" draw:formula="4876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0.828in" svg:y="8.7272in" svg:width="0.17014in" svg:height="0.00972in" draw:z-index="1335" draw:id="id612" draw:style-name="a612" draw:name="手繪多邊形 613" text:anchor-type="paragraph"><svg:title/><svg:desc/><text:p text:style-name="內文"/><draw:enhanced-geometry draw:type="non-primitive" svg:viewBox="0 0 432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2"/><draw:equation draw:name="f7" draw:formula="?f4 / 25"/><draw:equation draw:name="f8" draw:formula="0"/><draw:equation draw:name="f9" draw:formula="24"/><draw:equation draw:name="f10" draw:formula="431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1453" draw:id="id613" draw:style-name="a613" draw:name="文字方塊 614" text:anchor-type="paragraph" svg:x="4.5972in" svg:y="8.5547in" svg:width="0.50139in" svg:height="0.19097in" style:rel-width="scale" style:rel-height="scale"><draw:text-box><text:p text:style-name="P671"><text:span text:style-name="T672">元之履</text:span></text:p></draw:text-box><svg:title/><svg:desc/></draw:frame><draw:frame draw:z-index="1440" draw:id="id614" draw:style-name="a614" draw:name="文字方塊 615" text:anchor-type="paragraph" svg:x="2.9929in" svg:y="8.5547in" svg:width="0.83472in" svg:height="0.19097in" style:rel-width="scale" style:rel-height="scale"><draw:text-box><text:p text:style-name="P673"><text:span text:style-name="T674">繳交新臺幣</text:span></text:p></draw:text-box><svg:title/><svg:desc/></draw:frame><draw:frame draw:z-index="1347" draw:id="id615" draw:style-name="a615" draw:name="文字方塊 616" text:anchor-type="paragraph" svg:x="0.828in" svg:y="8.5547in" svg:width="0.33472in" svg:height="0.19097in" style:rel-width="scale" style:rel-height="scale"><draw:text-box><text:p text:style-name="P675"><text:span text:style-name="T676">理</text:span><text:span text:style-name="T677">。</text:span></text:p></draw:text-box><svg:title/><svg:desc/></draw:frame><draw:frame draw:z-index="1466" draw:id="id616" draw:style-name="a616" draw:name="文字方塊 617" text:anchor-type="paragraph" svg:x="2.9929in" svg:y="9.0547in" svg:width="2.00139in" svg:height="0.19097in" style:rel-width="scale" style:rel-height="scale"><draw:text-box><text:p text:style-name="P678"><text:span text:style-name="T679">約或合約因故提前中止，將</text:span></text:p></draw:text-box><svg:title/><svg:desc/></draw:frame><draw:custom-shape svg:x="1.161in" svg:y="8.5437in" svg:width="0.00139in" svg:height="0.19236in" draw:z-index="1355" draw:id="id617" draw:style-name="a617" draw:name="手繪多邊形 618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2.9917in" svg:y="8.4772in" svg:width="2.00278in" svg:height="0.00972in" draw:z-index="1420" draw:id="id618" draw:style-name="a618" draw:name="手繪多邊形 619" text:anchor-type="paragraph"><svg:title/><svg:desc/><text:p text:style-name="內文"/><draw:enhanced-geometry draw:type="non-primitive" svg:viewBox="0 0 5088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8"/><draw:equation draw:name="f7" draw:formula="?f4 / 25"/><draw:equation draw:name="f8" draw:formula="0"/><draw:equation draw:name="f9" draw:formula="24"/><draw:equation draw:name="f10" draw:formula="5087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0.828in" svg:y="8.4772in" svg:width="1.83611in" svg:height="0.00972in" draw:z-index="1326" draw:id="id619" draw:style-name="a619" draw:name="手繪多邊形 620" text:anchor-type="paragraph"><svg:title/><svg:desc/><text:p text:style-name="內文"/><draw:enhanced-geometry draw:type="non-primitive" svg:viewBox="0 0 4664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64"/><draw:equation draw:name="f7" draw:formula="?f4 / 25"/><draw:equation draw:name="f8" draw:formula="0"/><draw:equation draw:name="f9" draw:formula="24"/><draw:equation draw:name="f10" draw:formula="4663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1431" draw:id="id620" draw:style-name="a620" draw:name="文字方塊 621" text:anchor-type="paragraph" svg:x="2.9929in" svg:y="8.3047in" svg:width="2.00139in" svg:height="0.19097in" style:rel-width="scale" style:rel-height="scale"><draw:text-box><text:p text:style-name="P680"><text:span text:style-name="T681">二、育成廠商須於進駐前，</text:span></text:p></draw:text-box><svg:title/><svg:desc/></draw:frame><draw:frame draw:z-index="1340" draw:id="id621" draw:style-name="a621" draw:name="文字方塊 622" text:anchor-type="paragraph" svg:x="0.828in" svg:y="8.3047in" svg:width="1.83472in" svg:height="0.19097in" style:rel-width="scale" style:rel-height="scale"><draw:text-box><text:p text:style-name="P682"><text:span text:style-name="T683">駐規定暨收費標準表」辦</text:span></text:p></draw:text-box><svg:title/><svg:desc/></draw:frame><draw:custom-shape svg:x="2.9917in" svg:y="8.2272in" svg:width="0.33611in" svg:height="0.00972in" draw:z-index="1405" draw:id="id622" draw:style-name="a622" draw:name="手繪多邊形 623" text:anchor-type="paragraph"><svg:title/><svg:desc/><text:p text:style-name="內文"/><draw:enhanced-geometry draw:type="non-primitive" svg:viewBox="0 0 854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4"/><draw:equation draw:name="f7" draw:formula="?f4 / 25"/><draw:equation draw:name="f8" draw:formula="0"/><draw:equation draw:name="f9" draw:formula="24"/><draw:equation draw:name="f10" draw:formula="853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0.828in" svg:y="8.2272in" svg:width="2.00278in" svg:height="0.00972in" draw:z-index="1312" draw:id="id623" draw:style-name="a623" draw:name="手繪多邊形 624" text:anchor-type="paragraph"><svg:title/><svg:desc/><text:p text:style-name="內文"/><draw:enhanced-geometry draw:type="non-primitive" svg:viewBox="0 0 5088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8"/><draw:equation draw:name="f7" draw:formula="?f4 / 25"/><draw:equation draw:name="f8" draw:formula="0"/><draw:equation draw:name="f9" draw:formula="24"/><draw:equation draw:name="f10" draw:formula="5087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0.75in" svg:y="9.7799in" svg:width="0.00694in" svg:height="0.75in" draw:z-index="1635" draw:id="id624" draw:style-name="a624" draw:name="手繪多邊形 625" text:anchor-type="paragraph"><svg:title/><svg:desc/><text:p text:style-name="內文"/><draw:enhanced-geometry draw:type="non-primitive" svg:viewBox="0 0 19 1907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07"/><draw:equation draw:name="f8" draw:formula="0"/><draw:equation draw:name="f9" draw:formula="1906"/><draw:equation draw:name="f10" draw:formula="18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7.4409in" svg:y="9.7728in" svg:width="0.00764in" svg:height="0.00764in" draw:z-index="1633" draw:id="id625" draw:style-name="a625" draw:name="手繪多邊形 626" text:anchor-type="paragraph"><svg:title/><svg:desc/><text:p text:style-name="內文"/><draw:enhanced-geometry draw:type="non-primitive" svg:viewBox="0 0 21 21" draw:enhanced-path="M ?f8 ?f9 L ?f9 ?f9 ?f9 ?f8 ?f8 ?f8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1"/><draw:equation draw:name="f8" draw:formula="0"/><draw:equation draw:name="f9" draw:formula="2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5.0862in" svg:y="9.7728in" svg:width="2.35556in" svg:height="0.00764in" draw:z-index="1629" draw:id="id626" draw:style-name="a626" draw:name="手繪多邊形 627" text:anchor-type="paragraph"><svg:title/><svg:desc/><text:p text:style-name="內文"/><draw:enhanced-geometry draw:type="non-primitive" svg:viewBox="0 0 5984 21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4"/><draw:equation draw:name="f7" draw:formula="?f4 / 21"/><draw:equation draw:name="f8" draw:formula="0"/><draw:equation draw:name="f9" draw:formula="20"/><draw:equation draw:name="f10" draw:formula="5983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5.0791in" svg:y="9.7799in" svg:width="0.00764in" svg:height="0.75in" draw:z-index="1654" draw:id="id627" draw:style-name="a627" draw:name="手繪多邊形 628" text:anchor-type="paragraph"><svg:title/><svg:desc/><text:p text:style-name="內文"/><draw:enhanced-geometry draw:type="non-primitive" svg:viewBox="0 0 20 1907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907"/><draw:equation draw:name="f8" draw:formula="0"/><draw:equation draw:name="f9" draw:formula="1906"/><draw:equation draw:name="f10" draw:formula="19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5.0791in" svg:y="9.7728in" svg:width="0.00764in" svg:height="0.00764in" draw:z-index="1626" draw:id="id628" draw:style-name="a628" draw:name="手繪多邊形 629" text:anchor-type="paragraph"><svg:title/><svg:desc/><text:p text:style-name="內文"/><draw:enhanced-geometry draw:type="non-primitive" svg:viewBox="0 0 20 21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1"/><draw:equation draw:name="f8" draw:formula="0"/><draw:equation draw:name="f9" draw:formula="20"/><draw:equation draw:name="f10" draw:formula="19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2.9201in" svg:y="9.7728in" svg:width="2.15972in" svg:height="0.00764in" draw:z-index="1623" draw:id="id629" draw:style-name="a629" draw:name="手繪多邊形 630" text:anchor-type="paragraph"><svg:title/><svg:desc/><text:p text:style-name="內文"/><draw:enhanced-geometry draw:type="non-primitive" svg:viewBox="0 0 5487 21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7"/><draw:equation draw:name="f7" draw:formula="?f4 / 21"/><draw:equation draw:name="f8" draw:formula="0"/><draw:equation draw:name="f9" draw:formula="20"/><draw:equation draw:name="f10" draw:formula="5486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2.9134in" svg:y="9.7799in" svg:width="0.00764in" svg:height="0.75in" draw:z-index="1646" draw:id="id630" draw:style-name="a630" draw:name="手繪多邊形 631" text:anchor-type="paragraph"><svg:title/><svg:desc/><text:p text:style-name="內文"/><draw:enhanced-geometry draw:type="non-primitive" svg:viewBox="0 0 20 1907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907"/><draw:equation draw:name="f8" draw:formula="0"/><draw:equation draw:name="f9" draw:formula="1906"/><draw:equation draw:name="f10" draw:formula="19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2.9134in" svg:y="9.7728in" svg:width="0.00764in" svg:height="0.00764in" draw:z-index="1619" draw:id="id631" draw:style-name="a631" draw:name="手繪多邊形 632" text:anchor-type="paragraph"><svg:title/><svg:desc/><text:p text:style-name="內文"/><draw:enhanced-geometry draw:type="non-primitive" svg:viewBox="0 0 20 21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1"/><draw:equation draw:name="f8" draw:formula="0"/><draw:equation draw:name="f9" draw:formula="20"/><draw:equation draw:name="f10" draw:formula="19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0.7563in" svg:y="9.7728in" svg:width="2.15764in" svg:height="0.00764in" draw:z-index="1616" draw:id="id632" draw:style-name="a632" draw:name="手繪多邊形 633" text:anchor-type="paragraph"><svg:title/><svg:desc/><text:p text:style-name="內文"/><draw:enhanced-geometry draw:type="non-primitive" svg:viewBox="0 0 5482 21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2"/><draw:equation draw:name="f7" draw:formula="?f4 / 21"/><draw:equation draw:name="f8" draw:formula="0"/><draw:equation draw:name="f9" draw:formula="20"/><draw:equation draw:name="f10" draw:formula="5481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1034" draw:id="id633" draw:style-name="a633" draw:name="文字方塊 634" text:anchor-type="paragraph" svg:x="4.6165in" svg:y="5.5457in" svg:width="0.50139in" svg:height="0.19097in" style:rel-width="scale" style:rel-height="scale"><draw:text-box><text:p text:style-name="P684"><text:span text:style-name="T685">日內遷</text:span></text:p></draw:text-box><svg:title/><svg:desc/></draw:frame><draw:custom-shape svg:x="0.75in" svg:y="9.7728in" svg:width="0.00694in" svg:height="0.00764in" draw:z-index="1615" draw:id="id634" draw:style-name="a634" draw:name="手繪多邊形 635" text:anchor-type="paragraph"><svg:title/><svg:desc/><text:p text:style-name="內文"/><draw:enhanced-geometry draw:type="non-primitive" svg:viewBox="0 0 19 21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21"/><draw:equation draw:name="f8" draw:formula="0"/><draw:equation draw:name="f9" draw:formula="20"/><draw:equation draw:name="f10" draw:formula="18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2.9917in" svg:y="9.728in" svg:width="0.50069in" svg:height="0.00903in" draw:z-index="1472" draw:id="id635" draw:style-name="a635" draw:name="手繪多邊形 636" text:anchor-type="paragraph"><svg:title/><svg:desc/><text:p text:style-name="內文"/><draw:enhanced-geometry draw:type="non-primitive" svg:viewBox="0 0 1273 23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3"/><draw:equation draw:name="f7" draw:formula="?f4 / 23"/><draw:equation draw:name="f8" draw:formula="0"/><draw:equation draw:name="f9" draw:formula="22"/><draw:equation draw:name="f10" draw:formula="1272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1481" draw:id="id636" draw:style-name="a636" draw:name="文字方塊 637" text:anchor-type="paragraph" svg:x="2.9929in" svg:y="9.5547in" svg:width="0.50139in" svg:height="0.19097in" style:rel-width="scale" style:rel-height="scale"><draw:text-box><text:p text:style-name="P686"><text:span text:style-name="T687">退還。</text:span></text:p></draw:text-box><svg:title/><svg:desc/></draw:frame><draw:custom-shape svg:x="3.4929in" svg:y="9.5437in" svg:width="0.00139in" svg:height="0.19236in" draw:z-index="1483" draw:id="id637" draw:style-name="a637" draw:name="手繪多邊形 638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2.9917in" svg:y="9.478in" svg:width="2.00278in" svg:height="0.00903in" draw:z-index="1464" draw:id="id638" draw:style-name="a638" draw:name="手繪多邊形 639" text:anchor-type="paragraph"><svg:title/><svg:desc/><text:p text:style-name="內文"/><draw:enhanced-geometry draw:type="non-primitive" svg:viewBox="0 0 5088 23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8"/><draw:equation draw:name="f7" draw:formula="?f4 / 23"/><draw:equation draw:name="f8" draw:formula="0"/><draw:equation draw:name="f9" draw:formula="22"/><draw:equation draw:name="f10" draw:formula="5087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1477" draw:id="id639" draw:style-name="a639" draw:name="文字方塊 640" text:anchor-type="paragraph" svg:x="2.9929in" svg:y="9.3047in" svg:width="2.00139in" svg:height="0.19097in" style:rel-width="scale" style:rel-height="scale"><draw:text-box><text:p text:style-name="P688"><text:span text:style-name="T689">於扣除未付清款項後，無息</text:span></text:p></draw:text-box><svg:title/><svg:desc/></draw:frame><draw:custom-shape svg:x="2.9917in" svg:y="9.228in" svg:width="2.00278in" svg:height="0.00903in" draw:z-index="1455" draw:id="id640" draw:style-name="a640" draw:name="手繪多邊形 641" text:anchor-type="paragraph"><svg:title/><svg:desc/><text:p text:style-name="內文"/><draw:enhanced-geometry draw:type="non-primitive" svg:viewBox="0 0 5088 23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8"/><draw:equation draw:name="f7" draw:formula="?f4 / 23"/><draw:equation draw:name="f8" draw:formula="0"/><draw:equation draw:name="f9" draw:formula="22"/><draw:equation draw:name="f10" draw:formula="5087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338" draw:id="id641" draw:style-name="a641" draw:name="文字方塊 642" text:anchor-type="paragraph" svg:x="2.9929in" svg:y="2.289in" svg:width="0.66806in" svg:height="0.19097in" style:rel-width="scale" style:rel-height="scale"><draw:text-box><text:p text:style-name="P690"><text:span text:style-name="T691">合評估。</text:span></text:p></draw:text-box><svg:title/><svg:desc/></draw:frame><draw:custom-shape svg:x="5.0791in" svg:y="2.5134in" svg:width="0.00764in" svg:height="5.00208in" draw:z-index="1259" draw:id="id642" draw:style-name="a642" draw:name="手繪多邊形 643" text:anchor-type="paragraph"><svg:title/><svg:desc/><text:p text:style-name="內文"/><draw:enhanced-geometry draw:type="non-primitive" svg:viewBox="0 0 20 1270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2705"/><draw:equation draw:name="f8" draw:formula="0"/><draw:equation draw:name="f9" draw:formula="12704"/><draw:equation draw:name="f10" draw:formula="19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5.0791in" svg:y="2.5071in" svg:width="0.00764in" svg:height="0.00694in" draw:z-index="1230" draw:id="id643" draw:style-name="a643" draw:name="手繪多邊形 644" text:anchor-type="paragraph"><svg:title/><svg:desc/><text:p text:style-name="內文"/><draw:enhanced-geometry draw:type="non-primitive" svg:viewBox="0 0 20 19" draw:enhanced-path="M ?f8 ?f10 L ?f9 ?f10 ?f9 ?f8 ?f8 ?f8 ?f8 ?f10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9"/><draw:equation draw:name="f8" draw:formula="0"/><draw:equation draw:name="f9" draw:formula="19"/><draw:equation draw:name="f10" draw:formula="18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2.9201in" svg:y="2.5071in" svg:width="2.15972in" svg:height="0.00694in" draw:z-index="1220" draw:id="id644" draw:style-name="a644" draw:name="手繪多邊形 645" text:anchor-type="paragraph"><svg:title/><svg:desc/><text:p text:style-name="內文"/><draw:enhanced-geometry draw:type="non-primitive" svg:viewBox="0 0 5487 19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7"/><draw:equation draw:name="f7" draw:formula="?f4 / 19"/><draw:equation draw:name="f8" draw:formula="0"/><draw:equation draw:name="f9" draw:formula="18"/><draw:equation draw:name="f10" draw:formula="5486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2.9134in" svg:y="2.5134in" svg:width="0.00764in" svg:height="5.00208in" draw:z-index="1251" draw:id="id645" draw:style-name="a645" draw:name="手繪多邊形 646" text:anchor-type="paragraph"><svg:title/><svg:desc/><text:p text:style-name="內文"/><draw:enhanced-geometry draw:type="non-primitive" svg:viewBox="0 0 20 1270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2705"/><draw:equation draw:name="f8" draw:formula="0"/><draw:equation draw:name="f9" draw:formula="12704"/><draw:equation draw:name="f10" draw:formula="19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2.9134in" svg:y="2.5071in" svg:width="0.00764in" svg:height="0.00694in" draw:z-index="1214" draw:id="id646" draw:style-name="a646" draw:name="手繪多邊形 647" text:anchor-type="paragraph"><svg:title/><svg:desc/><text:p text:style-name="內文"/><draw:enhanced-geometry draw:type="non-primitive" svg:viewBox="0 0 20 19" draw:enhanced-path="M ?f8 ?f10 L ?f9 ?f10 ?f9 ?f8 ?f8 ?f8 ?f8 ?f10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9"/><draw:equation draw:name="f8" draw:formula="0"/><draw:equation draw:name="f9" draw:formula="19"/><draw:equation draw:name="f10" draw:formula="18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0.7563in" svg:y="2.5071in" svg:width="2.15764in" svg:height="0.00694in" draw:z-index="1212" draw:id="id647" draw:style-name="a647" draw:name="手繪多邊形 648" text:anchor-type="paragraph"><svg:title/><svg:desc/><text:p text:style-name="內文"/><draw:enhanced-geometry draw:type="non-primitive" svg:viewBox="0 0 5482 19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2"/><draw:equation draw:name="f7" draw:formula="?f4 / 19"/><draw:equation draw:name="f8" draw:formula="0"/><draw:equation draw:name="f9" draw:formula="18"/><draw:equation draw:name="f10" draw:formula="5481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0.75in" svg:y="2.5134in" svg:width="0.00694in" svg:height="5.00208in" draw:z-index="1249" draw:id="id648" draw:style-name="a648" draw:name="手繪多邊形 649" text:anchor-type="paragraph"><svg:title/><svg:desc/><text:p text:style-name="內文"/><draw:enhanced-geometry draw:type="non-primitive" svg:viewBox="0 0 19 1270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2705"/><draw:equation draw:name="f8" draw:formula="0"/><draw:equation draw:name="f9" draw:formula="12704"/><draw:equation draw:name="f10" draw:formula="18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0.75in" svg:y="2.5071in" svg:width="0.00694in" svg:height="0.00694in" draw:z-index="1205" draw:id="id649" draw:style-name="a649" draw:name="手繪多邊形 650" text:anchor-type="paragraph"><svg:title/><svg:desc/><text:p text:style-name="內文"/><draw:enhanced-geometry draw:type="non-primitive" svg:viewBox="0 0 19 19" draw:enhanced-path="M ?f8 ?f9 L ?f9 ?f9 ?f9 ?f8 ?f8 ?f8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"/><draw:equation draw:name="f9" draw:formula="18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5.0862in" svg:y="2.5071in" svg:width="2.35556in" svg:height="0.00694in" draw:z-index="1233" draw:id="id650" draw:style-name="a650" draw:name="手繪多邊形 651" text:anchor-type="paragraph"><svg:title/><svg:desc/><text:p text:style-name="內文"/><draw:enhanced-geometry draw:type="non-primitive" svg:viewBox="0 0 5984 19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4"/><draw:equation draw:name="f7" draw:formula="?f4 / 19"/><draw:equation draw:name="f8" draw:formula="0"/><draw:equation draw:name="f9" draw:formula="18"/><draw:equation draw:name="f10" draw:formula="5983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143" draw:id="id651" draw:style-name="a651" draw:name="文字方塊 652" text:anchor-type="paragraph" svg:x="0.828in" svg:y="2.289in" svg:width="0.50139in" svg:height="0.19097in" style:rel-width="scale" style:rel-height="scale"><draw:text-box><text:p text:style-name="P692"><text:span text:style-name="T693">評估。</text:span></text:p></draw:text-box><svg:title/><svg:desc/></draw:frame><draw:custom-shape svg:x="3.6598in" svg:y="2.2772in" svg:width="0.00139in" svg:height="0.19236in" draw:z-index="354" draw:id="id652" draw:style-name="a652" draw:name="手繪多邊形 653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1.328in" svg:y="2.2772in" svg:width="0.00139in" svg:height="0.19236in" draw:z-index="149" draw:id="id653" draw:style-name="a653" draw:name="手繪多邊形 654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0.828in" svg:y="2.211in" svg:width="0.25278in" svg:height="0.00972in" draw:z-index="110" draw:id="id654" draw:style-name="a654" draw:name="手繪多邊形 655" text:anchor-type="paragraph"><svg:title/><svg:desc/><text:p text:style-name="內文"/><draw:enhanced-geometry draw:type="non-primitive" svg:viewBox="0 0 643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3"/><draw:equation draw:name="f7" draw:formula="?f4 / 25"/><draw:equation draw:name="f8" draw:formula="0"/><draw:equation draw:name="f9" draw:formula="24"/><draw:equation draw:name="f10" draw:formula="642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333" draw:id="id655" draw:style-name="a655" draw:name="文字方塊 656" text:anchor-type="paragraph" svg:x="2.9929in" svg:y="2.039in" svg:width="2.00139in" svg:height="0.19097in" style:rel-width="scale" style:rel-height="scale"><draw:text-box><text:p text:style-name="P694"><text:span text:style-name="T695">（六）</text:span><text:span text:style-name="T696">申請案特殊需求及綜</text:span></text:p></draw:text-box><svg:title/><svg:desc/></draw:frame><draw:frame draw:z-index="133" draw:id="id656" draw:style-name="a656" draw:name="文字方塊 657" text:anchor-type="paragraph" svg:x="1.0807in" svg:y="2.039in" svg:width="1.66806in" svg:height="0.19097in" style:rel-width="scale" style:rel-height="scale"><draw:text-box><text:p text:style-name="P697"><text:span text:style-name="T698">申請案特殊需求及綜合</text:span></text:p></draw:text-box><svg:title/><svg:desc/></draw:frame><draw:frame draw:z-index="123" draw:id="id657" draw:style-name="a657" draw:name="文字方塊 658" text:anchor-type="paragraph" svg:x="0.828in" svg:y="2.0272in" svg:width="0.21319in" svg:height="0.19514in" style:rel-width="scale" style:rel-height="scale"><draw:text-box><text:p text:style-name="P699"><text:span text:style-name="T700">6.</text:span></text:p></draw:text-box><svg:title/><svg:desc/></draw:frame><draw:frame draw:z-index="213" draw:id="id658" draw:style-name="a658" draw:name="文字方塊 659" text:anchor-type="paragraph" svg:x="2.9929in" svg:y="1.789in" svg:width="1.83472in" svg:height="0.19097in" style:rel-width="scale" style:rel-height="scale"><draw:text-box><text:p text:style-name="P701"><text:span text:style-name="T702">之合理性與可行性評估。</text:span></text:p></draw:text-box><svg:title/><svg:desc/></draw:frame><draw:frame draw:z-index="1159" draw:id="id659" draw:style-name="a659" draw:name="文字方塊 660" text:anchor-type="paragraph" svg:x="5.1571in" svg:y="2.5457in" svg:width="2.16806in" svg:height="0.19097in" style:rel-width="scale" style:rel-height="scale"><draw:text-box><text:p text:style-name="P703"><text:span text:style-name="T704">一、為利行政流程順利執行，</text:span></text:p></draw:text-box><svg:title/><svg:desc/></draw:frame><draw:frame draw:z-index="835" draw:id="id660" draw:style-name="a660" draw:name="文字方塊 661" text:anchor-type="paragraph" svg:x="2.9929in" svg:y="2.7957in" svg:width="0.33472in" svg:height="0.19097in" style:rel-width="scale" style:rel-height="scale"><draw:text-box><text:p text:style-name="P705"><text:span text:style-name="T706">理：</text:span></text:p></draw:text-box><svg:title/><svg:desc/></draw:frame><draw:frame draw:z-index="424" draw:id="id661" draw:style-name="a661" draw:name="文字方塊 662" text:anchor-type="paragraph" svg:x="1.2953in" svg:y="2.7957in" svg:width="1.50139in" svg:height="0.19097in" style:rel-width="scale" style:rel-height="scale"><draw:text-box><text:p text:style-name="P707"><text:span text:style-name="T708">經審查合格之育成</text:span><text:span text:style-name="T709">單</text:span></text:p></draw:text-box><svg:title/><svg:desc/></draw:frame><draw:frame draw:z-index="401" draw:id="id662" draw:style-name="a662" draw:name="文字方塊 663" text:anchor-type="paragraph" svg:x="0.9311in" svg:y="2.7957in" svg:width="0.16806in" svg:height="0.19097in" style:rel-width="scale" style:rel-height="scale"><draw:text-box><text:p text:style-name="P710"><text:span text:style-name="T711">一</text:span></text:p></draw:text-box><svg:title/><svg:desc/></draw:frame><draw:custom-shape svg:x="3.3256in" svg:y="2.7839in" svg:width="0.00139in" svg:height="0.19236in" draw:z-index="855" draw:id="id663" draw:style-name="a663" draw:name="手繪多邊形 664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411" draw:id="id664" draw:style-name="a664" draw:name="文字方塊 665" text:anchor-type="paragraph" svg:x="1.1374in" svg:y="2.7839in" svg:width="0.11944in" svg:height="0.19514in" style:rel-width="scale" style:rel-height="scale"><draw:text-box><text:p text:style-name="P712"><text:span text:style-name="T713">)</text:span></text:p></draw:text-box><svg:title/><svg:desc/></draw:frame><draw:frame draw:z-index="392" draw:id="id665" draw:style-name="a665" draw:name="文字方塊 666" text:anchor-type="paragraph" svg:x="0.828in" svg:y="2.7839in" svg:width="0.06667in" svg:height="0.19514in" style:rel-width="scale" style:rel-height="scale"><draw:text-box><text:p text:style-name="P714"><text:span text:style-name="T715">(</text:span></text:p></draw:text-box><svg:title/><svg:desc/></draw:frame><draw:custom-shape svg:x="2.9917in" svg:y="2.7181in" svg:width="0.50069in" svg:height="0.00972in" draw:z-index="801" draw:id="id666" draw:style-name="a666" draw:name="手繪多邊形 667" text:anchor-type="paragraph"><svg:title/><svg:desc/><text:p text:style-name="內文"/><draw:enhanced-geometry draw:type="non-primitive" svg:viewBox="0 0 1273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3"/><draw:equation draw:name="f7" draw:formula="?f4 / 25"/><draw:equation draw:name="f8" draw:formula="0"/><draw:equation draw:name="f9" draw:formula="24"/><draw:equation draw:name="f10" draw:formula="1272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0.828in" svg:y="2.7181in" svg:width="0.33611in" svg:height="0.00972in" draw:z-index="350" draw:id="id667" draw:style-name="a667" draw:name="手繪多邊形 668" text:anchor-type="paragraph"><svg:title/><svg:desc/><text:p text:style-name="內文"/><draw:enhanced-geometry draw:type="non-primitive" svg:viewBox="0 0 854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4"/><draw:equation draw:name="f7" draw:formula="?f4 / 25"/><draw:equation draw:name="f8" draw:formula="0"/><draw:equation draw:name="f9" draw:formula="24"/><draw:equation draw:name="f10" draw:formula="853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96" draw:id="id668" draw:style-name="a668" draw:name="文字方塊 669" text:anchor-type="paragraph" svg:x="0.828in" svg:y="1.789in" svg:width="1.66806in" svg:height="0.19097in" style:rel-width="scale" style:rel-height="scale"><draw:text-box><text:p text:style-name="P716"><text:span text:style-name="T717">合理性與可行性評估。</text:span></text:p></draw:text-box><svg:title/><svg:desc/></draw:frame><draw:frame draw:z-index="829" draw:id="id669" draw:style-name="a669" draw:name="文字方塊 670" text:anchor-type="paragraph" svg:x="3.5984in" svg:y="2.5457in" svg:width="1.33472in" svg:height="0.19097in" style:rel-width="scale" style:rel-height="scale"><draw:text-box><text:p text:style-name="P718"><text:span text:style-name="T719">進駐作業及育成管</text:span></text:p></draw:text-box><svg:title/><svg:desc/></draw:frame><draw:frame draw:z-index="813" draw:id="id670" draw:style-name="a670" draw:name="文字方塊 671" text:anchor-type="paragraph" svg:x="2.9929in" svg:y="2.5457in" svg:width="0.50139in" svg:height="0.19097in" style:rel-width="scale" style:rel-height="scale"><draw:text-box><text:p text:style-name="P720"><text:span text:style-name="T721">第五點</text:span></text:p></draw:text-box><svg:title/><svg:desc/></draw:frame><draw:frame draw:z-index="361" draw:id="id671" draw:style-name="a671" draw:name="文字方塊 672" text:anchor-type="paragraph" svg:x="0.828in" svg:y="2.5457in" svg:width="2.00139in" svg:height="0.19097in" style:rel-width="scale" style:rel-height="scale"><draw:text-box><text:p text:style-name="P722"><text:span text:style-name="T723">五、</text:span><text:span text:style-name="T724">進駐作業及育成管理：</text:span></text:p></draw:text-box><svg:title/><svg:desc/></draw:frame><draw:custom-shape svg:x="3.4929in" svg:y="2.5339in" svg:width="0.00139in" svg:height="0.19236in" draw:z-index="820" draw:id="id672" draw:style-name="a672" draw:name="手繪多邊形 673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2.828in" svg:y="2.5339in" svg:width="0.00139in" svg:height="0.19236in" draw:z-index="387" draw:id="id673" draw:style-name="a673" draw:name="手繪多邊形 674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7.4409in" svg:y="2.5134in" svg:width="0.00764in" svg:height="5.00208in" draw:z-index="1262" draw:id="id674" draw:style-name="a674" draw:name="手繪多邊形 675" text:anchor-type="paragraph"><svg:title/><svg:desc/><text:p text:style-name="內文"/><draw:enhanced-geometry draw:type="non-primitive" svg:viewBox="0 0 21 1270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2705"/><draw:equation draw:name="f8" draw:formula="0"/><draw:equation draw:name="f9" draw:formula="12704"/><draw:equation draw:name="f10" draw:formula="20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7.4409in" svg:y="2.5071in" svg:width="0.00764in" svg:height="0.00694in" draw:z-index="1240" draw:id="id675" draw:style-name="a675" draw:name="手繪多邊形 676" text:anchor-type="paragraph"><svg:title/><svg:desc/><text:p text:style-name="內文"/><draw:enhanced-geometry draw:type="non-primitive" svg:viewBox="0 0 21 19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9"/><draw:equation draw:name="f8" draw:formula="0"/><draw:equation draw:name="f9" draw:formula="18"/><draw:equation draw:name="f10" draw:formula="20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5.0791in" svg:y="1in" svg:width="0.00764in" svg:height="0.00694in" draw:z-index="265" draw:id="id676" draw:style-name="a676" draw:name="手繪多邊形 677" text:anchor-type="paragraph"><svg:title/><svg:desc/><text:p text:style-name="內文"/><draw:enhanced-geometry draw:type="non-primitive" svg:viewBox="0 0 20 19" draw:enhanced-path="M ?f8 ?f10 L ?f9 ?f10 ?f9 ?f8 ?f8 ?f8 ?f8 ?f10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9"/><draw:equation draw:name="f8" draw:formula="0"/><draw:equation draw:name="f9" draw:formula="19"/><draw:equation draw:name="f10" draw:formula="18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158" draw:id="id677" draw:style-name="a677" draw:name="文字方塊 678" text:anchor-type="paragraph" svg:x="2.9929in" svg:y="1.039in" svg:width="1.83472in" svg:height="0.19097in" style:rel-width="scale" style:rel-height="scale"><draw:text-box><text:p text:style-name="P725"><text:span text:style-name="T726">圖心、投入時間及成功機</text:span></text:p></draw:text-box><svg:title/><svg:desc/></draw:frame><draw:frame draw:z-index="35" draw:id="id678" draw:style-name="a678" draw:name="文字方塊 679" text:anchor-type="paragraph" svg:x="1.0807in" svg:y="1.039in" svg:width="1.66806in" svg:height="0.19097in" style:rel-width="scale" style:rel-height="scale"><draw:text-box><text:p text:style-name="P727"><text:span text:style-name="T728">育成</text:span><text:span text:style-name="T729">單位</text:span><text:span text:style-name="T730">成員經營企圖</text:span></text:p></draw:text-box><svg:title/><svg:desc/></draw:frame><draw:frame draw:z-index="27" draw:id="id679" draw:style-name="a679" draw:name="文字方塊 680" text:anchor-type="paragraph" svg:x="0.828in" svg:y="1.0272in" svg:width="0.21319in" svg:height="0.19514in" style:rel-width="scale" style:rel-height="scale"><draw:text-box><text:p text:style-name="P731"><text:span text:style-name="T732">4.</text:span></text:p></draw:text-box><svg:title/><svg:desc/></draw:frame><draw:custom-shape svg:x="7.4409in" svg:y="1.0063in" svg:width="0.00764in" svg:height="1.50069in" draw:z-index="326" draw:id="id680" draw:style-name="a680" draw:name="手繪多邊形 681" text:anchor-type="paragraph"><svg:title/><svg:desc/><text:p text:style-name="內文"/><draw:enhanced-geometry draw:type="non-primitive" svg:viewBox="0 0 21 3813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813"/><draw:equation draw:name="f8" draw:formula="0"/><draw:equation draw:name="f9" draw:formula="3812"/><draw:equation draw:name="f10" draw:formula="20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7.4409in" svg:y="1in" svg:width="0.00764in" svg:height="0.00694in" draw:z-index="295" draw:id="id681" draw:style-name="a681" draw:name="手繪多邊形 682" text:anchor-type="paragraph"><svg:title/><svg:desc/><text:p text:style-name="內文"/><draw:enhanced-geometry draw:type="non-primitive" svg:viewBox="0 0 21 19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9"/><draw:equation draw:name="f8" draw:formula="0"/><draw:equation draw:name="f9" draw:formula="18"/><draw:equation draw:name="f10" draw:formula="20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7.4409in" svg:y="1in" svg:width="0.00764in" svg:height="0.00694in" draw:z-index="284" draw:id="id682" draw:style-name="a682" draw:name="手繪多邊形 683" text:anchor-type="paragraph"><svg:title/><svg:desc/><text:p text:style-name="內文"/><draw:enhanced-geometry draw:type="non-primitive" svg:viewBox="0 0 21 19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9"/><draw:equation draw:name="f8" draw:formula="0"/><draw:equation draw:name="f9" draw:formula="18"/><draw:equation draw:name="f10" draw:formula="20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5.0862in" svg:y="1in" svg:width="2.35556in" svg:height="0.00694in" draw:z-index="279" draw:id="id683" draw:style-name="a683" draw:name="手繪多邊形 684" text:anchor-type="paragraph"><svg:title/><svg:desc/><text:p text:style-name="內文"/><draw:enhanced-geometry draw:type="non-primitive" svg:viewBox="0 0 5984 19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4"/><draw:equation draw:name="f7" draw:formula="?f4 / 19"/><draw:equation draw:name="f8" draw:formula="0"/><draw:equation draw:name="f9" draw:formula="18"/><draw:equation draw:name="f10" draw:formula="5983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5.0791in" svg:y="1.0063in" svg:width="0.00764in" svg:height="1.50069in" draw:z-index="315" draw:id="id684" draw:style-name="a684" draw:name="手繪多邊形 685" text:anchor-type="paragraph"><svg:title/><svg:desc/><text:p text:style-name="內文"/><draw:enhanced-geometry draw:type="non-primitive" svg:viewBox="0 0 20 3813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813"/><draw:equation draw:name="f8" draw:formula="0"/><draw:equation draw:name="f9" draw:formula="3812"/><draw:equation draw:name="f10" draw:formula="19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0.828in" svg:y="1.211in" svg:width="0.25278in" svg:height="0.00903in" draw:z-index="8" draw:id="id685" draw:style-name="a685" draw:name="手繪多邊形 686" text:anchor-type="paragraph"><svg:title/><svg:desc/><text:p text:style-name="內文"/><draw:enhanced-geometry draw:type="non-primitive" svg:viewBox="0 0 643 24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3"/><draw:equation draw:name="f7" draw:formula="?f4 / 24"/><draw:equation draw:name="f8" draw:formula="0"/><draw:equation draw:name="f9" draw:formula="23"/><draw:equation draw:name="f10" draw:formula="642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2.9201in" svg:y="1in" svg:width="2.15972in" svg:height="0.00694in" draw:z-index="256" draw:id="id686" draw:style-name="a686" draw:name="手繪多邊形 687" text:anchor-type="paragraph"><svg:title/><svg:desc/><text:p text:style-name="內文"/><draw:enhanced-geometry draw:type="non-primitive" svg:viewBox="0 0 5487 19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7"/><draw:equation draw:name="f7" draw:formula="?f4 / 19"/><draw:equation draw:name="f8" draw:formula="0"/><draw:equation draw:name="f9" draw:formula="18"/><draw:equation draw:name="f10" draw:formula="5486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2.9134in" svg:y="1.0063in" svg:width="0.00764in" svg:height="1.50069in" draw:z-index="308" draw:id="id687" draw:style-name="a687" draw:name="手繪多邊形 688" text:anchor-type="paragraph"><svg:title/><svg:desc/><text:p text:style-name="內文"/><draw:enhanced-geometry draw:type="non-primitive" svg:viewBox="0 0 20 3813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813"/><draw:equation draw:name="f8" draw:formula="0"/><draw:equation draw:name="f9" draw:formula="3812"/><draw:equation draw:name="f10" draw:formula="19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2.9134in" svg:y="1in" svg:width="0.00764in" svg:height="0.00694in" draw:z-index="249" draw:id="id688" draw:style-name="a688" draw:name="手繪多邊形 689" text:anchor-type="paragraph"><svg:title/><svg:desc/><text:p text:style-name="內文"/><draw:enhanced-geometry draw:type="non-primitive" svg:viewBox="0 0 20 19" draw:enhanced-path="M ?f8 ?f10 L ?f9 ?f10 ?f9 ?f8 ?f8 ?f8 ?f8 ?f10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9"/><draw:equation draw:name="f8" draw:formula="0"/><draw:equation draw:name="f9" draw:formula="19"/><draw:equation draw:name="f10" draw:formula="18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0.7563in" svg:y="1in" svg:width="2.15764in" svg:height="0.00694in" draw:z-index="242" draw:id="id689" draw:style-name="a689" draw:name="手繪多邊形 690" text:anchor-type="paragraph"><svg:title/><svg:desc/><text:p text:style-name="內文"/><draw:enhanced-geometry draw:type="non-primitive" svg:viewBox="0 0 5482 19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2"/><draw:equation draw:name="f7" draw:formula="?f4 / 19"/><draw:equation draw:name="f8" draw:formula="0"/><draw:equation draw:name="f9" draw:formula="18"/><draw:equation draw:name="f10" draw:formula="5481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0.75in" svg:y="1.0063in" svg:width="0.00694in" svg:height="1.50069in" draw:z-index="299" draw:id="id690" draw:style-name="a690" draw:name="手繪多邊形 691" text:anchor-type="paragraph"><svg:title/><svg:desc/><text:p text:style-name="內文"/><draw:enhanced-geometry draw:type="non-primitive" svg:viewBox="0 0 19 3813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3813"/><draw:equation draw:name="f8" draw:formula="0"/><draw:equation draw:name="f9" draw:formula="3812"/><draw:equation draw:name="f10" draw:formula="18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0.75in" svg:y="1in" svg:width="0.00694in" svg:height="0.00694in" draw:z-index="233" draw:id="id691" draw:style-name="a691" draw:name="手繪多邊形 692" text:anchor-type="paragraph"><svg:title/><svg:desc/><text:p text:style-name="內文"/><draw:enhanced-geometry draw:type="non-primitive" svg:viewBox="0 0 19 19" draw:enhanced-path="M ?f8 ?f9 L ?f9 ?f9 ?f9 ?f8 ?f8 ?f8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"/><draw:equation draw:name="f9" draw:formula="18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0.75in" svg:y="1in" svg:width="0.00694in" svg:height="0.00694in" draw:z-index="231" draw:id="id692" draw:style-name="a692" draw:name="手繪多邊形 693" text:anchor-type="paragraph"><svg:title/><svg:desc/><text:p text:style-name="內文"/><draw:enhanced-geometry draw:type="non-primitive" svg:viewBox="0 0 19 19" draw:enhanced-path="M ?f8 ?f9 L ?f9 ?f9 ?f9 ?f8 ?f8 ?f8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"/><draw:equation draw:name="f9" draw:formula="18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192" draw:id="id693" draw:style-name="a693" draw:name="文字方塊 694" text:anchor-type="paragraph" svg:x="3.8256in" svg:y="1.5272in" svg:width="0.32639in" svg:height="0.19514in" style:rel-width="scale" style:rel-height="scale"><draw:text-box><text:p text:style-name="P733"><text:span text:style-name="T734">2-3</text:span></text:p></draw:text-box><svg:title/><svg:desc/></draw:frame><draw:custom-shape svg:x="4.8256in" svg:y="1.7772in" svg:width="0.00139in" svg:height="0.19236in" draw:z-index="221" draw:id="id694" draw:style-name="a694" draw:name="手繪多邊形 695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2.4937in" svg:y="1.7772in" svg:width="0.00139in" svg:height="0.19236in" draw:z-index="114" draw:id="id695" draw:style-name="a695" draw:name="手繪多邊形 696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2.9917in" svg:y="1.711in" svg:width="0.50278in" svg:height="0.00972in" draw:z-index="175" draw:id="id696" draw:style-name="a696" draw:name="手繪多邊形 697" text:anchor-type="paragraph"><svg:title/><svg:desc/><text:p text:style-name="內文"/><draw:enhanced-geometry draw:type="non-primitive" svg:viewBox="0 0 1278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8"/><draw:equation draw:name="f7" draw:formula="?f4 / 25"/><draw:equation draw:name="f8" draw:formula="0"/><draw:equation draw:name="f9" draw:formula="24"/><draw:equation draw:name="f10" draw:formula="1277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0.828in" svg:y="1.711in" svg:width="0.25278in" svg:height="0.00972in" draw:z-index="48" draw:id="id697" draw:style-name="a697" draw:name="手繪多邊形 698" text:anchor-type="paragraph"><svg:title/><svg:desc/><text:p text:style-name="內文"/><draw:enhanced-geometry draw:type="non-primitive" svg:viewBox="0 0 643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3"/><draw:equation draw:name="f7" draw:formula="?f4 / 25"/><draw:equation draw:name="f8" draw:formula="0"/><draw:equation draw:name="f9" draw:formula="24"/><draw:equation draw:name="f10" draw:formula="642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200" draw:id="id698" draw:style-name="a698" draw:name="文字方塊 699" text:anchor-type="paragraph" svg:x="4.2835in" svg:y="1.539in" svg:width="0.83472in" svg:height="0.19097in" style:rel-width="scale" style:rel-height="scale"><draw:text-box><text:p text:style-name="P735"><text:span text:style-name="T736">年財務規劃</text:span></text:p></draw:text-box><svg:title/><svg:desc/></draw:frame><draw:frame draw:z-index="186" draw:id="id699" draw:style-name="a699" draw:name="文字方塊 700" text:anchor-type="paragraph" svg:x="2.9929in" svg:y="1.539in" svg:width="0.83472in" svg:height="0.19097in" style:rel-width="scale" style:rel-height="scale"><draw:text-box><text:p text:style-name="P737"><text:span text:style-name="T738">（五）</text:span><text:span text:style-name="T739">未來</text:span></text:p></draw:text-box><svg:title/><svg:desc/></draw:frame><draw:frame draw:z-index="92" draw:id="id700" draw:style-name="a700" draw:name="文字方塊 701" text:anchor-type="paragraph" svg:x="1.7654in" svg:y="1.539in" svg:width="1.00139in" svg:height="0.19097in" style:rel-width="scale" style:rel-height="scale"><draw:text-box><text:p text:style-name="P740"><text:span text:style-name="T741">年財務規劃之</text:span></text:p></draw:text-box><svg:title/><svg:desc/></draw:frame><draw:frame draw:z-index="75" draw:id="id701" draw:style-name="a701" draw:name="文字方塊 702" text:anchor-type="paragraph" svg:x="1.0807in" svg:y="1.539in" svg:width="0.33472in" svg:height="0.19097in" style:rel-width="scale" style:rel-height="scale"><draw:text-box><text:p text:style-name="P742"><text:span text:style-name="T743">未來</text:span></text:p></draw:text-box><svg:title/><svg:desc/></draw:frame><draw:frame draw:z-index="1163" draw:id="id702" draw:style-name="a702" draw:name="文字方塊 703" text:anchor-type="paragraph" svg:x="5.1571in" svg:y="2.7957in" svg:width="2.16806in" svg:height="0.19097in" style:rel-width="scale" style:rel-height="scale"><draw:text-box><text:p text:style-name="P744"><text:span text:style-name="T745">費用調整由合約敘明之進駐日</text:span></text:p></draw:text-box><svg:title/><svg:desc/></draw:frame><draw:frame draw:z-index="87" draw:id="id703" draw:style-name="a703" draw:name="文字方塊 704" text:anchor-type="paragraph" svg:x="1.452in" svg:y="1.5272in" svg:width="0.27361in" svg:height="0.19514in" style:rel-width="scale" style:rel-height="scale"><draw:text-box><text:p text:style-name="P746"><text:span text:style-name="T747">2-3</text:span></text:p></draw:text-box><svg:title/><svg:desc/></draw:frame><draw:frame draw:z-index="67" draw:id="id704" draw:style-name="a704" draw:name="文字方塊 705" text:anchor-type="paragraph" svg:x="0.828in" svg:y="1.5272in" svg:width="0.21319in" svg:height="0.19514in" style:rel-width="scale" style:rel-height="scale"><draw:text-box><text:p text:style-name="P748"><text:span text:style-name="T749">5.</text:span></text:p></draw:text-box><svg:title/><svg:desc/></draw:frame><draw:frame draw:z-index="165" draw:id="id705" draw:style-name="a705" draw:name="文字方塊 706" text:anchor-type="paragraph" svg:x="2.9929in" svg:y="1.289in" svg:width="0.33472in" svg:height="0.19097in" style:rel-width="scale" style:rel-height="scale"><draw:text-box><text:p text:style-name="P750"><text:span text:style-name="T751">會。</text:span></text:p></draw:text-box><svg:title/><svg:desc/></draw:frame><draw:frame draw:z-index="42" draw:id="id706" draw:style-name="a706" draw:name="文字方塊 707" text:anchor-type="paragraph" svg:x="0.828in" svg:y="1.289in" svg:width="2.00139in" svg:height="0.19097in" style:rel-width="scale" style:rel-height="scale"><draw:text-box><text:p text:style-name="P752"><text:span text:style-name="T753">心、投入時間及成功機會。</text:span></text:p></draw:text-box><svg:title/><svg:desc/></draw:frame><draw:custom-shape svg:x="3.3256in" svg:y="1.2772in" svg:width="0.00139in" svg:height="0.19236in" draw:z-index="183" draw:id="id707" draw:style-name="a707" draw:name="手繪多邊形 708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2.828in" svg:y="1.2772in" svg:width="0.00139in" svg:height="0.19236in" draw:z-index="61" draw:id="id708" draw:style-name="a708" draw:name="手繪多邊形 709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1.411in" svg:y="1.211in" svg:width="0.33681in" svg:height="0.00903in" draw:z-index="22" draw:id="id709" draw:style-name="a709" draw:name="手繪多邊形 710" text:anchor-type="paragraph"><svg:title/><svg:desc/><text:p text:style-name="內文"/><draw:enhanced-geometry draw:type="non-primitive" svg:viewBox="0 0 855 24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5"/><draw:equation draw:name="f7" draw:formula="?f4 / 24"/><draw:equation draw:name="f8" draw:formula="0"/><draw:equation draw:name="f9" draw:formula="23"/><draw:equation draw:name="f10" draw:formula="854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577" draw:id="id710" draw:style-name="a710" draw:name="文字方塊 711" text:anchor-type="paragraph" svg:x="0.828in" svg:y="4.7839in" svg:width="0.06667in" svg:height="0.19514in" style:rel-width="scale" style:rel-height="scale"><draw:text-box><text:p text:style-name="P754"><text:span text:style-name="T755">(</text:span></text:p></draw:text-box><svg:title/><svg:desc/></draw:frame><draw:frame draw:z-index="617" draw:id="id711" draw:style-name="a711" draw:name="文字方塊 712" text:anchor-type="paragraph" svg:x="1.1626in" svg:y="5.0339in" svg:width="0.16042in" svg:height="0.19514in" style:rel-width="scale" style:rel-height="scale"><draw:text-box><text:p text:style-name="P756"><text:span text:style-name="T757">1</text:span></text:p></draw:text-box><svg:title/><svg:desc/></draw:frame><draw:custom-shape svg:x="1.5783in" svg:y="4.9689in" svg:width="0.3375in" svg:height="0.00903in" draw:z-index="567" draw:id="id712" draw:style-name="a712" draw:name="手繪多邊形 713" text:anchor-type="paragraph"><svg:title/><svg:desc/><text:p text:style-name="內文"/><draw:enhanced-geometry draw:type="non-primitive" svg:viewBox="0 0 858 23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8"/><draw:equation draw:name="f7" draw:formula="?f4 / 23"/><draw:equation draw:name="f8" draw:formula="0"/><draw:equation draw:name="f9" draw:formula="22"/><draw:equation draw:name="f10" draw:formula="857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0.828in" svg:y="4.9689in" svg:width="0.42014in" svg:height="0.00903in" draw:z-index="553" draw:id="id713" draw:style-name="a713" draw:name="手繪多邊形 714" text:anchor-type="paragraph"><svg:title/><svg:desc/><text:p text:style-name="內文"/><draw:enhanced-geometry draw:type="non-primitive" svg:viewBox="0 0 1067 23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7"/><draw:equation draw:name="f7" draw:formula="?f4 / 23"/><draw:equation draw:name="f8" draw:formula="0"/><draw:equation draw:name="f9" draw:formula="22"/><draw:equation draw:name="f10" draw:formula="1066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955" draw:id="id714" draw:style-name="a714" draw:name="文字方塊 715" text:anchor-type="paragraph" svg:x="2.9929in" svg:y="4.7957in" svg:width="1.83472in" svg:height="0.19097in" style:rel-width="scale" style:rel-height="scale"><draw:text-box><text:p text:style-name="P758"><text:span text:style-name="T759">遷入者，合約自動解除。</text:span></text:p></draw:text-box><svg:title/><svg:desc/></draw:frame><draw:frame draw:z-index="604" draw:id="id715" draw:style-name="a715" draw:name="文字方塊 716" text:anchor-type="paragraph" svg:x="1.2953in" svg:y="4.7957in" svg:width="1.50139in" svg:height="0.19097in" style:rel-width="scale" style:rel-height="scale"><draw:text-box><text:p text:style-name="P760"><text:span text:style-name="T761">育成</text:span><text:span text:style-name="T762">單位</text:span><text:span text:style-name="T763">得於進駐期</text:span></text:p></draw:text-box><svg:title/><svg:desc/></draw:frame><draw:frame draw:z-index="584" draw:id="id716" draw:style-name="a716" draw:name="文字方塊 717" text:anchor-type="paragraph" svg:x="0.9311in" svg:y="4.7957in" svg:width="0.16806in" svg:height="0.19097in" style:rel-width="scale" style:rel-height="scale"><draw:text-box><text:p text:style-name="P764"><text:span text:style-name="T765">二</text:span></text:p></draw:text-box><svg:title/><svg:desc/></draw:frame><draw:custom-shape svg:x="4.8256in" svg:y="4.7839in" svg:width="0.00139in" svg:height="0.19236in" draw:z-index="976" draw:id="id717" draw:style-name="a717" draw:name="手繪多邊形 718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594" draw:id="id718" draw:style-name="a718" draw:name="文字方塊 719" text:anchor-type="paragraph" svg:x="1.1374in" svg:y="4.7839in" svg:width="0.11944in" svg:height="0.19514in" style:rel-width="scale" style:rel-height="scale"><draw:text-box><text:p text:style-name="P766"><text:span text:style-name="T767">)</text:span></text:p></draw:text-box><svg:title/><svg:desc/></draw:frame><draw:frame draw:z-index="615" draw:id="id719" draw:style-name="a719" draw:name="文字方塊 720" text:anchor-type="paragraph" svg:x="0.828in" svg:y="5.0457in" svg:width="0.33472in" svg:height="0.19097in" style:rel-width="scale" style:rel-height="scale"><draw:text-box><text:p text:style-name="P768"><text:span text:style-name="T769">滿前</text:span></text:p></draw:text-box><svg:title/><svg:desc/></draw:frame><draw:frame draw:z-index="946" draw:id="id720" draw:style-name="a720" draw:name="文字方塊 721" text:anchor-type="paragraph" svg:x="2.9929in" svg:y="4.5457in" svg:width="2.00139in" svg:height="0.19097in" style:rel-width="scale" style:rel-height="scale"><draw:text-box><text:p text:style-name="P770"><text:span text:style-name="T771">點交進駐或未事先獲准展延</text:span></text:p></draw:text-box><svg:title/><svg:desc/></draw:frame><draw:frame draw:z-index="550" draw:id="id721" draw:style-name="a721" draw:name="文字方塊 722" text:anchor-type="paragraph" svg:x="0.828in" svg:y="4.5457in" svg:width="1.83472in" svg:height="0.19097in" style:rel-width="scale" style:rel-height="scale"><draw:text-box><text:p text:style-name="P772"><text:span text:style-name="T773">遷入者，合約自動解除。</text:span></text:p></draw:text-box><svg:title/><svg:desc/></draw:frame><draw:custom-shape svg:x="2.6626in" svg:y="4.5339in" svg:width="0.00139in" svg:height="0.19236in" draw:z-index="569" draw:id="id722" draw:style-name="a722" draw:name="手繪多邊形 723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942" draw:id="id723" draw:style-name="a723" draw:name="文字方塊 724" text:anchor-type="paragraph" svg:x="4.7236in" svg:y="4.2957in" svg:width="0.33472in" svg:height="0.19097in" style:rel-width="scale" style:rel-height="scale"><draw:text-box><text:p text:style-name="P774"><text:span text:style-name="T775">日未</text:span></text:p></draw:text-box><svg:title/><svg:desc/></draw:frame><draw:frame draw:z-index="926" draw:id="id724" draw:style-name="a724" draw:name="文字方塊 725" text:anchor-type="paragraph" svg:x="2.9929in" svg:y="4.2957in" svg:width="1.33472in" svg:height="0.19097in" style:rel-width="scale" style:rel-height="scale"><draw:text-box><text:p text:style-name="P776"><text:span text:style-name="T777">日，逾合約進駐日</text:span></text:p></draw:text-box><svg:title/><svg:desc/></draw:frame><draw:frame draw:z-index="539" draw:id="id725" draw:style-name="a725" draw:name="文字方塊 726" text:anchor-type="paragraph" svg:x="0.828in" svg:y="4.2957in" svg:width="2.00139in" svg:height="0.19097in" style:rel-width="scale" style:rel-height="scale"><draw:text-box><text:p text:style-name="P778"><text:span text:style-name="T779">點交進駐或未事先獲准展延</text:span></text:p></draw:text-box><svg:title/><svg:desc/></draw:frame><draw:frame draw:z-index="937" draw:id="id726" draw:style-name="a726" draw:name="文字方塊 727" text:anchor-type="paragraph" svg:x="4.3256in" svg:y="4.2839in" svg:width="0.26667in" svg:height="0.19514in" style:rel-width="scale" style:rel-height="scale"><draw:text-box><text:p text:style-name="P780"><text:span text:style-name="T781">30</text:span></text:p></draw:text-box><svg:title/><svg:desc/></draw:frame><draw:custom-shape svg:x="2.9917in" svg:y="4.2189in" svg:width="1.66944in" svg:height="0.00903in" draw:z-index="906" draw:id="id727" draw:style-name="a727" draw:name="手繪多邊形 728" text:anchor-type="paragraph"><svg:title/><svg:desc/><text:p text:style-name="內文"/><draw:enhanced-geometry draw:type="non-primitive" svg:viewBox="0 0 4242 23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42"/><draw:equation draw:name="f7" draw:formula="?f4 / 23"/><draw:equation draw:name="f8" draw:formula="0"/><draw:equation draw:name="f9" draw:formula="22"/><draw:equation draw:name="f10" draw:formula="4241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633" draw:id="id728" draw:style-name="a728" draw:name="文字方塊 729" text:anchor-type="paragraph" svg:x="0.828in" svg:y="5.2957in" svg:width="1.50139in" svg:height="0.19097in" style:rel-width="scale" style:rel-height="scale"><draw:text-box><text:p text:style-name="P782"><text:span text:style-name="T783">續約者須於合約期滿</text:span></text:p></draw:text-box><svg:title/><svg:desc/></draw:frame><draw:frame draw:z-index="1020" draw:id="id729" draw:style-name="a729" draw:name="文字方塊 730" text:anchor-type="paragraph" svg:x="2.9929in" svg:y="5.5457in" svg:width="1.33472in" svg:height="0.19097in" style:rel-width="scale" style:rel-height="scale"><draw:text-box><text:p text:style-name="P784"><text:span text:style-name="T785">約者須於合約期滿</text:span></text:p></draw:text-box><svg:title/><svg:desc/></draw:frame><draw:frame draw:z-index="657" draw:id="id730" draw:style-name="a730" draw:name="文字方塊 731" text:anchor-type="paragraph" svg:x="0.828in" svg:y="5.5457in" svg:width="0.50139in" svg:height="0.19097in" style:rel-width="scale" style:rel-height="scale"><draw:text-box><text:p text:style-name="P786"><text:span text:style-name="T787">遷離。</text:span></text:p></draw:text-box><svg:title/><svg:desc/></draw:frame><draw:frame draw:z-index="1029" draw:id="id731" draw:style-name="a731" draw:name="文字方塊 732" text:anchor-type="paragraph" svg:x="4.3256in" svg:y="5.5339in" svg:width="0.16042in" svg:height="0.19514in" style:rel-width="scale" style:rel-height="scale"><draw:text-box><text:p text:style-name="P788"><text:span text:style-name="T789">7</text:span></text:p></draw:text-box><svg:title/><svg:desc/></draw:frame><draw:custom-shape svg:x="1.328in" svg:y="5.5339in" svg:width="0.00139in" svg:height="0.19236in" draw:z-index="677" draw:id="id732" draw:style-name="a732" draw:name="手繪多邊形 733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3.6583in" svg:y="5.4689in" svg:width="0.16944in" svg:height="0.00903in" draw:z-index="982" draw:id="id733" draw:style-name="a733" draw:name="手繪多邊形 734" text:anchor-type="paragraph"><svg:title/><svg:desc/><text:p text:style-name="內文"/><draw:enhanced-geometry draw:type="non-primitive" svg:viewBox="0 0 430 23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0"/><draw:equation draw:name="f7" draw:formula="?f4 / 23"/><draw:equation draw:name="f8" draw:formula="0"/><draw:equation draw:name="f9" draw:formula="22"/><draw:equation draw:name="f10" draw:formula="429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1013" draw:id="id734" draw:style-name="a734" draw:name="文字方塊 735" text:anchor-type="paragraph" svg:x="3.45in" svg:y="5.2957in" svg:width="1.66806in" svg:height="0.19097in" style:rel-width="scale" style:rel-height="scale"><draw:text-box><text:p text:style-name="P790"><text:span text:style-name="T791">個月</text:span><text:span text:style-name="T792">內</text:span><text:span text:style-name="T793">申請續約。未續</text:span></text:p></draw:text-box><svg:title/><svg:desc/></draw:frame><draw:frame draw:z-index="995" draw:id="id735" draw:style-name="a735" draw:name="文字方塊 736" text:anchor-type="paragraph" svg:x="2.9929in" svg:y="5.2957in" svg:width="0.16806in" svg:height="0.19097in" style:rel-width="scale" style:rel-height="scale"><draw:text-box><text:p text:style-name="P794"><text:span text:style-name="T795">前</text:span></text:p></draw:text-box><svg:title/><svg:desc/></draw:frame><draw:frame draw:z-index="646" draw:id="id736" draw:style-name="a736" draw:name="文字方塊 737" text:anchor-type="paragraph" svg:x="2.6193in" svg:y="5.2957in" svg:width="0.33472in" svg:height="0.19097in" style:rel-width="scale" style:rel-height="scale"><draw:text-box><text:p text:style-name="P796"><text:span text:style-name="T797">日內</text:span></text:p></draw:text-box><svg:title/><svg:desc/></draw:frame><draw:frame draw:z-index="920" draw:id="id737" draw:style-name="a737" draw:name="文字方塊 738" text:anchor-type="paragraph" svg:x="2.9929in" svg:y="4.0457in" svg:width="2.00139in" svg:height="0.19097in" style:rel-width="scale" style:rel-height="scale"><draw:text-box><text:p text:style-name="P798"><text:span text:style-name="T799">以簽約日為進駐費用之</text:span><text:span text:style-name="T800">起算</text:span></text:p></draw:text-box><svg:title/><svg:desc/></draw:frame><draw:frame draw:z-index="1008" draw:id="id738" draw:style-name="a738" draw:name="文字方塊 739" text:anchor-type="paragraph" svg:x="3.1598in" svg:y="5.2839in" svg:width="0.16042in" svg:height="0.19514in" style:rel-width="scale" style:rel-height="scale"><draw:text-box><text:p text:style-name="P801"><text:span text:style-name="T802">1</text:span></text:p></draw:text-box><svg:title/><svg:desc/></draw:frame><draw:frame draw:z-index="641" draw:id="id739" draw:style-name="a739" draw:name="文字方塊 740" text:anchor-type="paragraph" svg:x="2.328in" svg:y="5.2839in" svg:width="0.16042in" svg:height="0.19514in" style:rel-width="scale" style:rel-height="scale"><draw:text-box><text:p text:style-name="P803"><text:span text:style-name="T804">7</text:span></text:p></draw:text-box><svg:title/><svg:desc/></draw:frame><draw:custom-shape svg:x="3.6583in" svg:y="5.2189in" svg:width="0.33611in" svg:height="0.00903in" draw:z-index="972" draw:id="id740" draw:style-name="a740" draw:name="手繪多邊形 741" text:anchor-type="paragraph"><svg:title/><svg:desc/><text:p text:style-name="內文"/><draw:enhanced-geometry draw:type="non-primitive" svg:viewBox="0 0 854 23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4"/><draw:equation draw:name="f7" draw:formula="?f4 / 23"/><draw:equation draw:name="f8" draw:formula="0"/><draw:equation draw:name="f9" draw:formula="22"/><draw:equation draw:name="f10" draw:formula="853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2.9917in" svg:y="5.2189in" svg:width="0.33611in" svg:height="0.00903in" draw:z-index="966" draw:id="id741" draw:style-name="a741" draw:name="手繪多邊形 742" text:anchor-type="paragraph"><svg:title/><svg:desc/><text:p text:style-name="內文"/><draw:enhanced-geometry draw:type="non-primitive" svg:viewBox="0 0 854 23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4"/><draw:equation draw:name="f7" draw:formula="?f4 / 23"/><draw:equation draw:name="f8" draw:formula="0"/><draw:equation draw:name="f9" draw:formula="22"/><draw:equation draw:name="f10" draw:formula="853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1.661in" svg:y="5.2189in" svg:width="0.16944in" svg:height="0.00903in" draw:z-index="596" draw:id="id742" draw:style-name="a742" draw:name="手繪多邊形 743" text:anchor-type="paragraph"><svg:title/><svg:desc/><text:p text:style-name="內文"/><draw:enhanced-geometry draw:type="non-primitive" svg:viewBox="0 0 431 23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1"/><draw:equation draw:name="f7" draw:formula="?f4 / 23"/><draw:equation draw:name="f8" draw:formula="0"/><draw:equation draw:name="f9" draw:formula="22"/><draw:equation draw:name="f10" draw:formula="430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991" draw:id="id743" draw:style-name="a743" draw:name="文字方塊 744" text:anchor-type="paragraph" svg:x="2.9929in" svg:y="5.0457in" svg:width="2.00139in" svg:height="0.19097in" style:rel-width="scale" style:rel-height="scale"><draw:text-box><text:p text:style-name="P805"><text:span text:style-name="T806">二、</text:span><text:span text:style-name="T807">育成</text:span><text:span text:style-name="T808">廠商</text:span><text:span text:style-name="T809">得於進駐期滿</text:span></text:p></draw:text-box><svg:title/><svg:desc/></draw:frame><draw:frame draw:z-index="626" draw:id="id744" draw:style-name="a744" draw:name="文字方塊 745" text:anchor-type="paragraph" svg:x="1.452in" svg:y="5.0457in" svg:width="1.50139in" svg:height="0.19097in" style:rel-width="scale" style:rel-height="scale"><draw:text-box><text:p text:style-name="P810"><text:span text:style-name="T811">個月</text:span><text:span text:style-name="T812">前</text:span><text:span text:style-name="T813">申請續約。未</text:span></text:p></draw:text-box><svg:title/><svg:desc/></draw:frame><draw:custom-shape svg:x="2.9917in" svg:y="3.2181in" svg:width="0.33611in" svg:height="0.00972in" draw:z-index="842" draw:id="id745" draw:style-name="a745" draw:name="手繪多邊形 746" text:anchor-type="paragraph"><svg:title/><svg:desc/><text:p text:style-name="內文"/><draw:enhanced-geometry draw:type="non-primitive" svg:viewBox="0 0 854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4"/><draw:equation draw:name="f7" draw:formula="?f4 / 25"/><draw:equation draw:name="f8" draw:formula="0"/><draw:equation draw:name="f9" draw:formula="24"/><draw:equation draw:name="f10" draw:formula="853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889" draw:id="id746" draw:style-name="a746" draw:name="文字方塊 747" text:anchor-type="paragraph" svg:x="2.9929in" svg:y="3.5339in" svg:width="0.26667in" svg:height="0.19514in" style:rel-width="scale" style:rel-height="scale"><draw:text-box><text:p text:style-name="P814"><text:span text:style-name="T815">15</text:span></text:p></draw:text-box><svg:title/><svg:desc/></draw:frame><draw:custom-shape svg:x="2.5362in" svg:y="3.4681in" svg:width="0.16806in" svg:height="0.00972in" draw:z-index="447" draw:id="id747" draw:style-name="a747" draw:name="手繪多邊形 748" text:anchor-type="paragraph"><svg:title/><svg:desc/><text:p text:style-name="內文"/><draw:enhanced-geometry draw:type="non-primitive" svg:viewBox="0 0 427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7"/><draw:equation draw:name="f7" draw:formula="?f4 / 25"/><draw:equation draw:name="f8" draw:formula="0"/><draw:equation draw:name="f9" draw:formula="24"/><draw:equation draw:name="f10" draw:formula="426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1.7035in" svg:y="3.4681in" svg:width="0.16875in" svg:height="0.00972in" draw:z-index="439" draw:id="id748" draw:style-name="a748" draw:name="手繪多邊形 749" text:anchor-type="paragraph"><svg:title/><svg:desc/><text:p text:style-name="內文"/><draw:enhanced-geometry draw:type="non-primitive" svg:viewBox="0 0 430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0"/><draw:equation draw:name="f7" draw:formula="?f4 / 25"/><draw:equation draw:name="f8" draw:formula="0"/><draw:equation draw:name="f9" draw:formula="24"/><draw:equation draw:name="f10" draw:formula="429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1186" draw:id="id749" draw:style-name="a749" draw:name="文字方塊 750" text:anchor-type="paragraph" svg:x="5.1571in" svg:y="3.2957in" svg:width="2.16806in" svg:height="0.19097in" style:rel-width="scale" style:rel-height="scale"><draw:text-box><text:p text:style-name="P816"><text:span text:style-name="T817">二、為利行政流程順利執行，</text:span></text:p></draw:text-box><svg:title/><svg:desc/></draw:frame><draw:frame draw:z-index="878" draw:id="id750" draw:style-name="a750" draw:name="文字方塊 751" text:anchor-type="paragraph" svg:x="2.9929in" svg:y="3.2957in" svg:width="1.83472in" svg:height="0.19097in" style:rel-width="scale" style:rel-height="scale"><draw:text-box><text:p text:style-name="P818"><text:span text:style-name="T819">應於接獲核准進駐通知後</text:span></text:p></draw:text-box><svg:title/><svg:desc/></draw:frame><draw:frame draw:z-index="486" draw:id="id751" draw:style-name="a751" draw:name="文字方塊 752" text:anchor-type="paragraph" svg:x="1.1335in" svg:y="3.2957in" svg:width="1.66806in" svg:height="0.19097in" style:rel-width="scale" style:rel-height="scale"><draw:text-box><text:p text:style-name="P820"><text:span text:style-name="T821">日內與本</text:span><text:span text:style-name="T822">校</text:span><text:span text:style-name="T823">簽訂育成</text:span><text:span text:style-name="T824">單</text:span></text:p></draw:text-box><svg:title/><svg:desc/></draw:frame><draw:frame draw:z-index="456" draw:id="id752" draw:style-name="a752" draw:name="文字方塊 753" text:anchor-type="paragraph" svg:x="0.828in" svg:y="3.2839in" svg:width="0.26667in" svg:height="0.19514in" style:rel-width="scale" style:rel-height="scale"><draw:text-box><text:p text:style-name="P825"><text:span text:style-name="T826">15</text:span></text:p></draw:text-box><svg:title/><svg:desc/></draw:frame><draw:custom-shape svg:x="4.6591in" svg:y="3.2181in" svg:width="0.33403in" svg:height="0.00972in" draw:z-index="853" draw:id="id753" draw:style-name="a753" draw:name="手繪多邊形 754" text:anchor-type="paragraph"><svg:title/><svg:desc/><text:p text:style-name="內文"/><draw:enhanced-geometry draw:type="non-primitive" svg:viewBox="0 0 850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0"/><draw:equation draw:name="f7" draw:formula="?f4 / 25"/><draw:equation draw:name="f8" draw:formula="0"/><draw:equation draw:name="f9" draw:formula="24"/><draw:equation draw:name="f10" draw:formula="849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1197" draw:id="id754" draw:style-name="a754" draw:name="文字方塊 755" text:anchor-type="paragraph" svg:x="6.6571in" svg:y="3.5339in" svg:width="0.16042in" svg:height="0.19514in" style:rel-width="scale" style:rel-height="scale"><draw:text-box><text:p text:style-name="P827"><text:span text:style-name="T828">1</text:span></text:p></draw:text-box><svg:title/><svg:desc/></draw:frame><draw:custom-shape svg:x="0.828in" svg:y="3.2181in" svg:width="0.17014in" svg:height="0.00972in" draw:z-index="420" draw:id="id755" draw:style-name="a755" draw:name="手繪多邊形 756" text:anchor-type="paragraph"><svg:title/><svg:desc/><text:p text:style-name="內文"/><draw:enhanced-geometry draw:type="non-primitive" svg:viewBox="0 0 432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2"/><draw:equation draw:name="f7" draw:formula="?f4 / 25"/><draw:equation draw:name="f8" draw:formula="0"/><draw:equation draw:name="f9" draw:formula="24"/><draw:equation draw:name="f10" draw:formula="431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1174" draw:id="id756" draw:style-name="a756" draw:name="文字方塊 757" text:anchor-type="paragraph" svg:x="5.1571in" svg:y="3.0457in" svg:width="1.00139in" svg:height="0.19097in" style:rel-width="scale" style:rel-height="scale"><draw:text-box><text:p text:style-name="P829"><text:span text:style-name="T830">期為起算日。</text:span></text:p></draw:text-box><svg:title/><svg:desc/></draw:frame><draw:frame draw:z-index="865" draw:id="id757" draw:style-name="a757" draw:name="文字方塊 758" text:anchor-type="paragraph" svg:x="2.9929in" svg:y="3.0457in" svg:width="2.00139in" svg:height="0.19097in" style:rel-width="scale" style:rel-height="scale"><draw:text-box><text:p text:style-name="P831"><text:span text:style-name="T832">一、</text:span><text:span text:style-name="T833">經審查合格之育成</text:span><text:span text:style-name="T834">廠商</text:span></text:p></draw:text-box><svg:title/><svg:desc/></draw:frame><draw:frame draw:z-index="451" draw:id="id758" draw:style-name="a758" draw:name="文字方塊 759" text:anchor-type="paragraph" svg:x="0.828in" svg:y="3.0457in" svg:width="2.00139in" svg:height="0.19097in" style:rel-width="scale" style:rel-height="scale"><draw:text-box><text:p text:style-name="P835"><text:span text:style-name="T836">位</text:span><text:span text:style-name="T837">應於接獲核准進駐通知後</text:span></text:p></draw:text-box><svg:title/><svg:desc/></draw:frame><draw:custom-shape svg:x="6.1571in" svg:y="3.0339in" svg:width="0.00139in" svg:height="0.19236in" draw:z-index="1178" draw:id="id759" draw:style-name="a759" draw:name="手繪多邊形 760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2.5783in" svg:y="2.9681in" svg:width="0.16736in" svg:height="0.00972in" draw:z-index="381" draw:id="id760" draw:style-name="a760" draw:name="手繪多邊形 761" text:anchor-type="paragraph"><svg:title/><svg:desc/><text:p text:style-name="內文"/><draw:enhanced-geometry draw:type="non-primitive" svg:viewBox="0 0 426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"/><draw:equation draw:name="f7" draw:formula="?f4 / 25"/><draw:equation draw:name="f8" draw:formula="0"/><draw:equation draw:name="f9" draw:formula="24"/><draw:equation draw:name="f10" draw:formula="425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0.828in" svg:y="2.9681in" svg:width="0.42014in" svg:height="0.00972in" draw:z-index="369" draw:id="id761" draw:style-name="a761" draw:name="手繪多邊形 762" text:anchor-type="paragraph"><svg:title/><svg:desc/><text:p text:style-name="內文"/><draw:enhanced-geometry draw:type="non-primitive" svg:viewBox="0 0 1067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7"/><draw:equation draw:name="f7" draw:formula="?f4 / 25"/><draw:equation draw:name="f8" draw:formula="0"/><draw:equation draw:name="f9" draw:formula="24"/><draw:equation draw:name="f10" draw:formula="1066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5.9898in" svg:y="3.7839in" svg:width="0.00139in" svg:height="0.19236in" draw:z-index="1287" draw:id="id762" draw:style-name="a762" draw:name="手繪多邊形 763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532" draw:id="id763" draw:style-name="a763" draw:name="文字方塊 764" text:anchor-type="paragraph" svg:x="2.5598in" svg:y="4.0457in" svg:width="0.33472in" svg:height="0.19097in" style:rel-width="scale" style:rel-height="scale"><draw:text-box><text:p text:style-name="P838"><text:span text:style-name="T839">日未</text:span></text:p></draw:text-box><svg:title/><svg:desc/></draw:frame><draw:frame draw:z-index="516" draw:id="id764" draw:style-name="a764" draw:name="文字方塊 765" text:anchor-type="paragraph" svg:x="0.828in" svg:y="4.0457in" svg:width="1.33472in" svg:height="0.19097in" style:rel-width="scale" style:rel-height="scale"><draw:text-box><text:p text:style-name="P840"><text:span text:style-name="T841">日，逾合約進駐日</text:span></text:p></draw:text-box><svg:title/><svg:desc/></draw:frame><draw:frame draw:z-index="522" draw:id="id765" draw:style-name="a765" draw:name="文字方塊 766" text:anchor-type="paragraph" svg:x="2.1626in" svg:y="4.0339in" svg:width="0.26667in" svg:height="0.19514in" style:rel-width="scale" style:rel-height="scale"><draw:text-box><text:p text:style-name="P842"><text:span text:style-name="T843">30</text:span></text:p></draw:text-box><svg:title/><svg:desc/></draw:frame><draw:custom-shape svg:x="4.3256in" svg:y="3.9689in" svg:width="0.66736in" svg:height="0.00903in" draw:z-index="891" draw:id="id766" draw:style-name="a766" draw:name="手繪多邊形 767" text:anchor-type="paragraph"><svg:title/><svg:desc/><text:p text:style-name="內文"/><draw:enhanced-geometry draw:type="non-primitive" svg:viewBox="0 0 1697 23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7"/><draw:equation draw:name="f7" draw:formula="?f4 / 23"/><draw:equation draw:name="f8" draw:formula="0"/><draw:equation draw:name="f9" draw:formula="22"/><draw:equation draw:name="f10" draw:formula="1696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0.828in" svg:y="3.9689in" svg:width="1.67014in" svg:height="0.00903in" draw:z-index="488" draw:id="id767" draw:style-name="a767" draw:name="手繪多邊形 768" text:anchor-type="paragraph"><svg:title/><svg:desc/><text:p text:style-name="內文"/><draw:enhanced-geometry draw:type="non-primitive" svg:viewBox="0 0 4242 23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42"/><draw:equation draw:name="f7" draw:formula="?f4 / 23"/><draw:equation draw:name="f8" draw:formula="0"/><draw:equation draw:name="f9" draw:formula="22"/><draw:equation draw:name="f10" draw:formula="4241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1276" draw:id="id768" draw:style-name="a768" draw:name="文字方塊 769" text:anchor-type="paragraph" svg:x="5.1571in" svg:y="3.7957in" svg:width="0.83472in" svg:height="0.19097in" style:rel-width="scale" style:rel-height="scale"><draw:text-box><text:p text:style-name="P844"><text:span text:style-name="T845">申請續約。</text:span></text:p></draw:text-box><svg:title/><svg:desc/></draw:frame><draw:frame draw:z-index="913" draw:id="id769" draw:style-name="a769" draw:name="文字方塊 770" text:anchor-type="paragraph" svg:x="2.9929in" svg:y="3.7957in" svg:width="2.00139in" svg:height="0.19097in" style:rel-width="scale" style:rel-height="scale"><draw:text-box><text:p text:style-name="P846"><text:span text:style-name="T847">進駐合約書，進駐</text:span><text:span text:style-name="T848">育成廠商</text:span></text:p></draw:text-box><svg:title/><svg:desc/></draw:frame><draw:frame draw:z-index="504" draw:id="id770" draw:style-name="a770" draw:name="文字方塊 771" text:anchor-type="paragraph" svg:x="0.828in" svg:y="3.7957in" svg:width="2.00139in" svg:height="0.19097in" style:rel-width="scale" style:rel-height="scale"><draw:text-box><text:p text:style-name="P849"><text:span text:style-name="T850">合約敘明之進駐日期為</text:span><text:span text:style-name="T851">起算</text:span></text:p></draw:text-box><svg:title/><svg:desc/></draw:frame><draw:custom-shape svg:x="0in" svg:y="0.0055in" svg:width="8.26806in" svg:height="11.6875in" draw:z-index="7" draw:id="id771" draw:style-name="a771" draw:name="手繪多邊形 772" text:anchor-type="paragraph"><svg:title/><svg:desc/><text:p text:style-name="內文"/><draw:enhanced-geometry draw:type="non-primitive" svg:viewBox="0 0 21002 29702" draw:enhanced-path="M ?f8 ?f8 L ?f9 ?f8 ?f9 ?f10 ?f8 ?f10 ?f8 ?f8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02"/><draw:equation draw:name="f7" draw:formula="?f4 / 29702"/><draw:equation draw:name="f8" draw:formula="0"/><draw:equation draw:name="f9" draw:formula="21001"/><draw:equation draw:name="f10" draw:formula="29701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3.8665in" svg:y="3.7181in" svg:width="0.33542in" svg:height="0.00972in" draw:z-index="871" draw:id="id772" draw:style-name="a772" draw:name="手繪多邊形 773" text:anchor-type="paragraph"><svg:title/><svg:desc/><text:p text:style-name="內文"/><draw:enhanced-geometry draw:type="non-primitive" svg:viewBox="0 0 853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3"/><draw:equation draw:name="f7" draw:formula="?f4 / 25"/><draw:equation draw:name="f8" draw:formula="0"/><draw:equation draw:name="f9" draw:formula="24"/><draw:equation draw:name="f10" draw:formula="852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2.3283in" svg:y="3.7181in" svg:width="0.50139in" svg:height="0.00972in" draw:z-index="473" draw:id="id773" draw:style-name="a773" draw:name="手繪多邊形 774" text:anchor-type="paragraph"><svg:title/><svg:desc/><text:p text:style-name="內文"/><draw:enhanced-geometry draw:type="non-primitive" svg:viewBox="0 0 1274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4"/><draw:equation draw:name="f7" draw:formula="?f4 / 25"/><draw:equation draw:name="f8" draw:formula="0"/><draw:equation draw:name="f9" draw:formula="24"/><draw:equation draw:name="f10" draw:formula="1273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0.828in" svg:y="3.7181in" svg:width="0.17014in" svg:height="0.00972in" draw:z-index="469" draw:id="id774" draw:style-name="a774" draw:name="手繪多邊形 775" text:anchor-type="paragraph"><svg:title/><svg:desc/><text:p text:style-name="內文"/><draw:enhanced-geometry draw:type="non-primitive" svg:viewBox="0 0 432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2"/><draw:equation draw:name="f7" draw:formula="?f4 / 25"/><draw:equation draw:name="f8" draw:formula="0"/><draw:equation draw:name="f9" draw:formula="24"/><draw:equation draw:name="f10" draw:formula="431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1269" draw:id="id775" draw:style-name="a775" draw:name="文字方塊 776" text:anchor-type="paragraph" svg:x="6.9484in" svg:y="3.5457in" svg:width="0.50139in" svg:height="0.19097in" style:rel-width="scale" style:rel-height="scale"><draw:text-box><text:p text:style-name="P852"><text:span text:style-name="T853">個月前</text:span></text:p></draw:text-box><svg:title/><svg:desc/></draw:frame><draw:frame draw:z-index="1191" draw:id="id776" draw:style-name="a776" draw:name="文字方塊 777" text:anchor-type="paragraph" svg:x="5.1571in" svg:y="3.5457in" svg:width="1.50139in" svg:height="0.19097in" style:rel-width="scale" style:rel-height="scale"><draw:text-box><text:p text:style-name="P854"><text:span text:style-name="T855">續約調整為進駐期滿</text:span></text:p></draw:text-box><svg:title/><svg:desc/></draw:frame><draw:frame draw:z-index="897" draw:id="id777" draw:style-name="a777" draw:name="文字方塊 778" text:anchor-type="paragraph" svg:x="3.2984in" svg:y="3.5457in" svg:width="1.66806in" svg:height="0.19097in" style:rel-width="scale" style:rel-height="scale"><draw:text-box><text:p text:style-name="P856"><text:span text:style-name="T857">日內與本</text:span><text:span text:style-name="T858">中心</text:span><text:span text:style-name="T859">簽訂育成</text:span></text:p></draw:text-box><svg:title/><svg:desc/></draw:frame><draw:frame draw:z-index="498" draw:id="id778" draw:style-name="a778" draw:name="文字方塊 779" text:anchor-type="paragraph" svg:x="0.828in" svg:y="3.5457in" svg:width="2.00139in" svg:height="0.19097in" style:rel-width="scale" style:rel-height="scale"><draw:text-box><text:p text:style-name="P860"><text:span text:style-name="T861">位</text:span><text:span text:style-name="T862">進駐合約書，進駐</text:span><text:span text:style-name="T863">費用以</text:span></text:p></draw:text-box><svg:title/><svg:desc/></draw:frame></text:p>
      <text:soft-page-break/>
      <text:p text:style-name="P864"><draw:frame draw:z-index="545" draw:id="id779" draw:style-name="a779" draw:name="文字方塊 780" text:anchor-type="paragraph" svg:x="0.828in" svg:y="7.2902in" svg:width="0.50139in" svg:height="0.19097in" style:rel-width="scale" style:rel-height="scale"><draw:text-box><text:p text:style-name="P865"><text:span text:style-name="T866">文件。</text:span></text:p></draw:text-box><svg:title/><svg:desc/></draw:frame><draw:frame draw:z-index="505" draw:id="id780" draw:style-name="a780" draw:name="文字方塊 781" text:anchor-type="paragraph" svg:x="0.828in" svg:y="6.7783in" svg:width="0.21319in" svg:height="0.19514in" style:rel-width="scale" style:rel-height="scale"><draw:text-box><text:p text:style-name="P867"><text:span text:style-name="T868">1.</text:span></text:p></draw:text-box><svg:title/><svg:desc/></draw:frame><draw:frame draw:z-index="526" draw:id="id781" draw:style-name="a781" draw:name="文字方塊 782" text:anchor-type="paragraph" svg:x="2.1193in" svg:y="6.7783in" svg:width="0.10764in" svg:height="0.19514in" style:rel-width="scale" style:rel-height="scale"><draw:text-box><text:p text:style-name="P869"><text:span text:style-name="T870">1</text:span></text:p></draw:text-box><svg:title/><svg:desc/></draw:frame><draw:frame draw:z-index="519" draw:id="id782" draw:style-name="a782" draw:name="文字方塊 783" text:anchor-type="paragraph" svg:x="1.0807in" svg:y="6.7902in" svg:width="1.00139in" svg:height="0.19097in" style:rel-width="scale" style:rel-height="scale"><draw:text-box><text:p text:style-name="P871"><text:span text:style-name="T872">離駐本</text:span><text:span text:style-name="T873">校</text:span><text:span text:style-name="T874">未達</text:span></text:p></draw:text-box><svg:title/><svg:desc/></draw:frame><draw:frame draw:z-index="534" draw:id="id783" draw:style-name="a783" draw:name="文字方塊 784" text:anchor-type="paragraph" svg:x="2.2654in" svg:y="6.7902in" svg:width="0.50139in" svg:height="0.19097in" style:rel-width="scale" style:rel-height="scale"><draw:text-box><text:p text:style-name="P875"><text:span text:style-name="T876">年者，</text:span></text:p></draw:text-box><svg:title/><svg:desc/></draw:frame><draw:frame draw:z-index="1117" draw:id="id784" draw:style-name="a784" draw:name="文字方塊 785" text:anchor-type="paragraph" svg:x="2.9929in" svg:y="6.7902in" svg:width="2.00139in" svg:height="0.19097in" style:rel-width="scale" style:rel-height="scale"><draw:text-box><text:p text:style-name="P877"><text:span text:style-name="T878">與其他企業合併，同意以下</text:span></text:p></draw:text-box><svg:title/><svg:desc/></draw:frame><draw:custom-shape svg:x="0.828in" svg:y="6.9626in" svg:width="0.25278in" svg:height="0.00903in" draw:z-index="487" draw:id="id785" draw:style-name="a785" draw:name="手繪多邊形 786" text:anchor-type="paragraph"><svg:title/><svg:desc/><text:p text:style-name="內文"/><draw:enhanced-geometry draw:type="non-primitive" svg:viewBox="0 0 643 24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3"/><draw:equation draw:name="f7" draw:formula="?f4 / 24"/><draw:equation draw:name="f8" draw:formula="0"/><draw:equation draw:name="f9" draw:formula="23"/><draw:equation draw:name="f10" draw:formula="642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1.5783in" svg:y="6.9626in" svg:width="0.16944in" svg:height="0.00903in" draw:z-index="495" draw:id="id786" draw:style-name="a786" draw:name="手繪多邊形 787" text:anchor-type="paragraph"><svg:title/><svg:desc/><text:p text:style-name="內文"/><draw:enhanced-geometry draw:type="non-primitive" svg:viewBox="0 0 431 24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1"/><draw:equation draw:name="f7" draw:formula="?f4 / 24"/><draw:equation draw:name="f8" draw:formula="0"/><draw:equation draw:name="f9" draw:formula="23"/><draw:equation draw:name="f10" draw:formula="430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3.9929in" svg:y="7.0283in" svg:width="0.00139in" svg:height="0.19236in" draw:z-index="1145" draw:id="id787" draw:style-name="a787" draw:name="手繪多邊形 788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541" draw:id="id788" draw:style-name="a788" draw:name="文字方塊 789" text:anchor-type="paragraph" svg:x="0.828in" svg:y="7.0402in" svg:width="2.00139in" svg:height="0.19097in" style:rel-width="scale" style:rel-height="scale"><draw:text-box><text:p text:style-name="P879"><text:span text:style-name="T880">須提供公司註銷等相關證明</text:span></text:p></draw:text-box><svg:title/><svg:desc/></draw:frame><draw:frame draw:z-index="1126" draw:id="id789" draw:style-name="a789" draw:name="文字方塊 790" text:anchor-type="paragraph" svg:x="2.9929in" svg:y="7.0402in" svg:width="1.00139in" svg:height="0.19097in" style:rel-width="scale" style:rel-height="scale"><draw:text-box><text:p text:style-name="P881"><text:span text:style-name="T882">列方式處置：</text:span></text:p></draw:text-box><svg:title/><svg:desc/></draw:frame><draw:custom-shape svg:x="1.328in" svg:y="7.2783in" svg:width="0.00139in" svg:height="0.19236in" draw:z-index="573" draw:id="id790" draw:style-name="a790" draw:name="手繪多邊形 791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1160" draw:id="id791" draw:style-name="a791" draw:name="文字方塊 792" text:anchor-type="paragraph" svg:x="4.6598in" svg:y="7.2783in" svg:width="0.16042in" svg:height="0.19514in" style:rel-width="scale" style:rel-height="scale"><draw:text-box><text:p text:style-name="P883"><text:span text:style-name="T884">1</text:span></text:p></draw:text-box><svg:title/><svg:desc/></draw:frame><draw:frame draw:z-index="1111" draw:id="id792" draw:style-name="a792" draw:name="文字方塊 793" text:anchor-type="paragraph" svg:x="2.9929in" svg:y="6.5402in" svg:width="2.00139in" svg:height="0.19097in" style:rel-width="scale" style:rel-height="scale"><draw:text-box><text:p text:style-name="P885"><text:span text:style-name="T886">執行期間結束經營、改組或</text:span></text:p></draw:text-box><svg:title/><svg:desc/></draw:frame><draw:frame draw:z-index="1151" draw:id="id793" draw:style-name="a793" draw:name="文字方塊 794" text:anchor-type="paragraph" svg:x="2.9929in" svg:y="7.2902in" svg:width="1.66806in" svg:height="0.19097in" style:rel-width="scale" style:rel-height="scale"><draw:text-box><text:p text:style-name="P887"><text:span text:style-name="T888">（一）</text:span><text:span text:style-name="T889">離駐本</text:span><text:span text:style-name="T890">中心</text:span><text:span text:style-name="T891">未達</text:span></text:p></draw:text-box><svg:title/><svg:desc/></draw:frame><draw:frame draw:z-index="1164" draw:id="id794" draw:style-name="a794" draw:name="文字方塊 795" text:anchor-type="paragraph" svg:x="4.95in" svg:y="7.2902in" svg:width="0.16806in" svg:height="0.19097in" style:rel-width="scale" style:rel-height="scale"><draw:text-box><text:p text:style-name="P892"><text:span text:style-name="T893">年</text:span></text:p></draw:text-box><svg:title/><svg:desc/></draw:frame><draw:custom-shape svg:x="2.9917in" svg:y="7.4626in" svg:width="0.50278in" svg:height="0.00903in" draw:z-index="1130" draw:id="id795" draw:style-name="a795" draw:name="手繪多邊形 796" text:anchor-type="paragraph"><svg:title/><svg:desc/><text:p text:style-name="內文"/><draw:enhanced-geometry draw:type="non-primitive" svg:viewBox="0 0 1278 24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8"/><draw:equation draw:name="f7" draw:formula="?f4 / 24"/><draw:equation draw:name="f8" draw:formula="0"/><draw:equation draw:name="f9" draw:formula="23"/><draw:equation draw:name="f10" draw:formula="1277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3.9917in" svg:y="7.4626in" svg:width="0.33819in" svg:height="0.00903in" draw:z-index="1136" draw:id="id796" draw:style-name="a796" draw:name="手繪多邊形 797" text:anchor-type="paragraph"><svg:title/><svg:desc/><text:p text:style-name="內文"/><draw:enhanced-geometry draw:type="non-primitive" svg:viewBox="0 0 859 24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9"/><draw:equation draw:name="f7" draw:formula="?f4 / 24"/><draw:equation draw:name="f8" draw:formula="0"/><draw:equation draw:name="f9" draw:formula="23"/><draw:equation draw:name="f10" draw:formula="858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578" draw:id="id797" draw:style-name="a797" draw:name="文字方塊 798" text:anchor-type="paragraph" svg:x="0.828in" svg:y="7.5283in" svg:width="0.21319in" svg:height="0.19514in" style:rel-width="scale" style:rel-height="scale"><draw:text-box><text:p text:style-name="P894"><text:span text:style-name="T895">2.</text:span></text:p></draw:text-box><svg:title/><svg:desc/></draw:frame><draw:frame draw:z-index="595" draw:id="id798" draw:style-name="a798" draw:name="文字方塊 799" text:anchor-type="paragraph" svg:x="2.1193in" svg:y="7.5283in" svg:width="0.10764in" svg:height="0.19514in" style:rel-width="scale" style:rel-height="scale"><draw:text-box><text:p text:style-name="P896"><text:span text:style-name="T897">1</text:span></text:p></draw:text-box><svg:title/><svg:desc/></draw:frame><draw:frame draw:z-index="586" draw:id="id799" draw:style-name="a799" draw:name="文字方塊 800" text:anchor-type="paragraph" svg:x="1.0807in" svg:y="7.5402in" svg:width="1.00139in" svg:height="0.19097in" style:rel-width="scale" style:rel-height="scale"><draw:text-box><text:p text:style-name="P898"><text:span text:style-name="T899">離駐本</text:span><text:span text:style-name="T900">校</text:span><text:span text:style-name="T901">已逾</text:span></text:p></draw:text-box><svg:title/><svg:desc/></draw:frame><draw:frame draw:z-index="602" draw:id="id800" draw:style-name="a800" draw:name="文字方塊 801" text:anchor-type="paragraph" svg:x="2.2654in" svg:y="7.5402in" svg:width="0.50139in" svg:height="0.19097in" style:rel-width="scale" style:rel-height="scale"><draw:text-box><text:p text:style-name="P902"><text:span text:style-name="T903">年者，</text:span></text:p></draw:text-box><svg:title/><svg:desc/></draw:frame><draw:frame draw:z-index="1175" draw:id="id801" draw:style-name="a801" draw:name="文字方塊 802" text:anchor-type="paragraph" svg:x="2.9929in" svg:y="7.5402in" svg:width="2.00139in" svg:height="0.19097in" style:rel-width="scale" style:rel-height="scale"><draw:text-box><text:p text:style-name="P904"><text:span text:style-name="T905">者，須提供公司註銷等相關</text:span></text:p></draw:text-box><svg:title/><svg:desc/></draw:frame><draw:custom-shape svg:x="0.828in" svg:y="7.7126in" svg:width="0.25278in" svg:height="0.00903in" draw:z-index="557" draw:id="id802" draw:style-name="a802" draw:name="手繪多邊形 803" text:anchor-type="paragraph"><svg:title/><svg:desc/><text:p text:style-name="內文"/><draw:enhanced-geometry draw:type="non-primitive" svg:viewBox="0 0 643 24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3"/><draw:equation draw:name="f7" draw:formula="?f4 / 24"/><draw:equation draw:name="f8" draw:formula="0"/><draw:equation draw:name="f9" draw:formula="23"/><draw:equation draw:name="f10" draw:formula="642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1.5783in" svg:y="7.7126in" svg:width="0.16944in" svg:height="0.00903in" draw:z-index="562" draw:id="id803" draw:style-name="a803" draw:name="手繪多邊形 804" text:anchor-type="paragraph"><svg:title/><svg:desc/><text:p text:style-name="內文"/><draw:enhanced-geometry draw:type="non-primitive" svg:viewBox="0 0 431 24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1"/><draw:equation draw:name="f7" draw:formula="?f4 / 24"/><draw:equation draw:name="f8" draw:formula="0"/><draw:equation draw:name="f9" draw:formula="23"/><draw:equation draw:name="f10" draw:formula="430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3.8256in" svg:y="7.7783in" svg:width="0.00139in" svg:height="0.19236in" draw:z-index="1201" draw:id="id804" draw:style-name="a804" draw:name="手繪多邊形 805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0.828in" svg:y="5.9626in" svg:width="0.42014in" svg:height="0.00833in" draw:z-index="407" draw:id="id805" draw:style-name="a805" draw:name="手繪多邊形 806" text:anchor-type="paragraph"><svg:title/><svg:desc/><text:p text:style-name="內文"/><draw:enhanced-geometry draw:type="non-primitive" svg:viewBox="0 0 1067 23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7"/><draw:equation draw:name="f7" draw:formula="?f4 / 23"/><draw:equation draw:name="f8" draw:formula="0"/><draw:equation draw:name="f9" draw:formula="22"/><draw:equation draw:name="f10" draw:formula="1066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0.828in" svg:y="5.4626in" svg:width="0.83819in" svg:height="0.00833in" draw:z-index="358" draw:id="id806" draw:style-name="a806" draw:name="手繪多邊形 807" text:anchor-type="paragraph"><svg:title/><svg:desc/><text:p text:style-name="內文"/><draw:enhanced-geometry draw:type="non-primitive" svg:viewBox="0 0 2129 23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29"/><draw:equation draw:name="f7" draw:formula="?f4 / 23"/><draw:equation draw:name="f8" draw:formula="0"/><draw:equation draw:name="f9" draw:formula="22"/><draw:equation draw:name="f10" draw:formula="2128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1.8299in" svg:y="5.4626in" svg:width="0.83611in" svg:height="0.00833in" draw:z-index="363" draw:id="id807" draw:style-name="a807" draw:name="手繪多邊形 808" text:anchor-type="paragraph"><svg:title/><svg:desc/><text:p text:style-name="內文"/><draw:enhanced-geometry draw:type="non-primitive" svg:viewBox="0 0 2125 23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25"/><draw:equation draw:name="f7" draw:formula="?f4 / 23"/><draw:equation draw:name="f8" draw:formula="0"/><draw:equation draw:name="f9" draw:formula="22"/><draw:equation draw:name="f10" draw:formula="2124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1.328in" svg:y="5.5283in" svg:width="0.00139in" svg:height="0.19236in" draw:z-index="417" draw:id="id808" draw:style-name="a808" draw:name="手繪多邊形 809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398" draw:id="id809" draw:style-name="a809" draw:name="文字方塊 810" text:anchor-type="paragraph" svg:x="0.828in" svg:y="5.5402in" svg:width="0.50139in" svg:height="0.19097in" style:rel-width="scale" style:rel-height="scale"><draw:text-box><text:p text:style-name="P906"><text:span text:style-name="T907">定之。</text:span></text:p></draw:text-box><svg:title/><svg:desc/></draw:frame><draw:frame draw:z-index="1052" draw:id="id810" draw:style-name="a810" draw:name="文字方塊 811" text:anchor-type="paragraph" svg:x="2.9929in" svg:y="5.5402in" svg:width="2.00139in" svg:height="0.19097in" style:rel-width="scale" style:rel-height="scale"><draw:text-box><text:p text:style-name="P908"><text:span text:style-name="T909">（六）</text:span><text:span text:style-name="T910">技術移轉授權，另簽</text:span></text:p></draw:text-box><svg:title/><svg:desc/></draw:frame><draw:custom-shape svg:x="0.9953in" svg:y="5.7126in" svg:width="0.16736in" svg:height="0.00833in" draw:z-index="376" draw:id="id811" draw:style-name="a811" draw:name="手繪多邊形 812" text:anchor-type="paragraph"><svg:title/><svg:desc/><text:p text:style-name="內文"/><draw:enhanced-geometry draw:type="non-primitive" svg:viewBox="0 0 426 23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"/><draw:equation draw:name="f7" draw:formula="?f4 / 23"/><draw:equation draw:name="f8" draw:formula="0"/><draw:equation draw:name="f9" draw:formula="22"/><draw:equation draw:name="f10" draw:formula="425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2.9917in" svg:y="5.7126in" svg:width="0.50278in" svg:height="0.00833in" draw:z-index="1031" draw:id="id812" draw:style-name="a812" draw:name="手繪多邊形 813" text:anchor-type="paragraph"><svg:title/><svg:desc/><text:p text:style-name="內文"/><draw:enhanced-geometry draw:type="non-primitive" svg:viewBox="0 0 1278 23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8"/><draw:equation draw:name="f7" draw:formula="?f4 / 23"/><draw:equation draw:name="f8" draw:formula="0"/><draw:equation draw:name="f9" draw:formula="22"/><draw:equation draw:name="f10" draw:formula="1277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425" draw:id="id813" draw:style-name="a813" draw:name="文字方塊 814" text:anchor-type="paragraph" svg:x="0.828in" svg:y="5.7783in" svg:width="0.06667in" svg:height="0.19514in" style:rel-width="scale" style:rel-height="scale"><draw:text-box><text:p text:style-name="P911"><text:span text:style-name="T912">(</text:span></text:p></draw:text-box><svg:title/><svg:desc/></draw:frame><draw:frame draw:z-index="441" draw:id="id814" draw:style-name="a814" draw:name="文字方塊 815" text:anchor-type="paragraph" svg:x="1.1374in" svg:y="5.7783in" svg:width="0.11944in" svg:height="0.19514in" style:rel-width="scale" style:rel-height="scale"><draw:text-box><text:p text:style-name="P913"><text:span text:style-name="T914">)</text:span></text:p></draw:text-box><svg:title/><svg:desc/></draw:frame><draw:frame draw:z-index="437" draw:id="id815" draw:style-name="a815" draw:name="文字方塊 816" text:anchor-type="paragraph" svg:x="0.9311in" svg:y="5.7902in" svg:width="0.16806in" svg:height="0.19097in" style:rel-width="scale" style:rel-height="scale"><draw:text-box><text:p text:style-name="P915"><text:span text:style-name="T916">二</text:span></text:p></draw:text-box><svg:title/><svg:desc/></draw:frame><draw:frame draw:z-index="455" draw:id="id816" draw:style-name="a816" draw:name="文字方塊 817" text:anchor-type="paragraph" svg:x="1.2953in" svg:y="5.7902in" svg:width="1.50139in" svg:height="0.19097in" style:rel-width="scale" style:rel-height="scale"><draw:text-box><text:p text:style-name="P917"><text:span text:style-name="T918">育成</text:span><text:span text:style-name="T919">單位</text:span><text:span text:style-name="T920">若於回饋方</text:span></text:p></draw:text-box><svg:title/><svg:desc/></draw:frame><draw:frame draw:z-index="1071" draw:id="id817" draw:style-name="a817" draw:name="文字方塊 818" text:anchor-type="paragraph" svg:x="2.9929in" svg:y="5.7902in" svg:width="1.66806in" svg:height="0.19097in" style:rel-width="scale" style:rel-height="scale"><draw:text-box><text:p text:style-name="P921"><text:span text:style-name="T922">定</text:span><text:span text:style-name="T923">「技術移轉授權合約</text:span></text:p></draw:text-box><svg:title/><svg:desc/></draw:frame><draw:frame draw:z-index="611" draw:id="id818" draw:style-name="a818" draw:name="文字方塊 819" text:anchor-type="paragraph" svg:x="0.828in" svg:y="7.7902in" svg:width="2.00139in" svg:height="0.19097in" style:rel-width="scale" style:rel-height="scale"><draw:text-box><text:p text:style-name="P924"><text:span text:style-name="T925">應以原進駐合約簽定回饋方</text:span></text:p></draw:text-box><svg:title/><svg:desc/></draw:frame><draw:custom-shape svg:x="1.5783in" svg:y="5.9626in" svg:width="0.3375in" svg:height="0.00833in" draw:z-index="409" draw:id="id819" draw:style-name="a819" draw:name="手繪多邊形 820" text:anchor-type="paragraph"><svg:title/><svg:desc/><text:p text:style-name="內文"/><draw:enhanced-geometry draw:type="non-primitive" svg:viewBox="0 0 858 23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8"/><draw:equation draw:name="f7" draw:formula="?f4 / 23"/><draw:equation draw:name="f8" draw:formula="0"/><draw:equation draw:name="f9" draw:formula="22"/><draw:equation draw:name="f10" draw:formula="857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3.1583in" svg:y="5.9626in" svg:width="1.50278in" svg:height="0.00833in" draw:z-index="1044" draw:id="id820" draw:style-name="a820" draw:name="手繪多邊形 821" text:anchor-type="paragraph"><svg:title/><svg:desc/><text:p text:style-name="內文"/><draw:enhanced-geometry draw:type="non-primitive" svg:viewBox="0 0 3818 23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8"/><draw:equation draw:name="f7" draw:formula="?f4 / 23"/><draw:equation draw:name="f8" draw:formula="0"/><draw:equation draw:name="f9" draw:formula="22"/><draw:equation draw:name="f10" draw:formula="3817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3.4929in" svg:y="6.0283in" svg:width="0.00139in" svg:height="0.19236in" draw:z-index="1099" draw:id="id821" draw:style-name="a821" draw:name="手繪多邊形 822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460" draw:id="id822" draw:style-name="a822" draw:name="文字方塊 823" text:anchor-type="paragraph" svg:x="0.828in" svg:y="6.0402in" svg:width="2.00139in" svg:height="0.19097in" style:rel-width="scale" style:rel-height="scale"><draw:text-box><text:p text:style-name="P926"><text:span text:style-name="T927">案執行期間結束經營、改組</text:span></text:p></draw:text-box><svg:title/><svg:desc/></draw:frame><draw:frame draw:z-index="1078" draw:id="id823" draw:style-name="a823" draw:name="文字方塊 824" text:anchor-type="paragraph" svg:x="2.9929in" svg:y="6.0402in" svg:width="0.50139in" svg:height="0.19097in" style:rel-width="scale" style:rel-height="scale"><draw:text-box><text:p text:style-name="P928"><text:span text:style-name="T929">書」</text:span><text:span text:style-name="T930">。</text:span></text:p></draw:text-box><svg:title/><svg:desc/></draw:frame><draw:custom-shape svg:x="2.9917in" svg:y="6.2126in" svg:width="0.25278in" svg:height="0.00833in" draw:z-index="1064" draw:id="id824" draw:style-name="a824" draw:name="手繪多邊形 825" text:anchor-type="paragraph"><svg:title/><svg:desc/><text:p text:style-name="內文"/><draw:enhanced-geometry draw:type="non-primitive" svg:viewBox="0 0 643 23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3"/><draw:equation draw:name="f7" draw:formula="?f4 / 23"/><draw:equation draw:name="f8" draw:formula="0"/><draw:equation draw:name="f9" draw:formula="22"/><draw:equation draw:name="f10" draw:formula="642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465" draw:id="id825" draw:style-name="a825" draw:name="文字方塊 826" text:anchor-type="paragraph" svg:x="0.828in" svg:y="6.2902in" svg:width="2.00139in" svg:height="0.19097in" style:rel-width="scale" style:rel-height="scale"><draw:text-box><text:p text:style-name="P931"><text:span text:style-name="T932">或與其他企業合併，同意以</text:span></text:p></draw:text-box><svg:title/><svg:desc/></draw:frame><draw:frame draw:z-index="1104" draw:id="id826" draw:style-name="a826" draw:name="文字方塊 827" text:anchor-type="paragraph" svg:x="2.9929in" svg:y="6.2902in" svg:width="2.00139in" svg:height="0.19097in" style:rel-width="scale" style:rel-height="scale"><draw:text-box><text:p text:style-name="P933"><text:span text:style-name="T934">二、</text:span><text:span text:style-name="T935">育成</text:span><text:span text:style-name="T936">廠商</text:span><text:span text:style-name="T937">若於回饋方案</text:span></text:p></draw:text-box><svg:title/><svg:desc/></draw:frame><draw:custom-shape svg:x="2.9917in" svg:y="6.4626in" svg:width="0.33611in" svg:height="0.00903in" draw:z-index="1082" draw:id="id827" draw:style-name="a827" draw:name="手繪多邊形 828" text:anchor-type="paragraph"><svg:title/><svg:desc/><text:p text:style-name="內文"/><draw:enhanced-geometry draw:type="non-primitive" svg:viewBox="0 0 854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4"/><draw:equation draw:name="f7" draw:formula="?f4 / 25"/><draw:equation draw:name="f8" draw:formula="0"/><draw:equation draw:name="f9" draw:formula="24"/><draw:equation draw:name="f10" draw:formula="853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3.6583in" svg:y="6.4626in" svg:width="0.33611in" svg:height="0.00903in" draw:z-index="1090" draw:id="id828" draw:style-name="a828" draw:name="手繪多邊形 829" text:anchor-type="paragraph"><svg:title/><svg:desc/><text:p text:style-name="內文"/><draw:enhanced-geometry draw:type="non-primitive" svg:viewBox="0 0 854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4"/><draw:equation draw:name="f7" draw:formula="?f4 / 25"/><draw:equation draw:name="f8" draw:formula="0"/><draw:equation draw:name="f9" draw:formula="24"/><draw:equation draw:name="f10" draw:formula="853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1.9937in" svg:y="6.5283in" svg:width="0.00139in" svg:height="0.19236in" draw:z-index="499" draw:id="id829" draw:style-name="a829" draw:name="手繪多邊形 830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479" draw:id="id830" draw:style-name="a830" draw:name="文字方塊 831" text:anchor-type="paragraph" svg:x="0.828in" svg:y="6.5402in" svg:width="1.16806in" svg:height="0.19097in" style:rel-width="scale" style:rel-height="scale"><draw:text-box><text:p text:style-name="P938"><text:span text:style-name="T939">下列方式處置：</text:span></text:p></draw:text-box><svg:title/><svg:desc/></draw:frame><draw:frame draw:z-index="1291" draw:id="id831" draw:style-name="a831" draw:name="文字方塊 832" text:anchor-type="paragraph" svg:x="2.9929in" svg:y="10.0402in" svg:width="2.00139in" svg:height="0.19097in" style:rel-width="scale" style:rel-height="scale"><draw:text-box><text:p text:style-name="P940"><text:span text:style-name="T941">書中明訂執行期程，且最遲</text:span></text:p></draw:text-box><svg:title/><svg:desc/></draw:frame><draw:custom-shape svg:x="2.9917in" svg:y="9.2126in" svg:width="0.33611in" svg:height="0.00972in" draw:z-index="1248" draw:id="id832" draw:style-name="a832" draw:name="手繪多邊形 833" text:anchor-type="paragraph"><svg:title/><svg:desc/><text:p text:style-name="內文"/><draw:enhanced-geometry draw:type="non-primitive" svg:viewBox="0 0 854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4"/><draw:equation draw:name="f7" draw:formula="?f4 / 25"/><draw:equation draw:name="f8" draw:formula="0"/><draw:equation draw:name="f9" draw:formula="24"/><draw:equation draw:name="f10" draw:formula="853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705" draw:id="id833" draw:style-name="a833" draw:name="文字方塊 834" text:anchor-type="paragraph" svg:x="0.828in" svg:y="9.2902in" svg:width="2.00139in" svg:height="0.19097in" style:rel-width="scale" style:rel-height="scale"><draw:text-box><text:p text:style-name="P942"><text:span text:style-name="T943">保證書。回饋方案應於履約</text:span></text:p></draw:text-box><svg:title/><svg:desc/></draw:frame><draw:frame draw:z-index="1268" draw:id="id834" draw:style-name="a834" draw:name="文字方塊 835" text:anchor-type="paragraph" svg:x="2.9929in" svg:y="9.2902in" svg:width="2.00139in" svg:height="0.19097in" style:rel-width="scale" style:rel-height="scale"><draw:text-box><text:p text:style-name="P944"><text:span text:style-name="T945">進駐合約書中，並於離駐前</text:span></text:p></draw:text-box><svg:title/><svg:desc/></draw:frame><draw:frame draw:z-index="714" draw:id="id835" draw:style-name="a835" draw:name="文字方塊 836" text:anchor-type="paragraph" svg:x="0.828in" svg:y="9.5402in" svg:width="2.00139in" svg:height="0.19097in" style:rel-width="scale" style:rel-height="scale"><draw:text-box><text:p text:style-name="P946"><text:span text:style-name="T947">保證書中明訂執行期程，且</text:span></text:p></draw:text-box><svg:title/><svg:desc/></draw:frame><draw:frame draw:z-index="1279" draw:id="id836" draw:style-name="a836" draw:name="文字方塊 837" text:anchor-type="paragraph" svg:x="2.9929in" svg:y="9.5402in" svg:width="2.00139in" svg:height="0.19097in" style:rel-width="scale" style:rel-height="scale"><draw:text-box><text:p text:style-name="P948"><text:span text:style-name="T949">與本</text:span><text:span text:style-name="T950">中心</text:span><text:span text:style-name="T951">另行簽訂履約保證</text:span></text:p></draw:text-box><svg:title/><svg:desc/></draw:frame><draw:custom-shape svg:x="3.3256in" svg:y="9.7126in" svg:width="0.33542in" svg:height="0.00972in" draw:z-index="1264" draw:id="id837" draw:style-name="a837" draw:name="手繪多邊形 838" text:anchor-type="paragraph"><svg:title/><svg:desc/><text:p text:style-name="內文"/><draw:enhanced-geometry draw:type="non-primitive" svg:viewBox="0 0 854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4"/><draw:equation draw:name="f7" draw:formula="?f4 / 25"/><draw:equation draw:name="f8" draw:formula="0"/><draw:equation draw:name="f9" draw:formula="24"/><draw:equation draw:name="f10" draw:formula="853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726" draw:id="id838" draw:style-name="a838" draw:name="文字方塊 839" text:anchor-type="paragraph" svg:x="1.9937in" svg:y="9.7783in" svg:width="0.16042in" svg:height="0.19514in" style:rel-width="scale" style:rel-height="scale"><draw:text-box><text:p text:style-name="P952"><text:span text:style-name="T953">8</text:span></text:p></draw:text-box><svg:title/><svg:desc/></draw:frame><draw:frame draw:z-index="720" draw:id="id839" draw:style-name="a839" draw:name="文字方塊 840" text:anchor-type="paragraph" svg:x="0.828in" svg:y="9.7902in" svg:width="1.16806in" svg:height="0.19097in" style:rel-width="scale" style:rel-height="scale"><draw:text-box><text:p text:style-name="P954"><text:span text:style-name="T955">最遲應於離駐後</text:span></text:p></draw:text-box><svg:title/><svg:desc/></draw:frame><draw:frame draw:z-index="735" draw:id="id840" draw:style-name="a840" draw:name="文字方塊 841" text:anchor-type="paragraph" svg:x="2.2862in" svg:y="9.7902in" svg:width="0.66806in" svg:height="0.19097in" style:rel-width="scale" style:rel-height="scale"><draw:text-box><text:p text:style-name="P956"><text:span text:style-name="T957">年內執行</text:span></text:p></draw:text-box><svg:title/><svg:desc/></draw:frame><draw:frame draw:z-index="1284" draw:id="id841" draw:style-name="a841" draw:name="文字方塊 842" text:anchor-type="paragraph" svg:x="2.9929in" svg:y="9.7902in" svg:width="2.00139in" svg:height="0.19097in" style:rel-width="scale" style:rel-height="scale"><draw:text-box><text:p text:style-name="P958"><text:span text:style-name="T959">書。回饋方案應於履約保證</text:span></text:p></draw:text-box><svg:title/><svg:desc/></draw:frame><draw:custom-shape svg:x="1.328in" svg:y="10.0283in" svg:width="0.00139in" svg:height="0.19236in" draw:z-index="744" draw:id="id842" draw:style-name="a842" draw:name="手繪多邊形 843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739" draw:id="id843" draw:style-name="a843" draw:name="文字方塊 844" text:anchor-type="paragraph" svg:x="0.828in" svg:y="10.0402in" svg:width="0.50139in" svg:height="0.19097in" style:rel-width="scale" style:rel-height="scale"><draw:text-box><text:p text:style-name="P960"><text:span text:style-name="T961">完畢。</text:span></text:p></draw:text-box><svg:title/><svg:desc/></draw:frame><draw:custom-shape svg:x="1.661in" svg:y="9.2126in" svg:width="0.16944in" svg:height="0.00972in" draw:z-index="682" draw:id="id844" draw:style-name="a844" draw:name="手繪多邊形 845" text:anchor-type="paragraph"><svg:title/><svg:desc/><text:p text:style-name="內文"/><draw:enhanced-geometry draw:type="non-primitive" svg:viewBox="0 0 431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1"/><draw:equation draw:name="f7" draw:formula="?f4 / 25"/><draw:equation draw:name="f8" draw:formula="0"/><draw:equation draw:name="f9" draw:formula="24"/><draw:equation draw:name="f10" draw:formula="430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1298" draw:id="id845" draw:style-name="a845" draw:name="文字方塊 846" text:anchor-type="paragraph" svg:x="3.8256in" svg:y="10.2783in" svg:width="0.16042in" svg:height="0.19514in" style:rel-width="scale" style:rel-height="scale"><draw:text-box><text:p text:style-name="P962"><text:span text:style-name="T963">8</text:span></text:p></draw:text-box><svg:title/><svg:desc/></draw:frame><draw:frame draw:z-index="1295" draw:id="id846" draw:style-name="a846" draw:name="文字方塊 847" text:anchor-type="paragraph" svg:x="2.9929in" svg:y="10.2902in" svg:width="0.83472in" svg:height="0.19097in" style:rel-width="scale" style:rel-height="scale"><draw:text-box><text:p text:style-name="P964"><text:span text:style-name="T965">應於離駐後</text:span></text:p></draw:text-box><svg:title/><svg:desc/></draw:frame><draw:frame draw:z-index="1309" draw:id="id847" draw:style-name="a847" draw:name="文字方塊 848" text:anchor-type="paragraph" svg:x="4.1165in" svg:y="10.2902in" svg:width="0.83472in" svg:height="0.19097in" style:rel-width="scale" style:rel-height="scale"><draw:text-box><text:p text:style-name="P966"><text:span text:style-name="T967">年內執行完</text:span></text:p></draw:text-box><svg:title/><svg:desc/></draw:frame><draw:custom-shape svg:x="0.75in" svg:y="10.5075in" svg:width="0.00694in" svg:height="0.00764in" draw:z-index="1375" draw:id="id848" draw:style-name="a848" draw:name="手繪多邊形 849" text:anchor-type="paragraph"><svg:title/><svg:desc/><text:p text:style-name="內文"/><draw:enhanced-geometry draw:type="non-primitive" svg:viewBox="0 0 19 19" draw:enhanced-path="M ?f8 ?f9 L ?f9 ?f9 ?f9 ?f8 ?f8 ?f8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"/><draw:equation draw:name="f9" draw:formula="18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0.75in" svg:y="10.5075in" svg:width="0.00694in" svg:height="0.00764in" draw:z-index="1380" draw:id="id849" draw:style-name="a849" draw:name="手繪多邊形 850" text:anchor-type="paragraph"><svg:title/><svg:desc/><text:p text:style-name="內文"/><draw:enhanced-geometry draw:type="non-primitive" svg:viewBox="0 0 19 19" draw:enhanced-path="M ?f8 ?f9 L ?f9 ?f9 ?f9 ?f8 ?f8 ?f8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"/><draw:equation draw:name="f9" draw:formula="18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0.7563in" svg:y="10.5075in" svg:width="2.15764in" svg:height="0.00764in" draw:z-index="1384" draw:id="id850" draw:style-name="a850" draw:name="手繪多邊形 851" text:anchor-type="paragraph"><svg:title/><svg:desc/><text:p text:style-name="內文"/><draw:enhanced-geometry draw:type="non-primitive" svg:viewBox="0 0 5482 19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2"/><draw:equation draw:name="f7" draw:formula="?f4 / 19"/><draw:equation draw:name="f8" draw:formula="0"/><draw:equation draw:name="f9" draw:formula="18"/><draw:equation draw:name="f10" draw:formula="5481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2.9134in" svg:y="10.5075in" svg:width="0.00764in" svg:height="0.00764in" draw:z-index="1392" draw:id="id851" draw:style-name="a851" draw:name="手繪多邊形 852" text:anchor-type="paragraph"><svg:title/><svg:desc/><text:p text:style-name="內文"/><draw:enhanced-geometry draw:type="non-primitive" svg:viewBox="0 0 20 19" draw:enhanced-path="M ?f8 ?f10 L ?f9 ?f10 ?f9 ?f8 ?f8 ?f8 ?f8 ?f10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9"/><draw:equation draw:name="f8" draw:formula="0"/><draw:equation draw:name="f9" draw:formula="19"/><draw:equation draw:name="f10" draw:formula="18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2.9201in" svg:y="10.5075in" svg:width="2.15972in" svg:height="0.00764in" draw:z-index="1400" draw:id="id852" draw:style-name="a852" draw:name="手繪多邊形 853" text:anchor-type="paragraph"><svg:title/><svg:desc/><text:p text:style-name="內文"/><draw:enhanced-geometry draw:type="non-primitive" svg:viewBox="0 0 5487 19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7"/><draw:equation draw:name="f7" draw:formula="?f4 / 19"/><draw:equation draw:name="f8" draw:formula="0"/><draw:equation draw:name="f9" draw:formula="18"/><draw:equation draw:name="f10" draw:formula="5486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5.0791in" svg:y="10.5075in" svg:width="0.00764in" svg:height="0.00764in" draw:z-index="1409" draw:id="id853" draw:style-name="a853" draw:name="手繪多邊形 854" text:anchor-type="paragraph"><svg:title/><svg:desc/><text:p text:style-name="內文"/><draw:enhanced-geometry draw:type="non-primitive" svg:viewBox="0 0 20 19" draw:enhanced-path="M ?f8 ?f10 L ?f9 ?f10 ?f9 ?f8 ?f8 ?f8 ?f8 ?f10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9"/><draw:equation draw:name="f8" draw:formula="0"/><draw:equation draw:name="f9" draw:formula="19"/><draw:equation draw:name="f10" draw:formula="18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5.0862in" svg:y="10.5075in" svg:width="2.35556in" svg:height="0.00764in" draw:z-index="1412" draw:id="id854" draw:style-name="a854" draw:name="手繪多邊形 855" text:anchor-type="paragraph"><svg:title/><svg:desc/><text:p text:style-name="內文"/><draw:enhanced-geometry draw:type="non-primitive" svg:viewBox="0 0 5984 19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4"/><draw:equation draw:name="f7" draw:formula="?f4 / 19"/><draw:equation draw:name="f8" draw:formula="0"/><draw:equation draw:name="f9" draw:formula="18"/><draw:equation draw:name="f10" draw:formula="5983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7.4409in" svg:y="10.5075in" svg:width="0.00764in" svg:height="0.00764in" draw:z-index="1421" draw:id="id855" draw:style-name="a855" draw:name="手繪多邊形 856" text:anchor-type="paragraph"><svg:title/><svg:desc/><text:p text:style-name="內文"/><draw:enhanced-geometry draw:type="non-primitive" svg:viewBox="0 0 21 19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9"/><draw:equation draw:name="f8" draw:formula="0"/><draw:equation draw:name="f9" draw:formula="18"/><draw:equation draw:name="f10" draw:formula="20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7.4409in" svg:y="10.5075in" svg:width="0.00764in" svg:height="0.00764in" draw:z-index="1428" draw:id="id856" draw:style-name="a856" draw:name="手繪多邊形 857" text:anchor-type="paragraph"><svg:title/><svg:desc/><text:p text:style-name="內文"/><draw:enhanced-geometry draw:type="non-primitive" svg:viewBox="0 0 21 19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9"/><draw:equation draw:name="f8" draw:formula="0"/><draw:equation draw:name="f9" draw:formula="18"/><draw:equation draw:name="f10" draw:formula="20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659" draw:id="id857" draw:style-name="a857" draw:name="文字方塊 858" text:anchor-type="paragraph" svg:x="1.1374in" svg:y="8.5283in" svg:width="0.11944in" svg:height="0.19514in" style:rel-width="scale" style:rel-height="scale"><draw:text-box><text:p text:style-name="P968"><text:span text:style-name="T969">)</text:span></text:p></draw:text-box><svg:title/><svg:desc/></draw:frame><draw:frame draw:z-index="1180" draw:id="id858" draw:style-name="a858" draw:name="文字方塊 859" text:anchor-type="paragraph" svg:x="2.9929in" svg:y="7.7902in" svg:width="0.83472in" svg:height="0.19097in" style:rel-width="scale" style:rel-height="scale"><draw:text-box><text:p text:style-name="P970"><text:span text:style-name="T971">證明文件。</text:span></text:p></draw:text-box><svg:title/><svg:desc/></draw:frame><draw:frame draw:z-index="1213" draw:id="id859" draw:style-name="a859" draw:name="文字方塊 860" text:anchor-type="paragraph" svg:x="4.6598in" svg:y="8.0283in" svg:width="0.16042in" svg:height="0.19514in" style:rel-width="scale" style:rel-height="scale"><draw:text-box><text:p text:style-name="P972"><text:span text:style-name="T973">1</text:span></text:p></draw:text-box><svg:title/><svg:desc/></draw:frame><draw:frame draw:z-index="622" draw:id="id860" draw:style-name="a860" draw:name="文字方塊 861" text:anchor-type="paragraph" svg:x="0.828in" svg:y="8.0402in" svg:width="2.00139in" svg:height="0.19097in" style:rel-width="scale" style:rel-height="scale"><draw:text-box><text:p text:style-name="P974"><text:span text:style-name="T975">案為基本原則，另與本校訂</text:span></text:p></draw:text-box><svg:title/><svg:desc/></draw:frame><draw:frame draw:z-index="1204" draw:id="id861" draw:style-name="a861" draw:name="文字方塊 862" text:anchor-type="paragraph" svg:x="2.9929in" svg:y="8.0402in" svg:width="1.66806in" svg:height="0.19097in" style:rel-width="scale" style:rel-height="scale"><draw:text-box><text:p text:style-name="P976"><text:span text:style-name="T977">（二）</text:span><text:span text:style-name="T978">離駐本</text:span><text:span text:style-name="T979">中心</text:span><text:span text:style-name="T980">已逾</text:span></text:p></draw:text-box><svg:title/><svg:desc/></draw:frame><draw:frame draw:z-index="1219" draw:id="id862" draw:style-name="a862" draw:name="文字方塊 863" text:anchor-type="paragraph" svg:x="4.95in" svg:y="8.0402in" svg:width="0.16806in" svg:height="0.19097in" style:rel-width="scale" style:rel-height="scale"><draw:text-box><text:p text:style-name="P981"><text:span text:style-name="T982">年</text:span></text:p></draw:text-box><svg:title/><svg:desc/></draw:frame><draw:custom-shape svg:x="2.4953in" svg:y="8.2126in" svg:width="0.16736in" svg:height="0.00903in" draw:z-index="606" draw:id="id863" draw:style-name="a863" draw:name="手繪多邊形 864" text:anchor-type="paragraph"><svg:title/><svg:desc/><text:p text:style-name="內文"/><draw:enhanced-geometry draw:type="non-primitive" svg:viewBox="0 0 426 24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"/><draw:equation draw:name="f7" draw:formula="?f4 / 24"/><draw:equation draw:name="f8" draw:formula="0"/><draw:equation draw:name="f9" draw:formula="23"/><draw:equation draw:name="f10" draw:formula="425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2.9917in" svg:y="8.2126in" svg:width="0.50278in" svg:height="0.00903in" draw:z-index="1188" draw:id="id864" draw:style-name="a864" draw:name="手繪多邊形 865" text:anchor-type="paragraph"><svg:title/><svg:desc/><text:p text:style-name="內文"/><draw:enhanced-geometry draw:type="non-primitive" svg:viewBox="0 0 1278 24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8"/><draw:equation draw:name="f7" draw:formula="?f4 / 24"/><draw:equation draw:name="f8" draw:formula="0"/><draw:equation draw:name="f9" draw:formula="23"/><draw:equation draw:name="f10" draw:formula="1277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3.9917in" svg:y="8.2126in" svg:width="0.33819in" svg:height="0.00903in" draw:z-index="1195" draw:id="id865" draw:style-name="a865" draw:name="手繪多邊形 866" text:anchor-type="paragraph"><svg:title/><svg:desc/><text:p text:style-name="內文"/><draw:enhanced-geometry draw:type="non-primitive" svg:viewBox="0 0 859 24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9"/><draw:equation draw:name="f7" draw:formula="?f4 / 24"/><draw:equation draw:name="f8" draw:formula="0"/><draw:equation draw:name="f9" draw:formula="23"/><draw:equation draw:name="f10" draw:formula="858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2.328in" svg:y="8.2783in" svg:width="0.00139in" svg:height="0.19236in" draw:z-index="644" draw:id="id866" draw:style-name="a866" draw:name="手繪多邊形 867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625" draw:id="id867" draw:style-name="a867" draw:name="文字方塊 868" text:anchor-type="paragraph" svg:x="0.828in" svg:y="8.2902in" svg:width="1.50139in" svg:height="0.19097in" style:rel-width="scale" style:rel-height="scale"><draw:text-box><text:p text:style-name="P983"><text:span text:style-name="T984">定合理之回饋方案。</text:span></text:p></draw:text-box><svg:title/><svg:desc/></draw:frame><draw:frame draw:z-index="1225" draw:id="id868" draw:style-name="a868" draw:name="文字方塊 869" text:anchor-type="paragraph" svg:x="2.9929in" svg:y="8.2902in" svg:width="2.00139in" svg:height="0.19097in" style:rel-width="scale" style:rel-height="scale"><draw:text-box><text:p text:style-name="P985"><text:span text:style-name="T986">者，應以原進駐合約簽定回</text:span></text:p></draw:text-box><svg:title/><svg:desc/></draw:frame><draw:frame draw:z-index="647" draw:id="id869" draw:style-name="a869" draw:name="文字方塊 870" text:anchor-type="paragraph" svg:x="0.828in" svg:y="8.5283in" svg:width="0.06667in" svg:height="0.19514in" style:rel-width="scale" style:rel-height="scale"><draw:text-box><text:p text:style-name="P987"><text:span text:style-name="T988">(</text:span></text:p></draw:text-box><svg:title/><svg:desc/></draw:frame><draw:frame draw:z-index="1026" draw:id="id870" draw:style-name="a870" draw:name="文字方塊 871" text:anchor-type="paragraph" svg:x="4.011in" svg:y="5.2902in" svg:width="0.33472in" svg:height="0.19097in" style:rel-width="scale" style:rel-height="scale"><draw:text-box><text:p text:style-name="P989"><text:span text:style-name="T990">年。</text:span></text:p></draw:text-box><svg:title/><svg:desc/></draw:frame><draw:frame draw:z-index="656" draw:id="id871" draw:style-name="a871" draw:name="文字方塊 872" text:anchor-type="paragraph" svg:x="0.9311in" svg:y="8.5402in" svg:width="0.16806in" svg:height="0.19097in" style:rel-width="scale" style:rel-height="scale"><draw:text-box><text:p text:style-name="P991"><text:span text:style-name="T992">三</text:span></text:p></draw:text-box><svg:title/><svg:desc/></draw:frame><draw:frame draw:z-index="679" draw:id="id872" draw:style-name="a872" draw:name="文字方塊 873" text:anchor-type="paragraph" svg:x="1.2953in" svg:y="8.5402in" svg:width="1.50139in" svg:height="0.19097in" style:rel-width="scale" style:rel-height="scale"><draw:text-box><text:p text:style-name="P993"><text:span text:style-name="T994">回饋方案應詳列於育</text:span></text:p></draw:text-box><svg:title/><svg:desc/></draw:frame><draw:frame draw:z-index="1232" draw:id="id873" draw:style-name="a873" draw:name="文字方塊 874" text:anchor-type="paragraph" svg:x="2.9929in" svg:y="8.5402in" svg:width="2.00139in" svg:height="0.19097in" style:rel-width="scale" style:rel-height="scale"><draw:text-box><text:p text:style-name="P995"><text:span text:style-name="T996">饋方案為基本原則，另與本</text:span></text:p></draw:text-box><svg:title/><svg:desc/></draw:frame><draw:custom-shape svg:x="0.828in" svg:y="8.7126in" svg:width="0.42014in" svg:height="0.00903in" draw:z-index="635" draw:id="id874" draw:style-name="a874" draw:name="手繪多邊形 875" text:anchor-type="paragraph"><svg:title/><svg:desc/><text:p text:style-name="內文"/><draw:enhanced-geometry draw:type="non-primitive" svg:viewBox="0 0 1067 24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7"/><draw:equation draw:name="f7" draw:formula="?f4 / 24"/><draw:equation draw:name="f8" draw:formula="0"/><draw:equation draw:name="f9" draw:formula="23"/><draw:equation draw:name="f10" draw:formula="1066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4.9929in" svg:y="8.7783in" svg:width="0.00139in" svg:height="0.19236in" draw:z-index="1252" draw:id="id875" draw:style-name="a875" draw:name="手繪多邊形 876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692" draw:id="id876" draw:style-name="a876" draw:name="文字方塊 877" text:anchor-type="paragraph" svg:x="0.828in" svg:y="8.7902in" svg:width="2.00139in" svg:height="0.19097in" style:rel-width="scale" style:rel-height="scale"><draw:text-box><text:p text:style-name="P997"><text:span text:style-name="T998">成</text:span><text:span text:style-name="T999">單位</text:span><text:span text:style-name="T1000">進駐合約書中，並於</text:span></text:p></draw:text-box><svg:title/><svg:desc/></draw:frame><draw:frame draw:z-index="1238" draw:id="id877" draw:style-name="a877" draw:name="文字方塊 878" text:anchor-type="paragraph" svg:x="2.9929in" svg:y="8.7902in" svg:width="2.00139in" svg:height="0.19097in" style:rel-width="scale" style:rel-height="scale"><draw:text-box><text:p text:style-name="P1001"><text:span text:style-name="T1002">中心</text:span><text:span text:style-name="T1003">訂定合理之回饋方案。</text:span></text:p></draw:text-box><svg:title/><svg:desc/></draw:frame><draw:custom-shape svg:x="0.9953in" svg:y="8.9626in" svg:width="0.33542in" svg:height="0.00903in" draw:z-index="667" draw:id="id878" draw:style-name="a878" draw:name="手繪多邊形 879" text:anchor-type="paragraph"><svg:title/><svg:desc/><text:p text:style-name="內文"/><draw:enhanced-geometry draw:type="non-primitive" svg:viewBox="0 0 853 24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3"/><draw:equation draw:name="f7" draw:formula="?f4 / 24"/><draw:equation draw:name="f8" draw:formula="0"/><draw:equation draw:name="f9" draw:formula="23"/><draw:equation draw:name="f10" draw:formula="852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2.9917in" svg:y="8.9626in" svg:width="0.33611in" svg:height="0.00903in" draw:z-index="1231" draw:id="id879" draw:style-name="a879" draw:name="手繪多邊形 880" text:anchor-type="paragraph"><svg:title/><svg:desc/><text:p text:style-name="內文"/><draw:enhanced-geometry draw:type="non-primitive" svg:viewBox="0 0 854 24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4"/><draw:equation draw:name="f7" draw:formula="?f4 / 24"/><draw:equation draw:name="f8" draw:formula="0"/><draw:equation draw:name="f9" draw:formula="23"/><draw:equation draw:name="f10" draw:formula="853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699" draw:id="id880" draw:style-name="a880" draw:name="文字方塊 881" text:anchor-type="paragraph" svg:x="0.828in" svg:y="9.0402in" svg:width="2.00139in" svg:height="0.19097in" style:rel-width="scale" style:rel-height="scale"><draw:text-box><text:p text:style-name="P1004"><text:span text:style-name="T1005">離駐前與本</text:span><text:span text:style-name="T1006">校</text:span><text:span text:style-name="T1007">另行簽訂履約</text:span></text:p></draw:text-box><svg:title/><svg:desc/></draw:frame><draw:frame draw:z-index="1256" draw:id="id881" draw:style-name="a881" draw:name="文字方塊 882" text:anchor-type="paragraph" svg:x="2.9929in" svg:y="9.0402in" svg:width="2.00139in" svg:height="0.19097in" style:rel-width="scale" style:rel-height="scale"><draw:text-box><text:p text:style-name="P1008"><text:span text:style-name="T1009">三、</text:span><text:span text:style-name="T1010">回饋方案應詳列於育成</text:span></text:p></draw:text-box><svg:title/><svg:desc/></draw:frame><draw:custom-shape svg:x="3.3256in" svg:y="2.2772in" svg:width="0.00139in" svg:height="0.19236in" draw:z-index="837" draw:id="id882" draw:style-name="a882" draw:name="手繪多邊形 883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1.6626in" svg:y="1.5272in" svg:width="0.00139in" svg:height="0.19236in" draw:z-index="70" draw:id="id883" draw:style-name="a883" draw:name="手繪多邊形 884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3.9929in" svg:y="1.5272in" svg:width="0.00139in" svg:height="0.19236in" draw:z-index="792" draw:id="id884" draw:style-name="a884" draw:name="手繪多邊形 885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49" draw:id="id885" draw:style-name="a885" draw:name="文字方塊 886" text:anchor-type="paragraph" svg:x="0.828in" svg:y="1.539in" svg:width="0.83472in" svg:height="0.19097in" style:rel-width="scale" style:rel-height="scale"><draw:text-box><text:p text:style-name="P1011"><text:span text:style-name="T1012">期議定之。</text:span></text:p></draw:text-box><svg:title/><svg:desc/></draw:frame><draw:frame draw:z-index="783" draw:id="id886" draw:style-name="a886" draw:name="文字方塊 887" text:anchor-type="paragraph" svg:x="2.9929in" svg:y="1.539in" svg:width="1.00139in" svg:height="0.19097in" style:rel-width="scale" style:rel-height="scale"><draw:text-box><text:p text:style-name="P1013"><text:span text:style-name="T1014">年期議定之。</text:span></text:p></draw:text-box><svg:title/><svg:desc/></draw:frame><draw:frame draw:z-index="74" draw:id="id887" draw:style-name="a887" draw:name="文字方塊 888" text:anchor-type="paragraph" svg:x="0.828in" svg:y="1.7772in" svg:width="0.21319in" svg:height="0.19514in" style:rel-width="scale" style:rel-height="scale"><draw:text-box><text:p text:style-name="P1015"><text:span text:style-name="T1016">2.</text:span></text:p></draw:text-box><svg:title/><svg:desc/></draw:frame><draw:frame draw:z-index="81" draw:id="id888" draw:style-name="a888" draw:name="文字方塊 889" text:anchor-type="paragraph" svg:x="1.0807in" svg:y="1.789in" svg:width="1.66806in" svg:height="0.19097in" style:rel-width="scale" style:rel-height="scale"><draw:text-box><text:p text:style-name="P1017"><text:span text:style-name="T1018">以年度營業額之議定比</text:span></text:p></draw:text-box><svg:title/><svg:desc/></draw:frame><draw:frame draw:z-index="799" draw:id="id889" draw:style-name="a889" draw:name="文字方塊 890" text:anchor-type="paragraph" svg:x="2.9929in" svg:y="1.789in" svg:width="2.00139in" svg:height="0.19097in" style:rel-width="scale" style:rel-height="scale"><draw:text-box><text:p text:style-name="P1019"><text:span text:style-name="T1020">（二）</text:span><text:span text:style-name="T1021">以年度營業額之議定</text:span></text:p></draw:text-box><svg:title/><svg:desc/></draw:frame><draw:custom-shape svg:x="0.828in" svg:y="1.961in" svg:width="0.25278in" svg:height="0.01042in" draw:z-index="56" draw:id="id890" draw:style-name="a890" draw:name="手繪多邊形 891" text:anchor-type="paragraph"><svg:title/><svg:desc/><text:p text:style-name="內文"/><draw:enhanced-geometry draw:type="non-primitive" svg:viewBox="0 0 643 26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3"/><draw:equation draw:name="f7" draw:formula="?f4 / 26"/><draw:equation draw:name="f8" draw:formula="0"/><draw:equation draw:name="f9" draw:formula="25"/><draw:equation draw:name="f10" draw:formula="642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2.9917in" svg:y="1.961in" svg:width="0.50278in" svg:height="0.01042in" draw:z-index="790" draw:id="id891" draw:style-name="a891" draw:name="手繪多邊形 892" text:anchor-type="paragraph"><svg:title/><svg:desc/><text:p text:style-name="內文"/><draw:enhanced-geometry draw:type="non-primitive" svg:viewBox="0 0 1278 26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8"/><draw:equation draw:name="f7" draw:formula="?f4 / 26"/><draw:equation draw:name="f8" draw:formula="0"/><draw:equation draw:name="f9" draw:formula="25"/><draw:equation draw:name="f10" draw:formula="1277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88" draw:id="id892" draw:style-name="a892" draw:name="文字方塊 893" text:anchor-type="paragraph" svg:x="0.828in" svg:y="2.039in" svg:width="1.83472in" svg:height="0.19097in" style:rel-width="scale" style:rel-height="scale"><draw:text-box><text:p text:style-name="P1022"><text:span text:style-name="T1023">例回饋，回饋年期亦議定</text:span></text:p></draw:text-box><svg:title/><svg:desc/></draw:frame><draw:frame draw:z-index="812" draw:id="id893" draw:style-name="a893" draw:name="文字方塊 894" text:anchor-type="paragraph" svg:x="2.9929in" svg:y="2.039in" svg:width="2.00139in" svg:height="0.19097in" style:rel-width="scale" style:rel-height="scale"><draw:text-box><text:p text:style-name="P1024"><text:span text:style-name="T1025">比例回饋，回饋年期亦議定</text:span></text:p></draw:text-box><svg:title/><svg:desc/></draw:frame><draw:custom-shape svg:x="1.1626in" svg:y="2.2772in" svg:width="0.00139in" svg:height="0.19236in" draw:z-index="127" draw:id="id894" draw:style-name="a894" draw:name="手繪多邊形 895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2.9917in" svg:y="1.461in" svg:width="0.50278in" svg:height="0.00972in" draw:z-index="759" draw:id="id895" draw:style-name="a895" draw:name="手繪多邊形 896" text:anchor-type="paragraph"><svg:title/><svg:desc/><text:p text:style-name="內文"/><draw:enhanced-geometry draw:type="non-primitive" svg:viewBox="0 0 1278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8"/><draw:equation draw:name="f7" draw:formula="?f4 / 25"/><draw:equation draw:name="f8" draw:formula="0"/><draw:equation draw:name="f9" draw:formula="24"/><draw:equation draw:name="f10" draw:formula="1277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97" draw:id="id896" draw:style-name="a896" draw:name="文字方塊 897" text:anchor-type="paragraph" svg:x="0.828in" svg:y="2.289in" svg:width="0.33472in" svg:height="0.19097in" style:rel-width="scale" style:rel-height="scale"><draw:text-box><text:p text:style-name="P1026"><text:span text:style-name="T1027">之。</text:span></text:p></draw:text-box><svg:title/><svg:desc/></draw:frame><draw:frame draw:z-index="815" draw:id="id897" draw:style-name="a897" draw:name="文字方塊 898" text:anchor-type="paragraph" svg:x="2.9929in" svg:y="2.289in" svg:width="0.33472in" svg:height="0.19097in" style:rel-width="scale" style:rel-height="scale"><draw:text-box><text:p text:style-name="P1028"><text:span text:style-name="T1029">之。</text:span></text:p></draw:text-box><svg:title/><svg:desc/></draw:frame><draw:frame draw:z-index="129" draw:id="id898" draw:style-name="a898" draw:name="文字方塊 899" text:anchor-type="paragraph" svg:x="0.828in" svg:y="2.5272in" svg:width="0.21319in" svg:height="0.19514in" style:rel-width="scale" style:rel-height="scale"><draw:text-box><text:p text:style-name="P1030"><text:span text:style-name="T1031">3.</text:span></text:p></draw:text-box><svg:title/><svg:desc/></draw:frame><draw:frame draw:z-index="136" draw:id="id899" draw:style-name="a899" draw:name="文字方塊 900" text:anchor-type="paragraph" svg:x="1.0807in" svg:y="2.539in" svg:width="1.50139in" svg:height="0.19097in" style:rel-width="scale" style:rel-height="scale"><draw:text-box><text:p text:style-name="P1032"><text:span text:style-name="T1033">提供</text:span><text:span text:style-name="T1034">本校</text:span><text:span text:style-name="T1035">無償專業服</text:span></text:p></draw:text-box><svg:title/><svg:desc/></draw:frame><draw:frame draw:z-index="852" draw:id="id900" draw:style-name="a900" draw:name="文字方塊 901" text:anchor-type="paragraph" svg:x="2.9929in" svg:y="2.539in" svg:width="2.00139in" svg:height="0.19097in" style:rel-width="scale" style:rel-height="scale"><draw:text-box><text:p text:style-name="P1036"><text:span text:style-name="T1037">（三）</text:span><text:span text:style-name="T1038">提供</text:span><text:span text:style-name="T1039">國立臺北藝術大</text:span></text:p></draw:text-box><svg:title/><svg:desc/></draw:frame><draw:custom-shape svg:x="0.828in" svg:y="2.711in" svg:width="0.25278in" svg:height="0.00972in" draw:z-index="107" draw:id="id901" draw:style-name="a901" draw:name="手繪多邊形 902" text:anchor-type="paragraph"><svg:title/><svg:desc/><text:p text:style-name="內文"/><draw:enhanced-geometry draw:type="non-primitive" svg:viewBox="0 0 643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3"/><draw:equation draw:name="f7" draw:formula="?f4 / 25"/><draw:equation draw:name="f8" draw:formula="0"/><draw:equation draw:name="f9" draw:formula="24"/><draw:equation draw:name="f10" draw:formula="642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1.411in" svg:y="2.711in" svg:width="0.33681in" svg:height="0.00972in" draw:z-index="116" draw:id="id902" draw:style-name="a902" draw:name="手繪多邊形 903" text:anchor-type="paragraph"><svg:title/><svg:desc/><text:p text:style-name="內文"/><draw:enhanced-geometry draw:type="non-primitive" svg:viewBox="0 0 855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5"/><draw:equation draw:name="f7" draw:formula="?f4 / 25"/><draw:equation draw:name="f8" draw:formula="0"/><draw:equation draw:name="f9" draw:formula="24"/><draw:equation draw:name="f10" draw:formula="854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2.9917in" svg:y="2.711in" svg:width="0.50278in" svg:height="0.00972in" draw:z-index="821" draw:id="id903" draw:style-name="a903" draw:name="手繪多邊形 904" text:anchor-type="paragraph"><svg:title/><svg:desc/><text:p text:style-name="內文"/><draw:enhanced-geometry draw:type="non-primitive" svg:viewBox="0 0 1278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8"/><draw:equation draw:name="f7" draw:formula="?f4 / 25"/><draw:equation draw:name="f8" draw:formula="0"/><draw:equation draw:name="f9" draw:formula="24"/><draw:equation draw:name="f10" draw:formula="1277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3.8256in" svg:y="2.711in" svg:width="1.16875in" svg:height="0.00972in" draw:z-index="833" draw:id="id904" draw:style-name="a904" draw:name="手繪多邊形 905" text:anchor-type="paragraph"><svg:title/><svg:desc/><text:p text:style-name="內文"/><draw:enhanced-geometry draw:type="non-primitive" svg:viewBox="0 0 2970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70"/><draw:equation draw:name="f7" draw:formula="?f4 / 25"/><draw:equation draw:name="f8" draw:formula="0"/><draw:equation draw:name="f9" draw:formula="24"/><draw:equation draw:name="f10" draw:formula="2969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2.4937in" svg:y="2.7772in" svg:width="0.00139in" svg:height="0.19236in" draw:z-index="173" draw:id="id905" draw:style-name="a905" draw:name="手繪多邊形 906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151" draw:id="id906" draw:style-name="a906" draw:name="文字方塊 907" text:anchor-type="paragraph" svg:x="0.828in" svg:y="2.789in" svg:width="1.66806in" svg:height="0.19097in" style:rel-width="scale" style:rel-height="scale"><draw:text-box><text:p text:style-name="P1040"><text:span text:style-name="T1041">務，服務次數議定之。</text:span></text:p></draw:text-box><svg:title/><svg:desc/></draw:frame><draw:frame draw:z-index="861" draw:id="id907" draw:style-name="a907" draw:name="文字方塊 908" text:anchor-type="paragraph" svg:x="2.9929in" svg:y="2.789in" svg:width="2.00139in" svg:height="0.19097in" style:rel-width="scale" style:rel-height="scale"><draw:text-box><text:p text:style-name="P1042"><text:span text:style-name="T1043">學</text:span><text:span text:style-name="T1044">無償專業服務，服務次數</text:span></text:p></draw:text-box><svg:title/><svg:desc/></draw:frame><draw:custom-shape svg:x="7.4409in" svg:y="1.0063in" svg:width="0.00764in" svg:height="9.50208in" draw:z-index="1418" draw:id="id908" draw:style-name="a908" draw:name="手繪多邊形 909" text:anchor-type="paragraph"><svg:title/><svg:desc/><text:p text:style-name="內文"/><draw:enhanced-geometry draw:type="non-primitive" svg:viewBox="0 0 21 24136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136"/><draw:equation draw:name="f8" draw:formula="0"/><draw:equation draw:name="f9" draw:formula="24135"/><draw:equation draw:name="f10" draw:formula="20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0.75in" svg:y="1in" svg:width="0.00694in" svg:height="0.00694in" draw:z-index="1310" draw:id="id909" draw:style-name="a909" draw:name="手繪多邊形 910" text:anchor-type="paragraph"><svg:title/><svg:desc/><text:p text:style-name="內文"/><draw:enhanced-geometry draw:type="non-primitive" svg:viewBox="0 0 19 19" draw:enhanced-path="M ?f8 ?f9 L ?f9 ?f9 ?f9 ?f8 ?f8 ?f8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"/><draw:equation draw:name="f9" draw:formula="18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0.75in" svg:y="1in" svg:width="0.00694in" svg:height="0.00694in" draw:z-index="1321" draw:id="id910" draw:style-name="a910" draw:name="手繪多邊形 911" text:anchor-type="paragraph"><svg:title/><svg:desc/><text:p text:style-name="內文"/><draw:enhanced-geometry draw:type="non-primitive" svg:viewBox="0 0 19 19" draw:enhanced-path="M ?f8 ?f9 L ?f9 ?f9 ?f9 ?f8 ?f8 ?f8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"/><draw:equation draw:name="f9" draw:formula="18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0.75in" svg:y="1.0063in" svg:width="0.00694in" svg:height="9.50208in" draw:z-index="1364" draw:id="id911" draw:style-name="a911" draw:name="手繪多邊形 912" text:anchor-type="paragraph"><svg:title/><svg:desc/><text:p text:style-name="內文"/><draw:enhanced-geometry draw:type="non-primitive" svg:viewBox="0 0 19 24136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24136"/><draw:equation draw:name="f8" draw:formula="0"/><draw:equation draw:name="f9" draw:formula="24135"/><draw:equation draw:name="f10" draw:formula="18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0.7563in" svg:y="1in" svg:width="2.15764in" svg:height="0.00694in" draw:z-index="1323" draw:id="id912" draw:style-name="a912" draw:name="手繪多邊形 913" text:anchor-type="paragraph"><svg:title/><svg:desc/><text:p text:style-name="內文"/><draw:enhanced-geometry draw:type="non-primitive" svg:viewBox="0 0 5482 19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2"/><draw:equation draw:name="f7" draw:formula="?f4 / 19"/><draw:equation draw:name="f8" draw:formula="0"/><draw:equation draw:name="f9" draw:formula="18"/><draw:equation draw:name="f10" draw:formula="5481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2.9134in" svg:y="1in" svg:width="0.00764in" svg:height="0.00694in" draw:z-index="1330" draw:id="id913" draw:style-name="a913" draw:name="手繪多邊形 914" text:anchor-type="paragraph"><svg:title/><svg:desc/><text:p text:style-name="內文"/><draw:enhanced-geometry draw:type="non-primitive" svg:viewBox="0 0 20 19" draw:enhanced-path="M ?f8 ?f10 L ?f9 ?f10 ?f9 ?f8 ?f8 ?f8 ?f8 ?f10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9"/><draw:equation draw:name="f8" draw:formula="0"/><draw:equation draw:name="f9" draw:formula="19"/><draw:equation draw:name="f10" draw:formula="18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2.9134in" svg:y="1.0063in" svg:width="0.00764in" svg:height="9.50208in" draw:z-index="1387" draw:id="id914" draw:style-name="a914" draw:name="手繪多邊形 915" text:anchor-type="paragraph"><svg:title/><svg:desc/><text:p text:style-name="內文"/><draw:enhanced-geometry draw:type="non-primitive" svg:viewBox="0 0 20 24136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136"/><draw:equation draw:name="f8" draw:formula="0"/><draw:equation draw:name="f9" draw:formula="24135"/><draw:equation draw:name="f10" draw:formula="19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2.9201in" svg:y="1in" svg:width="2.15972in" svg:height="0.00694in" draw:z-index="1336" draw:id="id915" draw:style-name="a915" draw:name="手繪多邊形 916" text:anchor-type="paragraph"><svg:title/><svg:desc/><text:p text:style-name="內文"/><draw:enhanced-geometry draw:type="non-primitive" svg:viewBox="0 0 5487 19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7"/><draw:equation draw:name="f7" draw:formula="?f4 / 19"/><draw:equation draw:name="f8" draw:formula="0"/><draw:equation draw:name="f9" draw:formula="18"/><draw:equation draw:name="f10" draw:formula="5486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5.0791in" svg:y="1in" svg:width="0.00764in" svg:height="0.00694in" draw:z-index="1344" draw:id="id916" draw:style-name="a916" draw:name="手繪多邊形 917" text:anchor-type="paragraph"><svg:title/><svg:desc/><text:p text:style-name="內文"/><draw:enhanced-geometry draw:type="non-primitive" svg:viewBox="0 0 20 19" draw:enhanced-path="M ?f8 ?f10 L ?f9 ?f10 ?f9 ?f8 ?f8 ?f8 ?f8 ?f10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9"/><draw:equation draw:name="f8" draw:formula="0"/><draw:equation draw:name="f9" draw:formula="19"/><draw:equation draw:name="f10" draw:formula="18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5.0791in" svg:y="1.0063in" svg:width="0.00764in" svg:height="9.50208in" draw:z-index="1402" draw:id="id917" draw:style-name="a917" draw:name="手繪多邊形 918" text:anchor-type="paragraph"><svg:title/><svg:desc/><text:p text:style-name="內文"/><draw:enhanced-geometry draw:type="non-primitive" svg:viewBox="0 0 20 24136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136"/><draw:equation draw:name="f8" draw:formula="0"/><draw:equation draw:name="f9" draw:formula="24135"/><draw:equation draw:name="f10" draw:formula="19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5.0862in" svg:y="1in" svg:width="2.35556in" svg:height="0.00694in" draw:z-index="1348" draw:id="id918" draw:style-name="a918" draw:name="手繪多邊形 919" text:anchor-type="paragraph"><svg:title/><svg:desc/><text:p text:style-name="內文"/><draw:enhanced-geometry draw:type="non-primitive" svg:viewBox="0 0 5984 19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4"/><draw:equation draw:name="f7" draw:formula="?f4 / 19"/><draw:equation draw:name="f8" draw:formula="0"/><draw:equation draw:name="f9" draw:formula="18"/><draw:equation draw:name="f10" draw:formula="5983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7.4409in" svg:y="1in" svg:width="0.00764in" svg:height="0.00694in" draw:z-index="1356" draw:id="id919" draw:style-name="a919" draw:name="手繪多邊形 920" text:anchor-type="paragraph"><svg:title/><svg:desc/><text:p text:style-name="內文"/><draw:enhanced-geometry draw:type="non-primitive" svg:viewBox="0 0 21 19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9"/><draw:equation draw:name="f8" draw:formula="0"/><draw:equation draw:name="f9" draw:formula="18"/><draw:equation draw:name="f10" draw:formula="20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7.4409in" svg:y="1in" svg:width="0.00764in" svg:height="0.00694in" draw:z-index="1359" draw:id="id920" draw:style-name="a920" draw:name="手繪多邊形 921" text:anchor-type="paragraph"><svg:title/><svg:desc/><text:p text:style-name="內文"/><draw:enhanced-geometry draw:type="non-primitive" svg:viewBox="0 0 21 19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9"/><draw:equation draw:name="f8" draw:formula="0"/><draw:equation draw:name="f9" draw:formula="18"/><draw:equation draw:name="f10" draw:formula="20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2.9917in" svg:y="2.961in" svg:width="0.16944in" svg:height="0.00972in" draw:z-index="847" draw:id="id921" draw:style-name="a921" draw:name="手繪多邊形 922" text:anchor-type="paragraph"><svg:title/><svg:desc/><text:p text:style-name="內文"/><draw:enhanced-geometry draw:type="non-primitive" svg:viewBox="0 0 432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2"/><draw:equation draw:name="f7" draw:formula="?f4 / 25"/><draw:equation draw:name="f8" draw:formula="0"/><draw:equation draw:name="f9" draw:formula="24"/><draw:equation draw:name="f10" draw:formula="431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1.4937in" svg:y="1.0272in" svg:width="0.00139in" svg:height="0.19236in" draw:z-index="30" draw:id="id922" draw:style-name="a922" draw:name="手繪多邊形 923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3.6598in" svg:y="1.0272in" svg:width="0.00139in" svg:height="0.19236in" draw:z-index="769" draw:id="id923" draw:style-name="a923" draw:name="手繪多邊形 924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15" draw:id="id924" draw:style-name="a924" draw:name="文字方塊 925" text:anchor-type="paragraph" svg:x="0.828in" svg:y="1.039in" svg:width="0.66806in" svg:height="0.19097in" style:rel-width="scale" style:rel-height="scale"><draw:text-box><text:p text:style-name="P1045"><text:span text:style-name="T1046">行回饋：</text:span></text:p></draw:text-box><svg:title/><svg:desc/></draw:frame><draw:frame draw:z-index="754" draw:id="id925" draw:style-name="a925" draw:name="文字方塊 926" text:anchor-type="paragraph" svg:x="2.9929in" svg:y="1.039in" svg:width="0.66806in" svg:height="0.19097in" style:rel-width="scale" style:rel-height="scale"><draw:text-box><text:p text:style-name="P1047"><text:span text:style-name="T1048">行回饋：</text:span></text:p></draw:text-box><svg:title/><svg:desc/></draw:frame><draw:frame draw:z-index="1435" draw:id="id926" draw:style-name="a926" draw:name="文字方塊 927" text:anchor-type="paragraph" svg:x="5.1571in" svg:y="1.039in" svg:width="2.16806in" svg:height="0.19097in" style:rel-width="scale" style:rel-height="scale"><draw:text-box><text:p text:style-name="P1049"><text:span text:style-name="T1050">臺北藝術大學一致簡稱為「本</text:span></text:p></draw:text-box><svg:title/><svg:desc/></draw:frame><draw:frame draw:z-index="36" draw:id="id927" draw:style-name="a927" draw:name="文字方塊 928" text:anchor-type="paragraph" svg:x="0.828in" svg:y="1.2772in" svg:width="0.21319in" svg:height="0.19514in" style:rel-width="scale" style:rel-height="scale"><draw:text-box><text:p text:style-name="P1051"><text:span text:style-name="T1052">1.</text:span></text:p></draw:text-box><svg:title/><svg:desc/></draw:frame><draw:custom-shape svg:x="5.6571in" svg:y="1.2772in" svg:width="0.00139in" svg:height="0.19236in" draw:z-index="1444" draw:id="id928" draw:style-name="a928" draw:name="手繪多邊形 929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44" draw:id="id929" draw:style-name="a929" draw:name="文字方塊 930" text:anchor-type="paragraph" svg:x="1.0807in" svg:y="1.289in" svg:width="1.66806in" svg:height="0.19097in" style:rel-width="scale" style:rel-height="scale"><draw:text-box><text:p text:style-name="P1053"><text:span text:style-name="T1054">每年定期捐款，捐款年</text:span></text:p></draw:text-box><svg:title/><svg:desc/></draw:frame><draw:frame draw:z-index="777" draw:id="id930" draw:style-name="a930" draw:name="文字方塊 931" text:anchor-type="paragraph" svg:x="2.9929in" svg:y="1.289in" svg:width="2.00139in" svg:height="0.19097in" style:rel-width="scale" style:rel-height="scale"><draw:text-box><text:p text:style-name="P1055"><text:span text:style-name="T1056">（一）</text:span><text:span text:style-name="T1057">每年定期捐款，捐款</text:span></text:p></draw:text-box><svg:title/><svg:desc/></draw:frame><draw:frame draw:z-index="1437" draw:id="id931" draw:style-name="a931" draw:name="文字方塊 932" text:anchor-type="paragraph" svg:x="5.1571in" svg:y="1.289in" svg:width="0.50139in" svg:height="0.19097in" style:rel-width="scale" style:rel-height="scale"><draw:text-box><text:p text:style-name="P1058"><text:span text:style-name="T1059">校」。</text:span></text:p></draw:text-box><svg:title/><svg:desc/></draw:frame><draw:custom-shape svg:x="0.828in" svg:y="1.461in" svg:width="0.25278in" svg:height="0.00972in" draw:z-index="19" draw:id="id932" draw:style-name="a932" draw:name="手繪多邊形 933" text:anchor-type="paragraph"><svg:title/><svg:desc/><text:p text:style-name="內文"/><draw:enhanced-geometry draw:type="non-primitive" svg:viewBox="0 0 643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3"/><draw:equation draw:name="f7" draw:formula="?f4 / 25"/><draw:equation draw:name="f8" draw:formula="0"/><draw:equation draw:name="f9" draw:formula="24"/><draw:equation draw:name="f10" draw:formula="642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973" draw:id="id933" draw:style-name="a933" draw:name="文字方塊 934" text:anchor-type="paragraph" svg:x="2.9929in" svg:y="4.7902in" svg:width="0.66806in" svg:height="0.19097in" style:rel-width="scale" style:rel-height="scale"><draw:text-box><text:p text:style-name="P1060"><text:span text:style-name="T1061">駐時間之</text:span></text:p></draw:text-box><svg:title/><svg:desc/></draw:frame><draw:custom-shape svg:x="3.8256in" svg:y="4.2126in" svg:width="1.16875in" svg:height="0.00833in" draw:z-index="929" draw:id="id934" draw:style-name="a934" draw:name="手繪多邊形 935" text:anchor-type="paragraph"><svg:title/><svg:desc/><text:p text:style-name="內文"/><draw:enhanced-geometry draw:type="non-primitive" svg:viewBox="0 0 2970 23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70"/><draw:equation draw:name="f7" draw:formula="?f4 / 23"/><draw:equation draw:name="f8" draw:formula="0"/><draw:equation draw:name="f9" draw:formula="22"/><draw:equation draw:name="f10" draw:formula="2969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277" draw:id="id935" draw:style-name="a935" draw:name="文字方塊 936" text:anchor-type="paragraph" svg:x="0.828in" svg:y="4.2902in" svg:width="1.83472in" svg:height="0.19097in" style:rel-width="scale" style:rel-height="scale"><draw:text-box><text:p text:style-name="P1062"><text:span text:style-name="T1063">定之。進駐時間以年為單</text:span></text:p></draw:text-box><svg:title/><svg:desc/></draw:frame><draw:frame draw:z-index="956" draw:id="id936" draw:style-name="a936" draw:name="文字方塊 937" text:anchor-type="paragraph" svg:x="2.9929in" svg:y="4.2902in" svg:width="2.00139in" svg:height="0.19097in" style:rel-width="scale" style:rel-height="scale"><draw:text-box><text:p text:style-name="P1064"><text:span text:style-name="T1065">學</text:span><text:span text:style-name="T1066">在校學生為常態工讀生或</text:span></text:p></draw:text-box><svg:title/><svg:desc/></draw:frame><draw:custom-shape svg:x="2.9917in" svg:y="4.4626in" svg:width="0.16944in" svg:height="0.00833in" draw:z-index="939" draw:id="id937" draw:style-name="a937" draw:name="手繪多邊形 938" text:anchor-type="paragraph"><svg:title/><svg:desc/><text:p text:style-name="內文"/><draw:enhanced-geometry draw:type="non-primitive" svg:viewBox="0 0 432 23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2"/><draw:equation draw:name="f7" draw:formula="?f4 / 23"/><draw:equation draw:name="f8" draw:formula="0"/><draw:equation draw:name="f9" draw:formula="22"/><draw:equation draw:name="f10" draw:formula="431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289" draw:id="id938" draw:style-name="a938" draw:name="文字方塊 939" text:anchor-type="paragraph" svg:x="1.4937in" svg:y="4.5283in" svg:width="0.16042in" svg:height="0.19514in" style:rel-width="scale" style:rel-height="scale"><draw:text-box><text:p text:style-name="P1067"><text:span text:style-name="T1068">1</text:span></text:p></draw:text-box><svg:title/><svg:desc/></draw:frame><draw:frame draw:z-index="309" draw:id="id939" draw:style-name="a939" draw:name="文字方塊 940" text:anchor-type="paragraph" svg:x="2.7862in" svg:y="4.5283in" svg:width="0.10764in" svg:height="0.19514in" style:rel-width="scale" style:rel-height="scale"><draw:text-box><text:p text:style-name="P1069"><text:span text:style-name="T1070">1</text:span></text:p></draw:text-box><svg:title/><svg:desc/></draw:frame><draw:frame draw:z-index="280" draw:id="id940" draw:style-name="a940" draw:name="文字方塊 941" text:anchor-type="paragraph" svg:x="0.828in" svg:y="4.5402in" svg:width="0.66806in" svg:height="0.19097in" style:rel-width="scale" style:rel-height="scale"><draw:text-box><text:p text:style-name="P1071"><text:span text:style-name="T1072">位，未滿</text:span></text:p></draw:text-box><svg:title/><svg:desc/></draw:frame><draw:frame draw:z-index="300" draw:id="id941" draw:style-name="a941" draw:name="文字方塊 942" text:anchor-type="paragraph" svg:x="1.7862in" svg:y="4.5402in" svg:width="1.00139in" svg:height="0.19097in" style:rel-width="scale" style:rel-height="scale"><draw:text-box><text:p text:style-name="P1073"><text:span text:style-name="T1074">年部分則視為</text:span></text:p></draw:text-box><svg:title/><svg:desc/></draw:frame><draw:frame draw:z-index="960" draw:id="id942" draw:style-name="a942" draw:name="文字方塊 943" text:anchor-type="paragraph" svg:x="2.9929in" svg:y="4.5402in" svg:width="2.00139in" svg:height="0.19097in" style:rel-width="scale" style:rel-height="scale"><draw:text-box><text:p text:style-name="P1075"><text:span text:style-name="T1076">有薪實習生，聘用人數以進</text:span></text:p></draw:text-box><svg:title/><svg:desc/></draw:frame><draw:custom-shape svg:x="1.1626in" svg:y="4.7783in" svg:width="0.00139in" svg:height="0.19236in" draw:z-index="340" draw:id="id943" draw:style-name="a943" draw:name="手繪多邊形 944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977" draw:id="id944" draw:style-name="a944" draw:name="文字方塊 945" text:anchor-type="paragraph" svg:x="3.6598in" svg:y="4.7783in" svg:width="0.16042in" svg:height="0.19514in" style:rel-width="scale" style:rel-height="scale"><draw:text-box><text:p text:style-name="P1077"><text:span text:style-name="T1078">3</text:span></text:p></draw:text-box><svg:title/><svg:desc/></draw:frame><draw:frame draw:z-index="317" draw:id="id945" draw:style-name="a945" draw:name="文字方塊 946" text:anchor-type="paragraph" svg:x="0.828in" svg:y="4.7902in" svg:width="0.33472in" svg:height="0.19097in" style:rel-width="scale" style:rel-height="scale"><draw:text-box><text:p text:style-name="P1079"><text:span text:style-name="T1080">年。</text:span></text:p></draw:text-box><svg:title/><svg:desc/></draw:frame><draw:custom-shape svg:x="2.9917in" svg:y="4.2126in" svg:width="0.50278in" svg:height="0.00833in" draw:z-index="924" draw:id="id946" draw:style-name="a946" draw:name="手繪多邊形 947" text:anchor-type="paragraph"><svg:title/><svg:desc/><text:p text:style-name="內文"/><draw:enhanced-geometry draw:type="non-primitive" svg:viewBox="0 0 1278 23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8"/><draw:equation draw:name="f7" draw:formula="?f4 / 23"/><draw:equation draw:name="f8" draw:formula="0"/><draw:equation draw:name="f9" draw:formula="22"/><draw:equation draw:name="f10" draw:formula="1277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983" draw:id="id947" draw:style-name="a947" draw:name="文字方塊 948" text:anchor-type="paragraph" svg:x="3.95in" svg:y="4.7902in" svg:width="1.16806in" svg:height="0.19097in" style:rel-width="scale" style:rel-height="scale"><draw:text-box><text:p text:style-name="P1081"><text:span text:style-name="T1082">倍議定之。進駐</text:span></text:p></draw:text-box><svg:title/><svg:desc/></draw:frame><draw:frame draw:z-index="351" draw:id="id948" draw:style-name="a948" draw:name="文字方塊 949" text:anchor-type="paragraph" svg:x="0.828in" svg:y="5.0283in" svg:width="0.21319in" svg:height="0.19514in" style:rel-width="scale" style:rel-height="scale"><draw:text-box><text:p text:style-name="P1083"><text:span text:style-name="T1084">6.</text:span></text:p></draw:text-box><svg:title/><svg:desc/></draw:frame><draw:frame draw:z-index="997" draw:id="id949" draw:style-name="a949" draw:name="文字方塊 950" text:anchor-type="paragraph" svg:x="4.6598in" svg:y="5.0283in" svg:width="0.16042in" svg:height="0.19514in" style:rel-width="scale" style:rel-height="scale"><draw:text-box><text:p text:style-name="P1085"><text:span text:style-name="T1086">1</text:span></text:p></draw:text-box><svg:title/><svg:desc/></draw:frame><draw:frame draw:z-index="368" draw:id="id950" draw:style-name="a950" draw:name="文字方塊 951" text:anchor-type="paragraph" svg:x="1.0807in" svg:y="5.0402in" svg:width="1.66806in" svg:height="0.19097in" style:rel-width="scale" style:rel-height="scale"><draw:text-box><text:p text:style-name="P1087"><text:span text:style-name="T1088">技術移轉授權，</text:span><text:span text:style-name="T1089">或衍生</text:span></text:p></draw:text-box><svg:title/><svg:desc/></draw:frame><draw:frame draw:z-index="993" draw:id="id951" draw:style-name="a951" draw:name="文字方塊 952" text:anchor-type="paragraph" svg:x="2.9929in" svg:y="5.0402in" svg:width="1.66806in" svg:height="0.19097in" style:rel-width="scale" style:rel-height="scale"><draw:text-box><text:p text:style-name="P1090"><text:span text:style-name="T1091">時間以年為單位，未滿</text:span></text:p></draw:text-box><svg:title/><svg:desc/></draw:frame><draw:frame draw:z-index="1006" draw:id="id952" draw:style-name="a952" draw:name="文字方塊 953" text:anchor-type="paragraph" svg:x="4.95in" svg:y="5.0402in" svg:width="0.16806in" svg:height="0.19097in" style:rel-width="scale" style:rel-height="scale"><draw:text-box><text:p text:style-name="P1092"><text:span text:style-name="T1093">年</text:span></text:p></draw:text-box><svg:title/><svg:desc/></draw:frame><draw:custom-shape svg:x="0.828in" svg:y="5.2126in" svg:width="0.25278in" svg:height="0.00833in" draw:z-index="321" draw:id="id953" draw:style-name="a953" draw:name="手繪多邊形 954" text:anchor-type="paragraph"><svg:title/><svg:desc/><text:p text:style-name="內文"/><draw:enhanced-geometry draw:type="non-primitive" svg:viewBox="0 0 643 23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3"/><draw:equation draw:name="f7" draw:formula="?f4 / 23"/><draw:equation draw:name="f8" draw:formula="0"/><draw:equation draw:name="f9" draw:formula="22"/><draw:equation draw:name="f10" draw:formula="642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2.2453in" svg:y="5.2126in" svg:width="0.50069in" svg:height="0.00833in" draw:z-index="335" draw:id="id954" draw:style-name="a954" draw:name="手繪多邊形 955" text:anchor-type="paragraph"><svg:title/><svg:desc/><text:p text:style-name="內文"/><draw:enhanced-geometry draw:type="non-primitive" svg:viewBox="0 0 1272 23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2"/><draw:equation draw:name="f7" draw:formula="?f4 / 23"/><draw:equation draw:name="f8" draw:formula="0"/><draw:equation draw:name="f9" draw:formula="22"/><draw:equation draw:name="f10" draw:formula="1271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1021" draw:id="id955" draw:style-name="a955" draw:name="文字方塊 956" text:anchor-type="paragraph" svg:x="3.8654in" svg:y="5.2783in" svg:width="0.10764in" svg:height="0.19514in" style:rel-width="scale" style:rel-height="scale"><draw:text-box><text:p text:style-name="P1094"><text:span text:style-name="T1095">1</text:span></text:p></draw:text-box><svg:title/><svg:desc/></draw:frame><draw:custom-shape svg:x="4.3437in" svg:y="5.2783in" svg:width="0.00139in" svg:height="0.19236in" draw:z-index="1038" draw:id="id956" draw:style-name="a956" draw:name="手繪多邊形 957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391" draw:id="id957" draw:style-name="a957" draw:name="文字方塊 958" text:anchor-type="paragraph" svg:x="0.828in" svg:y="5.2902in" svg:width="2.00139in" svg:height="0.19097in" style:rel-width="scale" style:rel-height="scale"><draw:text-box><text:p text:style-name="P1096"><text:span text:style-name="T1097">新創事業，</text:span><text:span text:style-name="T1098">另</text:span><text:span text:style-name="T1099">以書面合約</text:span><text:span text:style-name="T1100">簽</text:span></text:p></draw:text-box><svg:title/><svg:desc/></draw:frame><draw:frame draw:z-index="1015" draw:id="id958" draw:style-name="a958" draw:name="文字方塊 959" text:anchor-type="paragraph" svg:x="2.9929in" svg:y="5.2902in" svg:width="0.83472in" svg:height="0.19097in" style:rel-width="scale" style:rel-height="scale"><draw:text-box><text:p text:style-name="P1101"><text:span text:style-name="T1102">部分則視為</text:span></text:p></draw:text-box><svg:title/><svg:desc/></draw:frame><draw:frame draw:z-index="236" draw:id="id959" draw:style-name="a959" draw:name="文字方塊 960" text:anchor-type="paragraph" svg:x="1.0807in" svg:y="3.539in" svg:width="1.66806in" svg:height="0.19097in" style:rel-width="scale" style:rel-height="scale"><draw:text-box><text:p text:style-name="P1103"><text:span text:style-name="T1104">聘用</text:span><text:span text:style-name="T1105">本校</text:span><text:span text:style-name="T1106">在校學生為常</text:span></text:p></draw:text-box><svg:title/><svg:desc/></draw:frame><draw:frame draw:z-index="182" draw:id="id960" draw:style-name="a960" draw:name="文字方塊 961" text:anchor-type="paragraph" svg:x="0.828in" svg:y="3.0272in" svg:width="0.21319in" svg:height="0.19514in" style:rel-width="scale" style:rel-height="scale"><draw:text-box><text:p text:style-name="P1107"><text:span text:style-name="T1108">4.</text:span></text:p></draw:text-box><svg:title/><svg:desc/></draw:frame><draw:custom-shape svg:x="3.6598in" svg:y="3.0272in" svg:width="0.00139in" svg:height="0.19236in" draw:z-index="887" draw:id="id961" draw:style-name="a961" draw:name="手繪多邊形 962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191" draw:id="id962" draw:style-name="a962" draw:name="文字方塊 963" text:anchor-type="paragraph" svg:x="1.0807in" svg:y="3.039in" svg:width="1.66806in" svg:height="0.19097in" style:rel-width="scale" style:rel-height="scale"><draw:text-box><text:p text:style-name="P1109"><text:span text:style-name="T1110">聘用</text:span><text:span text:style-name="T1111">本校</text:span><text:span text:style-name="T1112">畢業生為正式</text:span></text:p></draw:text-box><svg:title/><svg:desc/></draw:frame><draw:frame draw:z-index="867" draw:id="id963" draw:style-name="a963" draw:name="文字方塊 964" text:anchor-type="paragraph" svg:x="2.9929in" svg:y="3.039in" svg:width="0.66806in" svg:height="0.19097in" style:rel-width="scale" style:rel-height="scale"><draw:text-box><text:p text:style-name="P1113"><text:span text:style-name="T1114">議定之。</text:span></text:p></draw:text-box><svg:title/><svg:desc/></draw:frame><draw:custom-shape svg:x="0.828in" svg:y="3.211in" svg:width="0.25278in" svg:height="0.00972in" draw:z-index="152" draw:id="id964" draw:style-name="a964" draw:name="手繪多邊形 965" text:anchor-type="paragraph"><svg:title/><svg:desc/><text:p text:style-name="內文"/><draw:enhanced-geometry draw:type="non-primitive" svg:viewBox="0 0 643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3"/><draw:equation draw:name="f7" draw:formula="?f4 / 25"/><draw:equation draw:name="f8" draw:formula="0"/><draw:equation draw:name="f9" draw:formula="24"/><draw:equation draw:name="f10" draw:formula="642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1.411in" svg:y="3.211in" svg:width="0.33681in" svg:height="0.00972in" draw:z-index="166" draw:id="id965" draw:style-name="a965" draw:name="手繪多邊形 966" text:anchor-type="paragraph"><svg:title/><svg:desc/><text:p text:style-name="內文"/><draw:enhanced-geometry draw:type="non-primitive" svg:viewBox="0 0 855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5"/><draw:equation draw:name="f7" draw:formula="?f4 / 25"/><draw:equation draw:name="f8" draw:formula="0"/><draw:equation draw:name="f9" draw:formula="24"/><draw:equation draw:name="f10" draw:formula="854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2.6626in" svg:y="3.2772in" svg:width="0.00139in" svg:height="0.19236in" draw:z-index="220" draw:id="id966" draw:style-name="a966" draw:name="手繪多邊形 967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197" draw:id="id967" draw:style-name="a967" draw:name="文字方塊 968" text:anchor-type="paragraph" svg:x="0.828in" svg:y="3.289in" svg:width="1.83472in" svg:height="0.19097in" style:rel-width="scale" style:rel-height="scale"><draw:text-box><text:p text:style-name="P1115"><text:span text:style-name="T1116">員工，聘用人數議定之。</text:span></text:p></draw:text-box><svg:title/><svg:desc/></draw:frame><draw:frame draw:z-index="898" draw:id="id968" draw:style-name="a968" draw:name="文字方塊 969" text:anchor-type="paragraph" svg:x="2.9929in" svg:y="3.289in" svg:width="2.00139in" svg:height="0.19097in" style:rel-width="scale" style:rel-height="scale"><draw:text-box><text:p text:style-name="P1117"><text:span text:style-name="T1118">（四）</text:span><text:span text:style-name="T1119">聘用</text:span><text:span text:style-name="T1120">國立臺北藝術大</text:span></text:p></draw:text-box><svg:title/><svg:desc/></draw:frame><draw:custom-shape svg:x="2.9917in" svg:y="3.461in" svg:width="0.50278in" svg:height="0.00972in" draw:z-index="873" draw:id="id969" draw:style-name="a969" draw:name="手繪多邊形 970" text:anchor-type="paragraph"><svg:title/><svg:desc/><text:p text:style-name="內文"/><draw:enhanced-geometry draw:type="non-primitive" svg:viewBox="0 0 1278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8"/><draw:equation draw:name="f7" draw:formula="?f4 / 25"/><draw:equation draw:name="f8" draw:formula="0"/><draw:equation draw:name="f9" draw:formula="24"/><draw:equation draw:name="f10" draw:formula="1277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3.8256in" svg:y="3.461in" svg:width="1.16875in" svg:height="0.00972in" draw:z-index="879" draw:id="id970" draw:style-name="a970" draw:name="手繪多邊形 971" text:anchor-type="paragraph"><svg:title/><svg:desc/><text:p text:style-name="內文"/><draw:enhanced-geometry draw:type="non-primitive" svg:viewBox="0 0 2970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70"/><draw:equation draw:name="f7" draw:formula="?f4 / 25"/><draw:equation draw:name="f8" draw:formula="0"/><draw:equation draw:name="f9" draw:formula="24"/><draw:equation draw:name="f10" draw:formula="2969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227" draw:id="id971" draw:style-name="a971" draw:name="文字方塊 972" text:anchor-type="paragraph" svg:x="0.828in" svg:y="3.5272in" svg:width="0.21319in" svg:height="0.19514in" style:rel-width="scale" style:rel-height="scale"><draw:text-box><text:p text:style-name="P1121"><text:span text:style-name="T1122">5.</text:span></text:p></draw:text-box><svg:title/><svg:desc/></draw:frame><draw:custom-shape svg:x="0in" svg:y="0.0055in" svg:width="8.26806in" svg:height="11.6875in" draw:z-index="6" draw:id="id972" draw:style-name="a972" draw:name="手繪多邊形 973" text:anchor-type="paragraph"><svg:title/><svg:desc/><text:p text:style-name="內文"/><draw:enhanced-geometry draw:type="non-primitive" svg:viewBox="0 0 21002 29702" draw:enhanced-path="M ?f8 ?f8 L ?f9 ?f8 ?f9 ?f10 ?f8 ?f10 ?f8 ?f8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02"/><draw:equation draw:name="f7" draw:formula="?f4 / 29702"/><draw:equation draw:name="f8" draw:formula="0"/><draw:equation draw:name="f9" draw:formula="21001"/><draw:equation draw:name="f10" draw:formula="29701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909" draw:id="id973" draw:style-name="a973" draw:name="文字方塊 974" text:anchor-type="paragraph" svg:x="2.9929in" svg:y="3.539in" svg:width="2.00139in" svg:height="0.19097in" style:rel-width="scale" style:rel-height="scale"><draw:text-box><text:p text:style-name="P1123"><text:span text:style-name="T1124">學</text:span><text:span text:style-name="T1125">畢業生為正式員工，聘用</text:span></text:p></draw:text-box><svg:title/><svg:desc/></draw:frame><draw:custom-shape svg:x="0.828in" svg:y="3.711in" svg:width="0.25278in" svg:height="0.00972in" draw:z-index="203" draw:id="id974" draw:style-name="a974" draw:name="手繪多邊形 975" text:anchor-type="paragraph"><svg:title/><svg:desc/><text:p text:style-name="內文"/><draw:enhanced-geometry draw:type="non-primitive" svg:viewBox="0 0 643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3"/><draw:equation draw:name="f7" draw:formula="?f4 / 25"/><draw:equation draw:name="f8" draw:formula="0"/><draw:equation draw:name="f9" draw:formula="24"/><draw:equation draw:name="f10" draw:formula="642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1.411in" svg:y="3.711in" svg:width="0.33681in" svg:height="0.00972in" draw:z-index="214" draw:id="id975" draw:style-name="a975" draw:name="手繪多邊形 976" text:anchor-type="paragraph"><svg:title/><svg:desc/><text:p text:style-name="內文"/><draw:enhanced-geometry draw:type="non-primitive" svg:viewBox="0 0 855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5"/><draw:equation draw:name="f7" draw:formula="?f4 / 25"/><draw:equation draw:name="f8" draw:formula="0"/><draw:equation draw:name="f9" draw:formula="24"/><draw:equation draw:name="f10" draw:formula="854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2.9917in" svg:y="3.711in" svg:width="0.16944in" svg:height="0.00972in" draw:z-index="894" draw:id="id976" draw:style-name="a976" draw:name="手繪多邊形 977" text:anchor-type="paragraph"><svg:title/><svg:desc/><text:p text:style-name="內文"/><draw:enhanced-geometry draw:type="non-primitive" svg:viewBox="0 0 432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2"/><draw:equation draw:name="f7" draw:formula="?f4 / 25"/><draw:equation draw:name="f8" draw:formula="0"/><draw:equation draw:name="f9" draw:formula="24"/><draw:equation draw:name="f10" draw:formula="431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3.9929in" svg:y="3.7783in" svg:width="0.00139in" svg:height="0.19236in" draw:z-index="932" draw:id="id977" draw:style-name="a977" draw:name="手繪多邊形 978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245" draw:id="id978" draw:style-name="a978" draw:name="文字方塊 979" text:anchor-type="paragraph" svg:x="0.828in" svg:y="3.7902in" svg:width="2.00139in" svg:height="0.19097in" style:rel-width="scale" style:rel-height="scale"><draw:text-box><text:p text:style-name="P1126"><text:span text:style-name="T1127">態工讀生或有薪實習生，聘</text:span></text:p></draw:text-box><svg:title/><svg:desc/></draw:frame><draw:frame draw:z-index="916" draw:id="id979" draw:style-name="a979" draw:name="文字方塊 980" text:anchor-type="paragraph" svg:x="2.9929in" svg:y="3.7902in" svg:width="1.00139in" svg:height="0.19097in" style:rel-width="scale" style:rel-height="scale"><draw:text-box><text:p text:style-name="P1128"><text:span text:style-name="T1129">人數議定之。</text:span></text:p></draw:text-box><svg:title/><svg:desc/></draw:frame><draw:frame draw:z-index="259" draw:id="id980" draw:style-name="a980" draw:name="文字方塊 981" text:anchor-type="paragraph" svg:x="2.328in" svg:y="4.0283in" svg:width="0.16042in" svg:height="0.19514in" style:rel-width="scale" style:rel-height="scale"><draw:text-box><text:p text:style-name="P1130"><text:span text:style-name="T1131">3</text:span></text:p></draw:text-box><svg:title/><svg:desc/></draw:frame><draw:frame draw:z-index="252" draw:id="id981" draw:style-name="a981" draw:name="文字方塊 982" text:anchor-type="paragraph" svg:x="0.828in" svg:y="4.0402in" svg:width="1.50139in" svg:height="0.19097in" style:rel-width="scale" style:rel-height="scale"><draw:text-box><text:p text:style-name="P1132"><text:span text:style-name="T1133">用人數以進駐時間之</text:span></text:p></draw:text-box><svg:title/><svg:desc/></draw:frame><draw:frame draw:z-index="270" draw:id="id982" draw:style-name="a982" draw:name="文字方塊 983" text:anchor-type="paragraph" svg:x="2.6193in" svg:y="4.0402in" svg:width="0.33472in" svg:height="0.19097in" style:rel-width="scale" style:rel-height="scale"><draw:text-box><text:p text:style-name="P1134"><text:span text:style-name="T1135">倍議</text:span></text:p></draw:text-box><svg:title/><svg:desc/></draw:frame><draw:frame draw:z-index="951" draw:id="id983" draw:style-name="a983" draw:name="文字方塊 984" text:anchor-type="paragraph" svg:x="2.9929in" svg:y="4.0402in" svg:width="2.00139in" svg:height="0.19097in" style:rel-width="scale" style:rel-height="scale"><draw:text-box><text:p text:style-name="P1136"><text:span text:style-name="T1137">（五）</text:span><text:span text:style-name="T1138">聘用</text:span><text:span text:style-name="T1139">國立臺北藝術大</text:span></text:p></draw:text-box><svg:title/><svg:desc/></draw:frame></text:p>
      <text:soft-page-break/>
      <text:p text:style-name="P1140"><draw:frame draw:z-index="1025" draw:id="id984" draw:style-name="a984" draw:name="文字方塊 985" text:anchor-type="paragraph" svg:x="0.828in" svg:y="7.5547in" svg:width="1.33472in" svg:height="0.19097in" style:rel-width="scale" style:rel-height="scale"><draw:text-box><text:p text:style-name="P1141"><text:span text:style-name="T1142">事，經查證屬實。</text:span></text:p></draw:text-box><svg:title/><svg:desc/></draw:frame><draw:custom-shape svg:x="2.9917in" svg:y="7.9772in" svg:width="0.33611in" svg:height="0.00972in" draw:z-index="1374" draw:id="id985" draw:style-name="a985" draw:name="手繪多邊形 986" text:anchor-type="paragraph"><svg:title/><svg:desc/><text:p text:style-name="內文"/><draw:enhanced-geometry draw:type="non-primitive" svg:viewBox="0 0 854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4"/><draw:equation draw:name="f7" draw:formula="?f4 / 25"/><draw:equation draw:name="f8" draw:formula="0"/><draw:equation draw:name="f9" draw:formula="24"/><draw:equation draw:name="f10" draw:formula="853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0.828in" svg:y="7.9772in" svg:width="0.42014in" svg:height="0.00972in" draw:z-index="1036" draw:id="id986" draw:style-name="a986" draw:name="手繪多邊形 987" text:anchor-type="paragraph"><svg:title/><svg:desc/><text:p text:style-name="內文"/><draw:enhanced-geometry draw:type="non-primitive" svg:viewBox="0 0 1067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7"/><draw:equation draw:name="f7" draw:formula="?f4 / 25"/><draw:equation draw:name="f8" draw:formula="0"/><draw:equation draw:name="f9" draw:formula="24"/><draw:equation draw:name="f10" draw:formula="1066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1383" draw:id="id987" draw:style-name="a987" draw:name="文字方塊 988" text:anchor-type="paragraph" svg:x="2.9929in" svg:y="7.8047in" svg:width="2.00139in" svg:height="0.19097in" style:rel-width="scale" style:rel-height="scale"><draw:text-box><text:p text:style-name="P1143"><text:span text:style-name="T1144">三、</text:span><text:span text:style-name="T1145">營業項目與申請進駐項</text:span></text:p></draw:text-box><svg:title/><svg:desc/></draw:frame><draw:frame draw:z-index="1068" draw:id="id988" draw:style-name="a988" draw:name="文字方塊 989" text:anchor-type="paragraph" svg:x="1.2953in" svg:y="7.8047in" svg:width="1.50139in" svg:height="0.19097in" style:rel-width="scale" style:rel-height="scale"><draw:text-box><text:p text:style-name="P1146"><text:span text:style-name="T1147">營業項目與申請進駐</text:span></text:p></draw:text-box><svg:title/><svg:desc/></draw:frame><draw:frame draw:z-index="1054" draw:id="id989" draw:style-name="a989" draw:name="文字方塊 990" text:anchor-type="paragraph" svg:x="0.9311in" svg:y="7.8047in" svg:width="0.16806in" svg:height="0.19097in" style:rel-width="scale" style:rel-height="scale"><draw:text-box><text:p text:style-name="P1148"><text:span text:style-name="T1149">三</text:span></text:p></draw:text-box><svg:title/><svg:desc/></draw:frame><draw:frame draw:z-index="1061" draw:id="id990" draw:style-name="a990" draw:name="文字方塊 991" text:anchor-type="paragraph" svg:x="1.1374in" svg:y="7.7937in" svg:width="0.11944in" svg:height="0.19514in" style:rel-width="scale" style:rel-height="scale"><draw:text-box><text:p text:style-name="P1150"><text:span text:style-name="T1151">)</text:span></text:p></draw:text-box><svg:title/><svg:desc/></draw:frame><draw:frame draw:z-index="1045" draw:id="id991" draw:style-name="a991" draw:name="文字方塊 992" text:anchor-type="paragraph" svg:x="0.828in" svg:y="7.7937in" svg:width="0.06667in" svg:height="0.19514in" style:rel-width="scale" style:rel-height="scale"><draw:text-box><text:p text:style-name="P1152"><text:span text:style-name="T1153">(</text:span></text:p></draw:text-box><svg:title/><svg:desc/></draw:frame><draw:frame draw:z-index="1369" draw:id="id992" draw:style-name="a992" draw:name="文字方塊 993" text:anchor-type="paragraph" svg:x="2.9929in" svg:y="7.5547in" svg:width="1.33472in" svg:height="0.19097in" style:rel-width="scale" style:rel-height="scale"><draw:text-box><text:p text:style-name="P1154"><text:span text:style-name="T1155">事，經查證屬實。</text:span></text:p></draw:text-box><svg:title/><svg:desc/></draw:frame><draw:custom-shape svg:x="1.6626in" svg:y="8.0437in" svg:width="0.00139in" svg:height="0.19236in" draw:z-index="1088" draw:id="id993" draw:style-name="a993" draw:name="手繪多邊形 994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4.3256in" svg:y="7.5437in" svg:width="0.00139in" svg:height="0.19236in" draw:z-index="1377" draw:id="id994" draw:style-name="a994" draw:name="手繪多邊形 995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2.1626in" svg:y="7.5437in" svg:width="0.00139in" svg:height="0.19236in" draw:z-index="1039" draw:id="id995" draw:style-name="a995" draw:name="手繪多邊形 996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2.9917in" svg:y="7.4772in" svg:width="0.33611in" svg:height="0.00972in" draw:z-index="1350" draw:id="id996" draw:style-name="a996" draw:name="手繪多邊形 997" text:anchor-type="paragraph"><svg:title/><svg:desc/><text:p text:style-name="內文"/><draw:enhanced-geometry draw:type="non-primitive" svg:viewBox="0 0 854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4"/><draw:equation draw:name="f7" draw:formula="?f4 / 25"/><draw:equation draw:name="f8" draw:formula="0"/><draw:equation draw:name="f9" draw:formula="24"/><draw:equation draw:name="f10" draw:formula="853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0.828in" svg:y="7.4772in" svg:width="0.42014in" svg:height="0.00972in" draw:z-index="981" draw:id="id997" draw:style-name="a997" draw:name="手繪多邊形 998" text:anchor-type="paragraph"><svg:title/><svg:desc/><text:p text:style-name="內文"/><draw:enhanced-geometry draw:type="non-primitive" svg:viewBox="0 0 1067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7"/><draw:equation draw:name="f7" draw:formula="?f4 / 25"/><draw:equation draw:name="f8" draw:formula="0"/><draw:equation draw:name="f9" draw:formula="24"/><draw:equation draw:name="f10" draw:formula="1066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1360" draw:id="id998" draw:style-name="a998" draw:name="文字方塊 999" text:anchor-type="paragraph" svg:x="2.9929in" svg:y="7.3047in" svg:width="1.83472in" svg:height="0.19097in" style:rel-width="scale" style:rel-height="scale"><draw:text-box><text:p text:style-name="P1156"><text:span text:style-name="T1157">二、</text:span><text:span text:style-name="T1158">進駐人員涉及違法情</text:span></text:p></draw:text-box><svg:title/><svg:desc/></draw:frame><draw:frame draw:z-index="1017" draw:id="id999" draw:style-name="a999" draw:name="文字方塊 1000" text:anchor-type="paragraph" svg:x="1.2953in" svg:y="7.3047in" svg:width="1.50139in" svg:height="0.19097in" style:rel-width="scale" style:rel-height="scale"><draw:text-box><text:p text:style-name="P1159"><text:span text:style-name="T1160">進駐人員涉及違法情</text:span></text:p></draw:text-box><svg:title/><svg:desc/></draw:frame><draw:frame draw:z-index="1005" draw:id="id1000" draw:style-name="a1000" draw:name="文字方塊 1001" text:anchor-type="paragraph" svg:x="0.9311in" svg:y="7.3047in" svg:width="0.16806in" svg:height="0.19097in" style:rel-width="scale" style:rel-height="scale"><draw:text-box><text:p text:style-name="P1161"><text:span text:style-name="T1162">二</text:span></text:p></draw:text-box><svg:title/><svg:desc/></draw:frame><draw:frame draw:z-index="1101" draw:id="id1001" draw:style-name="a1001" draw:name="文字方塊 1002" text:anchor-type="paragraph" svg:x="0.9311in" svg:y="8.3047in" svg:width="0.16806in" svg:height="0.19097in" style:rel-width="scale" style:rel-height="scale"><draw:text-box><text:p text:style-name="P1163"><text:span text:style-name="T1164">四</text:span></text:p></draw:text-box><svg:title/><svg:desc/></draw:frame><draw:frame draw:z-index="1156" draw:id="id1002" draw:style-name="a1002" draw:name="文字方塊 1003" text:anchor-type="paragraph" svg:x="1.2953in" svg:y="8.5547in" svg:width="1.50139in" svg:height="0.19097in" style:rel-width="scale" style:rel-height="scale"><draw:text-box><text:p text:style-name="P1165"><text:span text:style-name="T1166">影響雙方合作關係之</text:span></text:p></draw:text-box><svg:title/><svg:desc/></draw:frame><draw:frame draw:z-index="1147" draw:id="id1003" draw:style-name="a1003" draw:name="文字方塊 1004" text:anchor-type="paragraph" svg:x="0.9311in" svg:y="8.5547in" svg:width="0.16806in" svg:height="0.19097in" style:rel-width="scale" style:rel-height="scale"><draw:text-box><text:p text:style-name="P1167"><text:span text:style-name="T1168">五</text:span></text:p></draw:text-box><svg:title/><svg:desc/></draw:frame><draw:frame draw:z-index="1152" draw:id="id1004" draw:style-name="a1004" draw:name="文字方塊 1005" text:anchor-type="paragraph" svg:x="1.1374in" svg:y="8.5437in" svg:width="0.11944in" svg:height="0.19514in" style:rel-width="scale" style:rel-height="scale"><draw:text-box><text:p text:style-name="P1169"><text:span text:style-name="T1170">)</text:span></text:p></draw:text-box><svg:title/><svg:desc/></draw:frame><draw:frame draw:z-index="1138" draw:id="id1005" draw:style-name="a1005" draw:name="文字方塊 1006" text:anchor-type="paragraph" svg:x="0.828in" svg:y="8.5437in" svg:width="0.06667in" svg:height="0.19514in" style:rel-width="scale" style:rel-height="scale"><draw:text-box><text:p text:style-name="P1171"><text:span text:style-name="T1172">(</text:span></text:p></draw:text-box><svg:title/><svg:desc/></draw:frame><draw:custom-shape svg:x="2.9917in" svg:y="8.4772in" svg:width="0.33611in" svg:height="0.00972in" draw:z-index="1393" draw:id="id1006" draw:style-name="a1006" draw:name="手繪多邊形 1007" text:anchor-type="paragraph"><svg:title/><svg:desc/><text:p text:style-name="內文"/><draw:enhanced-geometry draw:type="non-primitive" svg:viewBox="0 0 854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4"/><draw:equation draw:name="f7" draw:formula="?f4 / 25"/><draw:equation draw:name="f8" draw:formula="0"/><draw:equation draw:name="f9" draw:formula="24"/><draw:equation draw:name="f10" draw:formula="853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0.828in" svg:y="8.4772in" svg:width="0.42014in" svg:height="0.00972in" draw:z-index="1080" draw:id="id1007" draw:style-name="a1007" draw:name="手繪多邊形 1008" text:anchor-type="paragraph"><svg:title/><svg:desc/><text:p text:style-name="內文"/><draw:enhanced-geometry draw:type="non-primitive" svg:viewBox="0 0 1067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7"/><draw:equation draw:name="f7" draw:formula="?f4 / 25"/><draw:equation draw:name="f8" draw:formula="0"/><draw:equation draw:name="f9" draw:formula="24"/><draw:equation draw:name="f10" draw:formula="1066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1403" draw:id="id1008" draw:style-name="a1008" draw:name="文字方塊 1009" text:anchor-type="paragraph" svg:x="2.9929in" svg:y="8.3047in" svg:width="1.83472in" svg:height="0.19097in" style:rel-width="scale" style:rel-height="scale"><draw:text-box><text:p text:style-name="P1173"><text:span text:style-name="T1174">四、</text:span><text:span text:style-name="T1175">違反雙方簽訂合約。</text:span></text:p></draw:text-box><svg:title/><svg:desc/></draw:frame><draw:frame draw:z-index="1120" draw:id="id1009" draw:style-name="a1009" draw:name="文字方塊 1010" text:anchor-type="paragraph" svg:x="1.2953in" svg:y="8.3047in" svg:width="1.50139in" svg:height="0.19097in" style:rel-width="scale" style:rel-height="scale"><draw:text-box><text:p text:style-name="P1176"><text:span text:style-name="T1177">違反雙方簽訂合約。</text:span></text:p></draw:text-box><svg:title/><svg:desc/></draw:frame><draw:frame draw:z-index="1010" draw:id="id1010" draw:style-name="a1010" draw:name="文字方塊 1011" text:anchor-type="paragraph" svg:x="1.1374in" svg:y="7.2937in" svg:width="0.11944in" svg:height="0.19514in" style:rel-width="scale" style:rel-height="scale"><draw:text-box><text:p text:style-name="P1178"><text:span text:style-name="T1179">)</text:span></text:p></draw:text-box><svg:title/><svg:desc/></draw:frame><draw:custom-shape svg:x="4.8256in" svg:y="8.2937in" svg:width="0.00139in" svg:height="0.19236in" draw:z-index="1415" draw:id="id1011" draw:style-name="a1011" draw:name="手繪多邊形 1012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2.7953in" svg:y="8.2937in" svg:width="0.00139in" svg:height="0.19236in" draw:z-index="1132" draw:id="id1012" draw:style-name="a1012" draw:name="手繪多邊形 1013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1107" draw:id="id1013" draw:style-name="a1013" draw:name="文字方塊 1014" text:anchor-type="paragraph" svg:x="1.1374in" svg:y="8.2937in" svg:width="0.11944in" svg:height="0.19514in" style:rel-width="scale" style:rel-height="scale"><draw:text-box><text:p text:style-name="P1180"><text:span text:style-name="T1181">)</text:span></text:p></draw:text-box><svg:title/><svg:desc/></draw:frame><draw:frame draw:z-index="1097" draw:id="id1014" draw:style-name="a1014" draw:name="文字方塊 1015" text:anchor-type="paragraph" svg:x="0.828in" svg:y="8.2937in" svg:width="0.06667in" svg:height="0.19514in" style:rel-width="scale" style:rel-height="scale"><draw:text-box><text:p text:style-name="P1182"><text:span text:style-name="T1183">(</text:span></text:p></draw:text-box><svg:title/><svg:desc/></draw:frame><draw:frame draw:z-index="1388" draw:id="id1015" draw:style-name="a1015" draw:name="文字方塊 1016" text:anchor-type="paragraph" svg:x="2.9929in" svg:y="8.0547in" svg:width="0.66806in" svg:height="0.19097in" style:rel-width="scale" style:rel-height="scale"><draw:text-box><text:p text:style-name="P1184"><text:span text:style-name="T1185">目不符。</text:span></text:p></draw:text-box><svg:title/><svg:desc/></draw:frame><draw:frame draw:z-index="1077" draw:id="id1016" draw:style-name="a1016" draw:name="文字方塊 1017" text:anchor-type="paragraph" svg:x="0.828in" svg:y="8.0547in" svg:width="0.83472in" svg:height="0.19097in" style:rel-width="scale" style:rel-height="scale"><draw:text-box><text:p text:style-name="P1186"><text:span text:style-name="T1187">項目不符。</text:span></text:p></draw:text-box><svg:title/><svg:desc/></draw:frame><draw:custom-shape svg:x="3.6598in" svg:y="8.0437in" svg:width="0.00139in" svg:height="0.19236in" draw:z-index="1397" draw:id="id1017" draw:style-name="a1017" draw:name="手繪多邊形 1018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2.9917in" svg:y="6.4772in" svg:width="0.33611in" svg:height="0.00972in" draw:z-index="1275" draw:id="id1018" draw:style-name="a1018" draw:name="手繪多邊形 1019" text:anchor-type="paragraph"><svg:title/><svg:desc/><text:p text:style-name="內文"/><draw:enhanced-geometry draw:type="non-primitive" svg:viewBox="0 0 854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4"/><draw:equation draw:name="f7" draw:formula="?f4 / 25"/><draw:equation draw:name="f8" draw:formula="0"/><draw:equation draw:name="f9" draw:formula="24"/><draw:equation draw:name="f10" draw:formula="853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1304" draw:id="id1019" draw:style-name="a1019" draw:name="文字方塊 1020" text:anchor-type="paragraph" svg:x="3.45in" svg:y="6.5547in" svg:width="1.00139in" svg:height="0.19097in" style:rel-width="scale" style:rel-height="scale"><draw:text-box><text:p text:style-name="P1188"><text:span text:style-name="T1189">日內）遷離。</text:span></text:p></draw:text-box><svg:title/><svg:desc/></draw:frame><draw:frame draw:z-index="1296" draw:id="id1020" draw:style-name="a1020" draw:name="文字方塊 1021" text:anchor-type="paragraph" svg:x="2.9929in" svg:y="6.5547in" svg:width="0.16806in" svg:height="0.19097in" style:rel-width="scale" style:rel-height="scale"><draw:text-box><text:p text:style-name="P1190"><text:span text:style-name="T1191">（</text:span></text:p></draw:text-box><svg:title/><svg:desc/></draw:frame><draw:frame draw:z-index="915" draw:id="id1021" draw:style-name="a1021" draw:name="文字方塊 1022" text:anchor-type="paragraph" svg:x="1.2862in" svg:y="6.5547in" svg:width="1.00139in" svg:height="0.19097in" style:rel-width="scale" style:rel-height="scale"><draw:text-box><text:p text:style-name="P1192"><text:span text:style-name="T1193">日內）遷離。</text:span></text:p></draw:text-box><svg:title/><svg:desc/></draw:frame><draw:frame draw:z-index="900" draw:id="id1022" draw:style-name="a1022" draw:name="文字方塊 1023" text:anchor-type="paragraph" svg:x="0.828in" svg:y="6.5547in" svg:width="0.16806in" svg:height="0.19097in" style:rel-width="scale" style:rel-height="scale"><draw:text-box><text:p text:style-name="P1194"><text:span text:style-name="T1195">（</text:span></text:p></draw:text-box><svg:title/><svg:desc/></draw:frame><draw:custom-shape svg:x="4.45in" svg:y="6.5437in" svg:width="0.00139in" svg:height="0.19236in" draw:z-index="1316" draw:id="id1023" draw:style-name="a1023" draw:name="手繪多邊形 1024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1299" draw:id="id1024" draw:style-name="a1024" draw:name="文字方塊 1025" text:anchor-type="paragraph" svg:x="3.1984in" svg:y="6.5437in" svg:width="0.21319in" svg:height="0.19514in" style:rel-width="scale" style:rel-height="scale"><draw:text-box><text:p text:style-name="P1196"><text:span text:style-name="T1197">30</text:span></text:p></draw:text-box><svg:title/><svg:desc/></draw:frame><draw:custom-shape svg:x="2.2862in" svg:y="6.5437in" svg:width="0.00139in" svg:height="0.19236in" draw:z-index="925" draw:id="id1025" draw:style-name="a1025" draw:name="手繪多邊形 1026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910" draw:id="id1026" draw:style-name="a1026" draw:name="文字方塊 1027" text:anchor-type="paragraph" svg:x="1.0335in" svg:y="6.5437in" svg:width="0.21319in" svg:height="0.19514in" style:rel-width="scale" style:rel-height="scale"><draw:text-box><text:p text:style-name="P1198"><text:span text:style-name="T1199">30</text:span></text:p></draw:text-box><svg:title/><svg:desc/></draw:frame><draw:frame draw:z-index="933" draw:id="id1027" draw:style-name="a1027" draw:name="文字方塊 1028" text:anchor-type="paragraph" svg:x="0.828in" svg:y="6.7937in" svg:width="0.06667in" svg:height="0.19514in" style:rel-width="scale" style:rel-height="scale"><draw:text-box><text:p text:style-name="P1200"><text:span text:style-name="T1201">(</text:span></text:p></draw:text-box><svg:title/><svg:desc/></draw:frame><draw:custom-shape svg:x="0.828in" svg:y="6.4772in" svg:width="0.17014in" svg:height="0.00972in" draw:z-index="881" draw:id="id1028" draw:style-name="a1028" draw:name="手繪多邊形 1029" text:anchor-type="paragraph"><svg:title/><svg:desc/><text:p text:style-name="內文"/><draw:enhanced-geometry draw:type="non-primitive" svg:viewBox="0 0 432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2"/><draw:equation draw:name="f7" draw:formula="?f4 / 25"/><draw:equation draw:name="f8" draw:formula="0"/><draw:equation draw:name="f9" draw:formula="24"/><draw:equation draw:name="f10" draw:formula="431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1523" draw:id="id1029" draw:style-name="a1029" draw:name="文字方塊 1030" text:anchor-type="paragraph" svg:x="5.1571in" svg:y="6.3043in" svg:width="0.50139in" svg:height="0.19097in" style:rel-width="scale" style:rel-height="scale"><draw:text-box><text:p text:style-name="P1202"><text:span text:style-name="T1203">校」。</text:span></text:p></draw:text-box><svg:title/><svg:desc/></draw:frame><draw:frame draw:z-index="1286" draw:id="id1030" draw:style-name="a1030" draw:name="文字方塊 1031" text:anchor-type="paragraph" svg:x="2.9929in" svg:y="6.3043in" svg:width="2.00139in" svg:height="0.19097in" style:rel-width="scale" style:rel-height="scale"><draw:text-box><text:p text:style-name="P1204"><text:span text:style-name="T1205">中心</text:span><text:span text:style-name="T1206">得提前中止合約並限期</text:span></text:p></draw:text-box><svg:title/><svg:desc/></draw:frame><draw:frame draw:z-index="893" draw:id="id1031" draw:style-name="a1031" draw:name="文字方塊 1032" text:anchor-type="paragraph" svg:x="0.828in" svg:y="6.3043in" svg:width="1.83472in" svg:height="0.19097in" style:rel-width="scale" style:rel-height="scale"><draw:text-box><text:p text:style-name="P1207"><text:span text:style-name="T1208">校</text:span><text:span text:style-name="T1209">得提前中止合約並限期</text:span></text:p></draw:text-box><svg:title/><svg:desc/></draw:frame><draw:custom-shape svg:x="5.6571in" svg:y="6.2925in" svg:width="0.00139in" svg:height="0.19236in" draw:z-index="1534" draw:id="id1032" draw:style-name="a1032" draw:name="手繪多邊形 1033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3.3256in" svg:y="6.2272in" svg:width="0.33542in" svg:height="0.00903in" draw:z-index="1265" draw:id="id1033" draw:style-name="a1033" draw:name="手繪多邊形 1034" text:anchor-type="paragraph"><svg:title/><svg:desc/><text:p text:style-name="內文"/><draw:enhanced-geometry draw:type="non-primitive" svg:viewBox="0 0 854 24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4"/><draw:equation draw:name="f7" draw:formula="?f4 / 24"/><draw:equation draw:name="f8" draw:formula="0"/><draw:equation draw:name="f9" draw:formula="23"/><draw:equation draw:name="f10" draw:formula="853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1.161in" svg:y="6.2272in" svg:width="0.33681in" svg:height="0.00903in" draw:z-index="864" draw:id="id1034" draw:style-name="a1034" draw:name="手繪多邊形 1035" text:anchor-type="paragraph"><svg:title/><svg:desc/><text:p text:style-name="內文"/><draw:enhanced-geometry draw:type="non-primitive" svg:viewBox="0 0 855 24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5"/><draw:equation draw:name="f7" draw:formula="?f4 / 24"/><draw:equation draw:name="f8" draw:formula="0"/><draw:equation draw:name="f9" draw:formula="23"/><draw:equation draw:name="f10" draw:formula="854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1419" draw:id="id1035" draw:style-name="a1035" draw:name="文字方塊 1036" text:anchor-type="paragraph" svg:x="2.9929in" svg:y="8.5547in" svg:width="2.00139in" svg:height="0.19097in" style:rel-width="scale" style:rel-height="scale"><draw:text-box><text:p text:style-name="P1210"><text:span text:style-name="T1211">五、</text:span><text:span text:style-name="T1212">影響雙方合作關係之訴</text:span></text:p></draw:text-box><svg:title/><svg:desc/></draw:frame><draw:frame draw:z-index="950" draw:id="id1036" draw:style-name="a1036" draw:name="文字方塊 1037" text:anchor-type="paragraph" svg:x="1.1374in" svg:y="6.7937in" svg:width="0.11944in" svg:height="0.19514in" style:rel-width="scale" style:rel-height="scale"><draw:text-box><text:p text:style-name="P1213"><text:span text:style-name="T1214">)</text:span></text:p></draw:text-box><svg:title/><svg:desc/></draw:frame><draw:frame draw:z-index="963" draw:id="id1037" draw:style-name="a1037" draw:name="文字方塊 1038" text:anchor-type="paragraph" svg:x="2.1681in" svg:y="6.7937in" svg:width="0.10764in" svg:height="0.19514in" style:rel-width="scale" style:rel-height="scale"><draw:text-box><text:p text:style-name="P1215"><text:span text:style-name="T1216">3</text:span></text:p></draw:text-box><svg:title/><svg:desc/></draw:frame><draw:frame draw:z-index="1332" draw:id="id1038" draw:style-name="a1038" draw:name="文字方塊 1039" text:anchor-type="paragraph" svg:x="4.1598in" svg:y="6.7937in" svg:width="0.16042in" svg:height="0.19514in" style:rel-width="scale" style:rel-height="scale"><draw:text-box><text:p text:style-name="P1217"><text:span text:style-name="T1218">3</text:span></text:p></draw:text-box><svg:title/><svg:desc/></draw:frame><draw:frame draw:z-index="945" draw:id="id1039" draw:style-name="a1039" draw:name="文字方塊 1040" text:anchor-type="paragraph" svg:x="0.9311in" svg:y="6.8047in" svg:width="0.16806in" svg:height="0.19097in" style:rel-width="scale" style:rel-height="scale"><draw:text-box><text:p text:style-name="P1219"><text:span text:style-name="T1220">一</text:span></text:p></draw:text-box><svg:title/><svg:desc/></draw:frame><draw:frame draw:z-index="959" draw:id="id1040" draw:style-name="a1040" draw:name="文字方塊 1041" text:anchor-type="paragraph" svg:x="1.2953in" svg:y="6.8047in" svg:width="0.83472in" svg:height="0.19097in" style:rel-width="scale" style:rel-height="scale"><draw:text-box><text:p text:style-name="P1221"><text:span text:style-name="T1222">應繳費用逾</text:span></text:p></draw:text-box><svg:title/><svg:desc/></draw:frame><draw:frame draw:z-index="970" draw:id="id1041" draw:style-name="a1041" draw:name="文字方塊 1042" text:anchor-type="paragraph" svg:x="2.3134in" svg:y="6.8047in" svg:width="0.50139in" svg:height="0.19097in" style:rel-width="scale" style:rel-height="scale"><draw:text-box><text:p text:style-name="P1223"><text:span text:style-name="T1224">個月未</text:span></text:p></draw:text-box><svg:title/><svg:desc/></draw:frame><draw:frame draw:z-index="1324" draw:id="id1042" draw:style-name="a1042" draw:name="文字方塊 1043" text:anchor-type="paragraph" svg:x="2.9929in" svg:y="6.8047in" svg:width="1.16806in" svg:height="0.19097in" style:rel-width="scale" style:rel-height="scale"><draw:text-box><text:p text:style-name="P1225"><text:span text:style-name="T1226">一、</text:span><text:span text:style-name="T1227">應繳費用逾</text:span></text:p></draw:text-box><svg:title/><svg:desc/></draw:frame><draw:frame draw:z-index="1339" draw:id="id1043" draw:style-name="a1043" draw:name="文字方塊 1044" text:anchor-type="paragraph" svg:x="4.45in" svg:y="6.8047in" svg:width="0.66806in" svg:height="0.19097in" style:rel-width="scale" style:rel-height="scale"><draw:text-box><text:p text:style-name="P1228"><text:span text:style-name="T1229">個月未結</text:span></text:p></draw:text-box><svg:title/><svg:desc/></draw:frame><draw:custom-shape svg:x="0.828in" svg:y="6.9772in" svg:width="0.42014in" svg:height="0.00972in" draw:z-index="921" draw:id="id1044" draw:style-name="a1044" draw:name="手繪多邊形 1045" text:anchor-type="paragraph"><svg:title/><svg:desc/><text:p text:style-name="內文"/><draw:enhanced-geometry draw:type="non-primitive" svg:viewBox="0 0 1067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7"/><draw:equation draw:name="f7" draw:formula="?f4 / 25"/><draw:equation draw:name="f8" draw:formula="0"/><draw:equation draw:name="f9" draw:formula="24"/><draw:equation draw:name="f10" draw:formula="1066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2.9917in" svg:y="6.9772in" svg:width="0.33611in" svg:height="0.00972in" draw:z-index="1311" draw:id="id1045" draw:style-name="a1045" draw:name="手繪多邊形 1046" text:anchor-type="paragraph"><svg:title/><svg:desc/><text:p text:style-name="內文"/><draw:enhanced-geometry draw:type="non-primitive" svg:viewBox="0 0 854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4"/><draw:equation draw:name="f7" draw:formula="?f4 / 25"/><draw:equation draw:name="f8" draw:formula="0"/><draw:equation draw:name="f9" draw:formula="24"/><draw:equation draw:name="f10" draw:formula="853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1.328in" svg:y="7.0437in" svg:width="0.00139in" svg:height="0.19236in" draw:z-index="994" draw:id="id1046" draw:style-name="a1046" draw:name="手繪多邊形 1047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3.3256in" svg:y="7.0437in" svg:width="0.00139in" svg:height="0.19236in" draw:z-index="1352" draw:id="id1047" draw:style-name="a1047" draw:name="手繪多邊形 1048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975" draw:id="id1048" draw:style-name="a1048" draw:name="文字方塊 1049" text:anchor-type="paragraph" svg:x="0.828in" svg:y="7.0547in" svg:width="0.50139in" svg:height="0.19097in" style:rel-width="scale" style:rel-height="scale"><draw:text-box><text:p text:style-name="P1230"><text:span text:style-name="T1231">結清。</text:span></text:p></draw:text-box><svg:title/><svg:desc/></draw:frame><draw:frame draw:z-index="1345" draw:id="id1049" draw:style-name="a1049" draw:name="文字方塊 1050" text:anchor-type="paragraph" svg:x="2.9929in" svg:y="7.0547in" svg:width="0.33472in" svg:height="0.19097in" style:rel-width="scale" style:rel-height="scale"><draw:text-box><text:p text:style-name="P1232"><text:span text:style-name="T1233">清。</text:span></text:p></draw:text-box><svg:title/><svg:desc/></draw:frame><draw:frame draw:z-index="1001" draw:id="id1050" draw:style-name="a1050" draw:name="文字方塊 1051" text:anchor-type="paragraph" svg:x="0.828in" svg:y="7.2937in" svg:width="0.06667in" svg:height="0.19514in" style:rel-width="scale" style:rel-height="scale"><draw:text-box><text:p text:style-name="P1234"><text:span text:style-name="T1235">(</text:span></text:p></draw:text-box><svg:title/><svg:desc/></draw:frame><draw:frame draw:z-index="1580" draw:id="id1051" draw:style-name="a1051" draw:name="文字方塊 1052" text:anchor-type="paragraph" svg:x="5.1571in" svg:y="9.8126in" svg:width="2.16806in" svg:height="0.19097in" style:rel-width="scale" style:rel-height="scale"><draw:text-box><text:p text:style-name="P1236"><text:span text:style-name="T1237">一、增列如有未盡事宜，依中</text:span></text:p></draw:text-box><svg:title/><svg:desc/></draw:frame><draw:custom-shape svg:x="0.828in" svg:y="10.2339in" svg:width="2.00278in" svg:height="0.00972in" draw:z-index="1535" draw:id="id1052" draw:style-name="a1052" draw:name="手繪多邊形 1053" text:anchor-type="paragraph"><svg:title/><svg:desc/><text:p text:style-name="內文"/><draw:enhanced-geometry draw:type="non-primitive" svg:viewBox="0 0 5088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8"/><draw:equation draw:name="f7" draw:formula="?f4 / 25"/><draw:equation draw:name="f8" draw:formula="0"/><draw:equation draw:name="f9" draw:formula="24"/><draw:equation draw:name="f10" draw:formula="5087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1644" draw:id="id1053" draw:style-name="a1053" draw:name="文字方塊 1054" text:anchor-type="paragraph" svg:x="5.1571in" svg:y="10.0626in" svg:width="2.16806in" svg:height="0.19097in" style:rel-width="scale" style:rel-height="scale"><draw:text-box><text:p text:style-name="P1238"><text:span text:style-name="T1239">華民國法令及本校相關規定辦</text:span></text:p></draw:text-box><svg:title/><svg:desc/></draw:frame><draw:frame draw:z-index="1574" draw:id="id1054" draw:style-name="a1054" draw:name="文字方塊 1055" text:anchor-type="paragraph" svg:x="2.9929in" svg:y="10.0626in" svg:width="2.00139in" svg:height="0.19097in" style:rel-width="scale" style:rel-height="scale"><draw:text-box><text:p text:style-name="P1240"><text:span text:style-name="T1241">展中心</text:span><text:span text:style-name="T1242">育成進駐申請書、同</text:span></text:p></draw:text-box><svg:title/><svg:desc/></draw:frame><draw:frame draw:z-index="1547" draw:id="id1055" draw:style-name="a1055" draw:name="文字方塊 1056" text:anchor-type="paragraph" svg:x="0.828in" svg:y="10.0626in" svg:width="2.00139in" svg:height="0.19097in" style:rel-width="scale" style:rel-height="scale"><draw:text-box><text:p text:style-name="P1243"><text:span text:style-name="T1244">依中華民國法令及本校相關</text:span></text:p></draw:text-box><svg:title/><svg:desc/></draw:frame><draw:custom-shape svg:x="4.4917in" svg:y="9.9839in" svg:width="0.50139in" svg:height="0.00972in" draw:z-index="1555" draw:id="id1056" draw:style-name="a1056" draw:name="手繪多邊形 1057" text:anchor-type="paragraph"><svg:title/><svg:desc/><text:p text:style-name="內文"/><draw:enhanced-geometry draw:type="non-primitive" svg:viewBox="0 0 1275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5"/><draw:equation draw:name="f7" draw:formula="?f4 / 25"/><draw:equation draw:name="f8" draw:formula="0"/><draw:equation draw:name="f9" draw:formula="24"/><draw:equation draw:name="f10" draw:formula="1274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2.9917in" svg:y="9.9839in" svg:width="0.50069in" svg:height="0.00972in" draw:z-index="1552" draw:id="id1057" draw:style-name="a1057" draw:name="手繪多邊形 1058" text:anchor-type="paragraph"><svg:title/><svg:desc/><text:p text:style-name="內文"/><draw:enhanced-geometry draw:type="non-primitive" svg:viewBox="0 0 1273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3"/><draw:equation draw:name="f7" draw:formula="?f4 / 25"/><draw:equation draw:name="f8" draw:formula="0"/><draw:equation draw:name="f9" draw:formula="24"/><draw:equation draw:name="f10" draw:formula="1272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1.661in" svg:y="9.9839in" svg:width="1.16944in" svg:height="0.00972in" draw:z-index="1529" draw:id="id1058" draw:style-name="a1058" draw:name="手繪多邊形 1059" text:anchor-type="paragraph"><svg:title/><svg:desc/><text:p text:style-name="內文"/><draw:enhanced-geometry draw:type="non-primitive" svg:viewBox="0 0 2971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71"/><draw:equation draw:name="f7" draw:formula="?f4 / 25"/><draw:equation draw:name="f8" draw:formula="0"/><draw:equation draw:name="f9" draw:formula="24"/><draw:equation draw:name="f10" draw:formula="2970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0.828in" svg:y="9.9839in" svg:width="0.33611in" svg:height="0.00972in" draw:z-index="1526" draw:id="id1059" draw:style-name="a1059" draw:name="手繪多邊形 1060" text:anchor-type="paragraph"><svg:title/><svg:desc/><text:p text:style-name="內文"/><draw:enhanced-geometry draw:type="non-primitive" svg:viewBox="0 0 854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4"/><draw:equation draw:name="f7" draw:formula="?f4 / 25"/><draw:equation draw:name="f8" draw:formula="0"/><draw:equation draw:name="f9" draw:formula="24"/><draw:equation draw:name="f10" draw:formula="853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2.9917in" svg:y="10.2339in" svg:width="0.50278in" svg:height="0.00972in" draw:z-index="1567" draw:id="id1060" draw:style-name="a1060" draw:name="手繪多邊形 1061" text:anchor-type="paragraph"><svg:title/><svg:desc/><text:p text:style-name="內文"/><draw:enhanced-geometry draw:type="non-primitive" svg:viewBox="0 0 1278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8"/><draw:equation draw:name="f7" draw:formula="?f4 / 25"/><draw:equation draw:name="f8" draw:formula="0"/><draw:equation draw:name="f9" draw:formula="24"/><draw:equation draw:name="f10" draw:formula="1277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1569" draw:id="id1061" draw:style-name="a1061" draw:name="文字方塊 1062" text:anchor-type="paragraph" svg:x="3.5984in" svg:y="9.8126in" svg:width="1.33472in" svg:height="0.19097in" style:rel-width="scale" style:rel-height="scale"><draw:text-box><text:p text:style-name="P1245"><text:span text:style-name="T1246">本要點所定</text:span><text:span text:style-name="T1247">文創發</text:span></text:p></draw:text-box><svg:title/><svg:desc/></draw:frame><draw:frame draw:z-index="1560" draw:id="id1062" draw:style-name="a1062" draw:name="文字方塊 1063" text:anchor-type="paragraph" svg:x="2.9929in" svg:y="9.8126in" svg:width="0.50139in" svg:height="0.19097in" style:rel-width="scale" style:rel-height="scale"><draw:text-box><text:p text:style-name="P1248"><text:span text:style-name="T1249">第十點</text:span></text:p></draw:text-box><svg:title/><svg:desc/></draw:frame><draw:frame draw:z-index="1539" draw:id="id1063" draw:style-name="a1063" draw:name="文字方塊 1064" text:anchor-type="paragraph" svg:x="0.828in" svg:y="9.8126in" svg:width="2.00139in" svg:height="0.19097in" style:rel-width="scale" style:rel-height="scale"><draw:text-box><text:p text:style-name="P1250"><text:span text:style-name="T1251">十、</text:span><text:span text:style-name="T1252">本要點</text:span><text:span text:style-name="T1253">如有未盡事宜，</text:span></text:p></draw:text-box><svg:title/><svg:desc/></draw:frame><draw:custom-shape svg:x="3.4929in" svg:y="9.8008in" svg:width="0.00139in" svg:height="0.19236in" draw:z-index="1562" draw:id="id1064" draw:style-name="a1064" draw:name="手繪多邊形 1065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7.4409in" svg:y="9.7799in" svg:width="0.00764in" svg:height="0.75in" draw:z-index="1634" draw:id="id1065" draw:style-name="a1065" draw:name="手繪多邊形 1066" text:anchor-type="paragraph"><svg:title/><svg:desc/><text:p text:style-name="內文"/><draw:enhanced-geometry draw:type="non-primitive" svg:viewBox="0 0 21 1907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907"/><draw:equation draw:name="f8" draw:formula="0"/><draw:equation draw:name="f9" draw:formula="1906"/><draw:equation draw:name="f10" draw:formula="20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7.4409in" svg:y="9.7728in" svg:width="0.00764in" svg:height="0.00764in" draw:z-index="1601" draw:id="id1066" draw:style-name="a1066" draw:name="手繪多邊形 1067" text:anchor-type="paragraph"><svg:title/><svg:desc/><text:p text:style-name="內文"/><draw:enhanced-geometry draw:type="non-primitive" svg:viewBox="0 0 21 21" draw:enhanced-path="M ?f8 ?f9 L ?f9 ?f9 ?f9 ?f8 ?f8 ?f8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1"/><draw:equation draw:name="f8" draw:formula="0"/><draw:equation draw:name="f9" draw:formula="2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5.0862in" svg:y="9.7728in" svg:width="2.35556in" svg:height="0.00764in" draw:z-index="1599" draw:id="id1067" draw:style-name="a1067" draw:name="手繪多邊形 1068" text:anchor-type="paragraph"><svg:title/><svg:desc/><text:p text:style-name="內文"/><draw:enhanced-geometry draw:type="non-primitive" svg:viewBox="0 0 5984 21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4"/><draw:equation draw:name="f7" draw:formula="?f4 / 21"/><draw:equation draw:name="f8" draw:formula="0"/><draw:equation draw:name="f9" draw:formula="20"/><draw:equation draw:name="f10" draw:formula="5983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0.75in" svg:y="10.5299in" svg:width="0.00694in" svg:height="0.00694in" draw:z-index="1607" draw:id="id1068" draw:style-name="a1068" draw:name="手繪多邊形 1069" text:anchor-type="paragraph"><svg:title/><svg:desc/><text:p text:style-name="內文"/><draw:enhanced-geometry draw:type="non-primitive" svg:viewBox="0 0 19 19" draw:enhanced-path="M ?f8 ?f9 L ?f9 ?f9 ?f9 ?f8 ?f8 ?f8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"/><draw:equation draw:name="f9" draw:formula="18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7.4409in" svg:y="10.5299in" svg:width="0.00764in" svg:height="0.00694in" draw:z-index="1642" draw:id="id1069" draw:style-name="a1069" draw:name="手繪多邊形 1070" text:anchor-type="paragraph"><svg:title/><svg:desc/><text:p text:style-name="內文"/><draw:enhanced-geometry draw:type="non-primitive" svg:viewBox="0 0 21 19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9"/><draw:equation draw:name="f8" draw:formula="0"/><draw:equation draw:name="f9" draw:formula="18"/><draw:equation draw:name="f10" draw:formula="20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7.4409in" svg:y="10.5299in" svg:width="0.00764in" svg:height="0.00694in" draw:z-index="1639" draw:id="id1070" draw:style-name="a1070" draw:name="手繪多邊形 1071" text:anchor-type="paragraph"><svg:title/><svg:desc/><text:p text:style-name="內文"/><draw:enhanced-geometry draw:type="non-primitive" svg:viewBox="0 0 21 19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9"/><draw:equation draw:name="f8" draw:formula="0"/><draw:equation draw:name="f9" draw:formula="18"/><draw:equation draw:name="f10" draw:formula="20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5.0862in" svg:y="10.5299in" svg:width="2.35556in" svg:height="0.00694in" draw:z-index="1632" draw:id="id1071" draw:style-name="a1071" draw:name="手繪多邊形 1072" text:anchor-type="paragraph"><svg:title/><svg:desc/><text:p text:style-name="內文"/><draw:enhanced-geometry draw:type="non-primitive" svg:viewBox="0 0 5984 19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4"/><draw:equation draw:name="f7" draw:formula="?f4 / 19"/><draw:equation draw:name="f8" draw:formula="0"/><draw:equation draw:name="f9" draw:formula="18"/><draw:equation draw:name="f10" draw:formula="5983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5.0791in" svg:y="10.5299in" svg:width="0.00764in" svg:height="0.00694in" draw:z-index="1630" draw:id="id1072" draw:style-name="a1072" draw:name="手繪多邊形 1073" text:anchor-type="paragraph"><svg:title/><svg:desc/><text:p text:style-name="內文"/><draw:enhanced-geometry draw:type="non-primitive" svg:viewBox="0 0 20 19" draw:enhanced-path="M ?f8 ?f10 L ?f9 ?f10 ?f9 ?f8 ?f8 ?f8 ?f8 ?f10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9"/><draw:equation draw:name="f8" draw:formula="0"/><draw:equation draw:name="f9" draw:formula="19"/><draw:equation draw:name="f10" draw:formula="18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2.9201in" svg:y="10.5299in" svg:width="2.15972in" svg:height="0.00694in" draw:z-index="1622" draw:id="id1073" draw:style-name="a1073" draw:name="手繪多邊形 1074" text:anchor-type="paragraph"><svg:title/><svg:desc/><text:p text:style-name="內文"/><draw:enhanced-geometry draw:type="non-primitive" svg:viewBox="0 0 5487 19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7"/><draw:equation draw:name="f7" draw:formula="?f4 / 19"/><draw:equation draw:name="f8" draw:formula="0"/><draw:equation draw:name="f9" draw:formula="18"/><draw:equation draw:name="f10" draw:formula="5486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2.9134in" svg:y="10.5299in" svg:width="0.00764in" svg:height="0.00694in" draw:z-index="1620" draw:id="id1074" draw:style-name="a1074" draw:name="手繪多邊形 1075" text:anchor-type="paragraph"><svg:title/><svg:desc/><text:p text:style-name="內文"/><draw:enhanced-geometry draw:type="non-primitive" svg:viewBox="0 0 20 19" draw:enhanced-path="M ?f8 ?f10 L ?f9 ?f10 ?f9 ?f8 ?f8 ?f8 ?f8 ?f10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9"/><draw:equation draw:name="f8" draw:formula="0"/><draw:equation draw:name="f9" draw:formula="19"/><draw:equation draw:name="f10" draw:formula="18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0.7563in" svg:y="10.5299in" svg:width="2.15764in" svg:height="0.00694in" draw:z-index="1614" draw:id="id1075" draw:style-name="a1075" draw:name="手繪多邊形 1076" text:anchor-type="paragraph"><svg:title/><svg:desc/><text:p text:style-name="內文"/><draw:enhanced-geometry draw:type="non-primitive" svg:viewBox="0 0 5482 19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2"/><draw:equation draw:name="f7" draw:formula="?f4 / 19"/><draw:equation draw:name="f8" draw:formula="0"/><draw:equation draw:name="f9" draw:formula="18"/><draw:equation draw:name="f10" draw:formula="5481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0.75in" svg:y="10.5299in" svg:width="0.00694in" svg:height="0.00694in" draw:z-index="1612" draw:id="id1076" draw:style-name="a1076" draw:name="手繪多邊形 1077" text:anchor-type="paragraph"><svg:title/><svg:desc/><text:p text:style-name="內文"/><draw:enhanced-geometry draw:type="non-primitive" svg:viewBox="0 0 19 19" draw:enhanced-path="M ?f8 ?f9 L ?f9 ?f9 ?f9 ?f8 ?f8 ?f8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"/><draw:equation draw:name="f9" draw:formula="18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5.0791in" svg:y="9.7799in" svg:width="0.00764in" svg:height="0.75in" draw:z-index="1625" draw:id="id1077" draw:style-name="a1077" draw:name="手繪多邊形 1078" text:anchor-type="paragraph"><svg:title/><svg:desc/><text:p text:style-name="內文"/><draw:enhanced-geometry draw:type="non-primitive" svg:viewBox="0 0 20 1907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907"/><draw:equation draw:name="f8" draw:formula="0"/><draw:equation draw:name="f9" draw:formula="1906"/><draw:equation draw:name="f10" draw:formula="19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3.9917in" svg:y="10.4839in" svg:width="1.00139in" svg:height="0.00972in" draw:z-index="1573" draw:id="id1078" draw:style-name="a1078" draw:name="手繪多邊形 1079" text:anchor-type="paragraph"><svg:title/><svg:desc/><text:p text:style-name="內文"/><draw:enhanced-geometry draw:type="non-primitive" svg:viewBox="0 0 2545 26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5"/><draw:equation draw:name="f7" draw:formula="?f4 / 26"/><draw:equation draw:name="f8" draw:formula="0"/><draw:equation draw:name="f9" draw:formula="25"/><draw:equation draw:name="f10" draw:formula="2544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2.3299in" svg:y="10.4839in" svg:width="0.33611in" svg:height="0.00972in" draw:z-index="1545" draw:id="id1079" draw:style-name="a1079" draw:name="手繪多邊形 1080" text:anchor-type="paragraph"><svg:title/><svg:desc/><text:p text:style-name="內文"/><draw:enhanced-geometry draw:type="non-primitive" svg:viewBox="0 0 855 26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5"/><draw:equation draw:name="f7" draw:formula="?f4 / 26"/><draw:equation draw:name="f8" draw:formula="0"/><draw:equation draw:name="f9" draw:formula="25"/><draw:equation draw:name="f10" draw:formula="854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0.828in" svg:y="10.4839in" svg:width="0.83819in" svg:height="0.00972in" draw:z-index="1541" draw:id="id1080" draw:style-name="a1080" draw:name="手繪多邊形 1081" text:anchor-type="paragraph"><svg:title/><svg:desc/><text:p text:style-name="內文"/><draw:enhanced-geometry draw:type="non-primitive" svg:viewBox="0 0 2129 26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29"/><draw:equation draw:name="f7" draw:formula="?f4 / 26"/><draw:equation draw:name="f8" draw:formula="0"/><draw:equation draw:name="f9" draw:formula="25"/><draw:equation draw:name="f10" draw:formula="2128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1647" draw:id="id1081" draw:style-name="a1081" draw:name="文字方塊 1082" text:anchor-type="paragraph" svg:x="5.1571in" svg:y="10.3126in" svg:width="0.33472in" svg:height="0.19097in" style:rel-width="scale" style:rel-height="scale"><draw:text-box><text:p text:style-name="P1254"><text:span text:style-name="T1255">理。</text:span></text:p></draw:text-box><svg:title/><svg:desc/></draw:frame><draw:frame draw:z-index="1578" draw:id="id1082" draw:style-name="a1082" draw:name="文字方塊 1083" text:anchor-type="paragraph" svg:x="2.9929in" svg:y="10.3126in" svg:width="2.00139in" svg:height="0.19097in" style:rel-width="scale" style:rel-height="scale"><draw:text-box><text:p text:style-name="P1256"><text:span text:style-name="T1257">意審查聲明書</text:span><text:span text:style-name="T1258">、育成進駐合</text:span></text:p></draw:text-box><svg:title/><svg:desc/></draw:frame><draw:frame draw:z-index="1558" draw:id="id1083" draw:style-name="a1083" draw:name="文字方塊 1084" text:anchor-type="paragraph" svg:x="0.828in" svg:y="10.3126in" svg:width="2.00139in" svg:height="0.19097in" style:rel-width="scale" style:rel-height="scale"><draw:text-box><text:p text:style-name="P1259"><text:span text:style-name="T1260">規定辦理。</text:span><text:span text:style-name="T1261">所定育成</text:span><text:span text:style-name="T1262">單位</text:span><text:span text:style-name="T1263">進</text:span></text:p></draw:text-box><svg:title/><svg:desc/></draw:frame><draw:custom-shape svg:x="5.4898in" svg:y="10.3008in" svg:width="0.00139in" svg:height="0.19236in" draw:z-index="1650" draw:id="id1084" draw:style-name="a1084" draw:name="手繪多邊形 1085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1198" draw:id="id1085" draw:style-name="a1085" draw:name="文字方塊 1086" text:anchor-type="paragraph" svg:x="1.1374in" svg:y="9.0437in" svg:width="0.11944in" svg:height="0.19514in" style:rel-width="scale" style:rel-height="scale"><draw:text-box><text:p text:style-name="P1264"><text:span text:style-name="T1265">)</text:span></text:p></draw:text-box><svg:title/><svg:desc/></draw:frame><draw:frame draw:z-index="1459" draw:id="id1086" draw:style-name="a1086" draw:name="文字方塊 1087" text:anchor-type="paragraph" svg:x="2.9929in" svg:y="9.3047in" svg:width="2.00139in" svg:height="0.19097in" style:rel-width="scale" style:rel-height="scale"><draw:text-box><text:p text:style-name="P1266"><text:span text:style-name="T1267">心</text:span><text:span text:style-name="T1268">認定足以毀損或妨害</text:span><text:span text:style-name="T1269">國立</text:span></text:p></draw:text-box><svg:title/><svg:desc/></draw:frame><draw:frame draw:z-index="1222" draw:id="id1087" draw:style-name="a1087" draw:name="文字方塊 1088" text:anchor-type="paragraph" svg:x="0.828in" svg:y="9.3047in" svg:width="2.00139in" svg:height="0.19097in" style:rel-width="scale" style:rel-height="scale"><draw:text-box><text:p text:style-name="P1270"><text:span text:style-name="T1271">校認定足以毀損或妨害</text:span><text:span text:style-name="T1272">本校</text:span></text:p></draw:text-box><svg:title/><svg:desc/></draw:frame><draw:custom-shape svg:x="4.8256in" svg:y="9.228in" svg:width="0.16736in" svg:height="0.00903in" draw:z-index="1433" draw:id="id1088" draw:style-name="a1088" draw:name="手繪多邊形 1089" text:anchor-type="paragraph"><svg:title/><svg:desc/><text:p text:style-name="內文"/><draw:enhanced-geometry draw:type="non-primitive" svg:viewBox="0 0 427 23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7"/><draw:equation draw:name="f7" draw:formula="?f4 / 23"/><draw:equation draw:name="f8" draw:formula="0"/><draw:equation draw:name="f9" draw:formula="22"/><draw:equation draw:name="f10" draw:formula="426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2.9917in" svg:y="9.228in" svg:width="0.33611in" svg:height="0.00903in" draw:z-index="1429" draw:id="id1089" draw:style-name="a1089" draw:name="手繪多邊形 1090" text:anchor-type="paragraph"><svg:title/><svg:desc/><text:p text:style-name="內文"/><draw:enhanced-geometry draw:type="non-primitive" svg:viewBox="0 0 854 23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4"/><draw:equation draw:name="f7" draw:formula="?f4 / 23"/><draw:equation draw:name="f8" draw:formula="0"/><draw:equation draw:name="f9" draw:formula="22"/><draw:equation draw:name="f10" draw:formula="853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0.828in" svg:y="9.228in" svg:width="0.42014in" svg:height="0.00903in" draw:z-index="1170" draw:id="id1090" draw:style-name="a1090" draw:name="手繪多邊形 1091" text:anchor-type="paragraph"><svg:title/><svg:desc/><text:p text:style-name="內文"/><draw:enhanced-geometry draw:type="non-primitive" svg:viewBox="0 0 1067 23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7"/><draw:equation draw:name="f7" draw:formula="?f4 / 23"/><draw:equation draw:name="f8" draw:formula="0"/><draw:equation draw:name="f9" draw:formula="22"/><draw:equation draw:name="f10" draw:formula="1066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1452" draw:id="id1091" draw:style-name="a1091" draw:name="文字方塊 1092" text:anchor-type="paragraph" svg:x="2.9929in" svg:y="9.0547in" svg:width="2.00139in" svg:height="0.19097in" style:rel-width="scale" style:rel-height="scale"><draw:text-box><text:p text:style-name="P1273"><text:span text:style-name="T1274">六、</text:span><text:span text:style-name="T1275">其他重大事項，經本</text:span><text:span text:style-name="T1276">中</text:span></text:p></draw:text-box><svg:title/><svg:desc/></draw:frame><draw:frame draw:z-index="1218" draw:id="id1092" draw:style-name="a1092" draw:name="文字方塊 1093" text:anchor-type="paragraph" svg:x="1.2953in" svg:y="9.0547in" svg:width="1.50139in" svg:height="0.19097in" style:rel-width="scale" style:rel-height="scale"><draw:text-box><text:p text:style-name="P1277"><text:span text:style-name="T1278">其他重大事項，經本</text:span></text:p></draw:text-box><svg:title/><svg:desc/></draw:frame><draw:frame draw:z-index="1190" draw:id="id1093" draw:style-name="a1093" draw:name="文字方塊 1094" text:anchor-type="paragraph" svg:x="0.9311in" svg:y="9.0547in" svg:width="0.16806in" svg:height="0.19097in" style:rel-width="scale" style:rel-height="scale"><draw:text-box><text:p text:style-name="P1279"><text:span text:style-name="T1280">六</text:span></text:p></draw:text-box><svg:title/><svg:desc/></draw:frame><draw:custom-shape svg:x="0.828in" svg:y="9.478in" svg:width="0.16806in" svg:height="0.00903in" draw:z-index="1207" draw:id="id1094" draw:style-name="a1094" draw:name="手繪多邊形 1095" text:anchor-type="paragraph"><svg:title/><svg:desc/><text:p text:style-name="內文"/><draw:enhanced-geometry draw:type="non-primitive" svg:viewBox="0 0 427 23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7"/><draw:equation draw:name="f7" draw:formula="?f4 / 23"/><draw:equation draw:name="f8" draw:formula="0"/><draw:equation draw:name="f9" draw:formula="22"/><draw:equation draw:name="f10" draw:formula="426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1184" draw:id="id1095" draw:style-name="a1095" draw:name="文字方塊 1096" text:anchor-type="paragraph" svg:x="0.828in" svg:y="9.0437in" svg:width="0.06667in" svg:height="0.19514in" style:rel-width="scale" style:rel-height="scale"><draw:text-box><text:p text:style-name="P1281"><text:span text:style-name="T1282">(</text:span></text:p></draw:text-box><svg:title/><svg:desc/></draw:frame><draw:frame draw:z-index="1424" draw:id="id1096" draw:style-name="a1096" draw:name="文字方塊 1097" text:anchor-type="paragraph" svg:x="2.9929in" svg:y="8.8047in" svg:width="0.83472in" svg:height="0.19097in" style:rel-width="scale" style:rel-height="scale"><draw:text-box><text:p text:style-name="P1283"><text:span text:style-name="T1284">訟發生時。</text:span></text:p></draw:text-box><svg:title/><svg:desc/></draw:frame><draw:frame draw:z-index="1167" draw:id="id1097" draw:style-name="a1097" draw:name="文字方塊 1098" text:anchor-type="paragraph" svg:x="0.828in" svg:y="8.8047in" svg:width="1.00139in" svg:height="0.19097in" style:rel-width="scale" style:rel-height="scale"><draw:text-box><text:p text:style-name="P1285"><text:span text:style-name="T1286">訴訟發生時。</text:span></text:p></draw:text-box><svg:title/><svg:desc/></draw:frame><draw:custom-shape svg:x="3.8256in" svg:y="8.7937in" svg:width="0.00139in" svg:height="0.19236in" draw:z-index="1439" draw:id="id1098" draw:style-name="a1098" draw:name="手繪多邊形 1099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1.828in" svg:y="8.7937in" svg:width="0.00139in" svg:height="0.19236in" draw:z-index="1181" draw:id="id1099" draw:style-name="a1099" draw:name="手繪多邊形 1100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2.9917in" svg:y="8.7272in" svg:width="0.33611in" svg:height="0.00972in" draw:z-index="1410" draw:id="id1100" draw:style-name="a1100" draw:name="手繪多邊形 1101" text:anchor-type="paragraph"><svg:title/><svg:desc/><text:p text:style-name="內文"/><draw:enhanced-geometry draw:type="non-primitive" svg:viewBox="0 0 854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4"/><draw:equation draw:name="f7" draw:formula="?f4 / 25"/><draw:equation draw:name="f8" draw:formula="0"/><draw:equation draw:name="f9" draw:formula="24"/><draw:equation draw:name="f10" draw:formula="853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0.828in" svg:y="8.7272in" svg:width="0.42014in" svg:height="0.00972in" draw:z-index="1121" draw:id="id1101" draw:style-name="a1101" draw:name="手繪多邊形 1102" text:anchor-type="paragraph"><svg:title/><svg:desc/><text:p text:style-name="內文"/><draw:enhanced-geometry draw:type="non-primitive" svg:viewBox="0 0 1067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7"/><draw:equation draw:name="f7" draw:formula="?f4 / 25"/><draw:equation draw:name="f8" draw:formula="0"/><draw:equation draw:name="f9" draw:formula="24"/><draw:equation draw:name="f10" draw:formula="1066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1520" draw:id="id1102" draw:style-name="a1102" draw:name="文字方塊 1103" text:anchor-type="paragraph" svg:x="5.1571in" svg:y="6.0543in" svg:width="2.16806in" svg:height="0.19097in" style:rel-width="scale" style:rel-height="scale"><draw:text-box><text:p text:style-name="P1287"><text:span text:style-name="T1288">臺北藝術大學一致簡稱為「本</text:span></text:p></draw:text-box><svg:title/><svg:desc/></draw:frame><draw:custom-shape svg:x="2.4953in" svg:y="9.478in" svg:width="0.33472in" svg:height="0.00903in" draw:z-index="1209" draw:id="id1103" draw:style-name="a1103" draw:name="手繪多邊形 1104" text:anchor-type="paragraph"><svg:title/><svg:desc/><text:p text:style-name="內文"/><draw:enhanced-geometry draw:type="non-primitive" svg:viewBox="0 0 850 23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0"/><draw:equation draw:name="f7" draw:formula="?f4 / 23"/><draw:equation draw:name="f8" draw:formula="0"/><draw:equation draw:name="f9" draw:formula="22"/><draw:equation draw:name="f10" draw:formula="849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2.9917in" svg:y="9.478in" svg:width="0.16944in" svg:height="0.00903in" draw:z-index="1445" draw:id="id1104" draw:style-name="a1104" draw:name="手繪多邊形 1105" text:anchor-type="paragraph"><svg:title/><svg:desc/><text:p text:style-name="內文"/><draw:enhanced-geometry draw:type="non-primitive" svg:viewBox="0 0 432 23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2"/><draw:equation draw:name="f7" draw:formula="?f4 / 23"/><draw:equation draw:name="f8" draw:formula="0"/><draw:equation draw:name="f9" draw:formula="22"/><draw:equation draw:name="f10" draw:formula="431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4.6591in" svg:y="9.478in" svg:width="0.33403in" svg:height="0.00903in" draw:z-index="1449" draw:id="id1105" draw:style-name="a1105" draw:name="手繪多邊形 1106" text:anchor-type="paragraph"><svg:title/><svg:desc/><text:p text:style-name="內文"/><draw:enhanced-geometry draw:type="non-primitive" svg:viewBox="0 0 850 23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0"/><draw:equation draw:name="f7" draw:formula="?f4 / 23"/><draw:equation draw:name="f8" draw:formula="0"/><draw:equation draw:name="f9" draw:formula="22"/><draw:equation draw:name="f10" draw:formula="849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1.328in" svg:y="9.5437in" svg:width="0.00139in" svg:height="0.19236in" draw:z-index="1242" draw:id="id1106" draw:style-name="a1106" draw:name="手繪多邊形 1107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4.4929in" svg:y="9.5437in" svg:width="0.00139in" svg:height="0.19236in" draw:z-index="1467" draw:id="id1107" draw:style-name="a1107" draw:name="手繪多邊形 1108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1227" draw:id="id1108" draw:style-name="a1108" draw:name="文字方塊 1109" text:anchor-type="paragraph" svg:x="0.828in" svg:y="9.5547in" svg:width="0.50139in" svg:height="0.19097in" style:rel-width="scale" style:rel-height="scale"><draw:text-box><text:p text:style-name="P1289"><text:span text:style-name="T1290">信譽。</text:span></text:p></draw:text-box><svg:title/><svg:desc/></draw:frame><draw:frame draw:z-index="1462" draw:id="id1109" draw:style-name="a1109" draw:name="文字方塊 1110" text:anchor-type="paragraph" svg:x="2.9929in" svg:y="9.5547in" svg:width="1.50139in" svg:height="0.19097in" style:rel-width="scale" style:rel-height="scale"><draw:text-box><text:p text:style-name="P1291"><text:span text:style-name="T1292">臺北藝術大學</text:span><text:span text:style-name="T1293">信譽。</text:span></text:p></draw:text-box><svg:title/><svg:desc/></draw:frame><draw:custom-shape svg:x="2.9917in" svg:y="9.728in" svg:width="1.00486in" svg:height="0.00903in" draw:z-index="1454" draw:id="id1110" draw:style-name="a1110" draw:name="手繪多邊形 1111" text:anchor-type="paragraph"><svg:title/><svg:desc/><text:p text:style-name="內文"/><draw:enhanced-geometry draw:type="non-primitive" svg:viewBox="0 0 2553 23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3"/><draw:equation draw:name="f7" draw:formula="?f4 / 23"/><draw:equation draw:name="f8" draw:formula="0"/><draw:equation draw:name="f9" draw:formula="22"/><draw:equation draw:name="f10" draw:formula="2552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0.75in" svg:y="9.7728in" svg:width="0.00694in" svg:height="0.00764in" draw:z-index="1585" draw:id="id1111" draw:style-name="a1111" draw:name="手繪多邊形 1112" text:anchor-type="paragraph"><svg:title/><svg:desc/><text:p text:style-name="內文"/><draw:enhanced-geometry draw:type="non-primitive" svg:viewBox="0 0 19 21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21"/><draw:equation draw:name="f8" draw:formula="0"/><draw:equation draw:name="f9" draw:formula="20"/><draw:equation draw:name="f10" draw:formula="18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0.75in" svg:y="9.7799in" svg:width="0.00694in" svg:height="0.75in" draw:z-index="1606" draw:id="id1112" draw:style-name="a1112" draw:name="手繪多邊形 1113" text:anchor-type="paragraph"><svg:title/><svg:desc/><text:p text:style-name="內文"/><draw:enhanced-geometry draw:type="non-primitive" svg:viewBox="0 0 19 1907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07"/><draw:equation draw:name="f8" draw:formula="0"/><draw:equation draw:name="f9" draw:formula="1906"/><draw:equation draw:name="f10" draw:formula="18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0.7563in" svg:y="9.7728in" svg:width="2.15764in" svg:height="0.00764in" draw:z-index="1587" draw:id="id1113" draw:style-name="a1113" draw:name="手繪多邊形 1114" text:anchor-type="paragraph"><svg:title/><svg:desc/><text:p text:style-name="內文"/><draw:enhanced-geometry draw:type="non-primitive" svg:viewBox="0 0 5482 21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2"/><draw:equation draw:name="f7" draw:formula="?f4 / 21"/><draw:equation draw:name="f8" draw:formula="0"/><draw:equation draw:name="f9" draw:formula="20"/><draw:equation draw:name="f10" draw:formula="5481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2.9134in" svg:y="9.7728in" svg:width="0.00764in" svg:height="0.00764in" draw:z-index="1590" draw:id="id1114" draw:style-name="a1114" draw:name="手繪多邊形 1115" text:anchor-type="paragraph"><svg:title/><svg:desc/><text:p text:style-name="內文"/><draw:enhanced-geometry draw:type="non-primitive" svg:viewBox="0 0 20 21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1"/><draw:equation draw:name="f8" draw:formula="0"/><draw:equation draw:name="f9" draw:formula="20"/><draw:equation draw:name="f10" draw:formula="19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2.9134in" svg:y="9.7799in" svg:width="0.00764in" svg:height="0.75in" draw:z-index="1618" draw:id="id1115" draw:style-name="a1115" draw:name="手繪多邊形 1116" text:anchor-type="paragraph"><svg:title/><svg:desc/><text:p text:style-name="內文"/><draw:enhanced-geometry draw:type="non-primitive" svg:viewBox="0 0 20 1907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907"/><draw:equation draw:name="f8" draw:formula="0"/><draw:equation draw:name="f9" draw:formula="1906"/><draw:equation draw:name="f10" draw:formula="19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2.9201in" svg:y="9.7728in" svg:width="2.15972in" svg:height="0.00764in" draw:z-index="1593" draw:id="id1116" draw:style-name="a1116" draw:name="手繪多邊形 1117" text:anchor-type="paragraph"><svg:title/><svg:desc/><text:p text:style-name="內文"/><draw:enhanced-geometry draw:type="non-primitive" svg:viewBox="0 0 5487 21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7"/><draw:equation draw:name="f7" draw:formula="?f4 / 21"/><draw:equation draw:name="f8" draw:formula="0"/><draw:equation draw:name="f9" draw:formula="20"/><draw:equation draw:name="f10" draw:formula="5486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5.0791in" svg:y="9.7728in" svg:width="0.00764in" svg:height="0.00764in" draw:z-index="1595" draw:id="id1117" draw:style-name="a1117" draw:name="手繪多邊形 1118" text:anchor-type="paragraph"><svg:title/><svg:desc/><text:p text:style-name="內文"/><draw:enhanced-geometry draw:type="non-primitive" svg:viewBox="0 0 20 21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1"/><draw:equation draw:name="f8" draw:formula="0"/><draw:equation draw:name="f9" draw:formula="20"/><draw:equation draw:name="f10" draw:formula="19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194" draw:id="id1118" draw:style-name="a1118" draw:name="文字方塊 1119" text:anchor-type="paragraph" svg:x="1.2953in" svg:y="1.7957in" svg:width="1.50139in" svg:height="0.19097in" style:rel-width="scale" style:rel-height="scale"><draw:text-box><text:p text:style-name="P1294"><text:span text:style-name="T1295">提前完成育成計畫、</text:span></text:p></draw:text-box><svg:title/><svg:desc/></draw:frame><draw:custom-shape svg:x="2.3283in" svg:y="2.4681in" svg:width="0.16736in" svg:height="0.00972in" draw:z-index="201" draw:id="id1119" draw:style-name="a1119" draw:name="手繪多邊形 1120" text:anchor-type="paragraph"><svg:title/><svg:desc/><text:p text:style-name="內文"/><draw:enhanced-geometry draw:type="non-primitive" svg:viewBox="0 0 426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"/><draw:equation draw:name="f7" draw:formula="?f4 / 25"/><draw:equation draw:name="f8" draw:formula="0"/><draw:equation draw:name="f9" draw:formula="24"/><draw:equation draw:name="f10" draw:formula="425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571" draw:id="id1120" draw:style-name="a1120" draw:name="文字方塊 1121" text:anchor-type="paragraph" svg:x="2.9929in" svg:y="2.2957in" svg:width="2.00139in" svg:height="0.19097in" style:rel-width="scale" style:rel-height="scale"><draw:text-box><text:p text:style-name="P1296"><text:span text:style-name="T1297">育成廠商應依本</text:span><text:span text:style-name="T1298">中心</text:span><text:span text:style-name="T1299">規定辦</text:span></text:p></draw:text-box><svg:title/><svg:desc/></draw:frame><draw:frame draw:z-index="222" draw:id="id1121" draw:style-name="a1121" draw:name="文字方塊 1122" text:anchor-type="paragraph" svg:x="0.828in" svg:y="2.2957in" svg:width="2.00139in" svg:height="0.19097in" style:rel-width="scale" style:rel-height="scale"><draw:text-box><text:p text:style-name="P1300"><text:span text:style-name="T1301">者，育成單位應依本</text:span><text:span text:style-name="T1302">校</text:span><text:span text:style-name="T1303">規定</text:span></text:p></draw:text-box><svg:title/><svg:desc/></draw:frame><draw:frame draw:z-index="564" draw:id="id1122" draw:style-name="a1122" draw:name="文字方塊 1123" text:anchor-type="paragraph" svg:x="2.9929in" svg:y="2.0457in" svg:width="2.00139in" svg:height="0.19097in" style:rel-width="scale" style:rel-height="scale"><draw:text-box><text:p text:style-name="P1304"><text:span text:style-name="T1305">駐屆滿或因故提前離駐者，</text:span></text:p></draw:text-box><svg:title/><svg:desc/></draw:frame><draw:frame draw:z-index="210" draw:id="id1123" draw:style-name="a1123" draw:name="文字方塊 1124" text:anchor-type="paragraph" svg:x="0.828in" svg:y="2.0457in" svg:width="1.83472in" svg:height="0.19097in" style:rel-width="scale" style:rel-height="scale"><draw:text-box><text:p text:style-name="P1306"><text:span text:style-name="T1307">進駐屆滿或因故提前離駐</text:span></text:p></draw:text-box><svg:title/><svg:desc/></draw:frame><draw:custom-shape svg:x="2.9917in" svg:y="1.9681in" svg:width="0.33611in" svg:height="0.00972in" draw:z-index="529" draw:id="id1124" draw:style-name="a1124" draw:name="手繪多邊形 1125" text:anchor-type="paragraph"><svg:title/><svg:desc/><text:p text:style-name="內文"/><draw:enhanced-geometry draw:type="non-primitive" svg:viewBox="0 0 854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4"/><draw:equation draw:name="f7" draw:formula="?f4 / 25"/><draw:equation draw:name="f8" draw:formula="0"/><draw:equation draw:name="f9" draw:formula="24"/><draw:equation draw:name="f10" draw:formula="853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0.828in" svg:y="1.9681in" svg:width="0.42014in" svg:height="0.00972in" draw:z-index="153" draw:id="id1125" draw:style-name="a1125" draw:name="手繪多邊形 1126" text:anchor-type="paragraph"><svg:title/><svg:desc/><text:p text:style-name="內文"/><draw:enhanced-geometry draw:type="non-primitive" svg:viewBox="0 0 1067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7"/><draw:equation draw:name="f7" draw:formula="?f4 / 25"/><draw:equation draw:name="f8" draw:formula="0"/><draw:equation draw:name="f9" draw:formula="24"/><draw:equation draw:name="f10" draw:formula="1066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551" draw:id="id1126" draw:style-name="a1126" draw:name="文字方塊 1127" text:anchor-type="paragraph" svg:x="2.9929in" svg:y="1.7957in" svg:width="2.00139in" svg:height="0.19097in" style:rel-width="scale" style:rel-height="scale"><draw:text-box><text:p text:style-name="P1308"><text:span text:style-name="T1309">一、</text:span><text:span text:style-name="T1310">提前完成育成計畫、進</text:span></text:p></draw:text-box><svg:title/><svg:desc/></draw:frame><draw:custom-shape svg:x="4.1583in" svg:y="2.4681in" svg:width="0.33611in" svg:height="0.00972in" draw:z-index="559" draw:id="id1127" draw:style-name="a1127" draw:name="手繪多邊形 1128" text:anchor-type="paragraph"><svg:title/><svg:desc/><text:p text:style-name="內文"/><draw:enhanced-geometry draw:type="non-primitive" svg:viewBox="0 0 854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4"/><draw:equation draw:name="f7" draw:formula="?f4 / 25"/><draw:equation draw:name="f8" draw:formula="0"/><draw:equation draw:name="f9" draw:formula="24"/><draw:equation draw:name="f10" draw:formula="853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178" draw:id="id1128" draw:style-name="a1128" draw:name="文字方塊 1129" text:anchor-type="paragraph" svg:x="0.9311in" svg:y="1.7957in" svg:width="0.16806in" svg:height="0.19097in" style:rel-width="scale" style:rel-height="scale"><draw:text-box><text:p text:style-name="P1311"><text:span text:style-name="T1312">一</text:span></text:p></draw:text-box><svg:title/><svg:desc/></draw:frame><draw:frame draw:z-index="190" draw:id="id1129" draw:style-name="a1129" draw:name="文字方塊 1130" text:anchor-type="paragraph" svg:x="1.1374in" svg:y="1.7839in" svg:width="0.11944in" svg:height="0.19514in" style:rel-width="scale" style:rel-height="scale"><draw:text-box><text:p text:style-name="P1313"><text:span text:style-name="T1314">)</text:span></text:p></draw:text-box><svg:title/><svg:desc/></draw:frame><draw:frame draw:z-index="172" draw:id="id1130" draw:style-name="a1130" draw:name="文字方塊 1131" text:anchor-type="paragraph" svg:x="0.828in" svg:y="1.7839in" svg:width="0.06667in" svg:height="0.19514in" style:rel-width="scale" style:rel-height="scale"><draw:text-box><text:p text:style-name="P1315"><text:span text:style-name="T1316">(</text:span></text:p></draw:text-box><svg:title/><svg:desc/></draw:frame><draw:frame draw:z-index="521" draw:id="id1131" draw:style-name="a1131" draw:name="文字方塊 1132" text:anchor-type="paragraph" svg:x="2.9929in" svg:y="1.5457in" svg:width="0.50139in" svg:height="0.19097in" style:rel-width="scale" style:rel-height="scale"><draw:text-box><text:p text:style-name="P1317"><text:span text:style-name="T1318">延駐：</text:span></text:p></draw:text-box><svg:title/><svg:desc/></draw:frame><draw:frame draw:z-index="144" draw:id="id1132" draw:style-name="a1132" draw:name="文字方塊 1133" text:anchor-type="paragraph" svg:x="0.828in" svg:y="1.5457in" svg:width="0.33472in" svg:height="0.19097in" style:rel-width="scale" style:rel-height="scale"><draw:text-box><text:p text:style-name="P1319"><text:span text:style-name="T1320">駐：</text:span></text:p></draw:text-box><svg:title/><svg:desc/></draw:frame><draw:custom-shape svg:x="3.4929in" svg:y="1.5339in" svg:width="0.00139in" svg:height="0.19236in" draw:z-index="542" draw:id="id1133" draw:style-name="a1133" draw:name="手繪多邊形 1134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1.1626in" svg:y="1.5339in" svg:width="0.00139in" svg:height="0.19236in" draw:z-index="162" draw:id="id1134" draw:style-name="a1134" draw:name="手繪多邊形 1135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285" draw:id="id1135" draw:style-name="a1135" draw:name="文字方塊 1136" text:anchor-type="paragraph" svg:x="1.2953in" svg:y="2.7957in" svg:width="1.50139in" svg:height="0.19097in" style:rel-width="scale" style:rel-height="scale"><draw:text-box><text:p text:style-name="P1321"><text:span text:style-name="T1322">育成</text:span><text:span text:style-name="T1323">單位</text:span><text:span text:style-name="T1324">進駐年限原</text:span></text:p></draw:text-box><svg:title/><svg:desc/></draw:frame><draw:frame draw:z-index="294" draw:id="id1136" draw:style-name="a1136" draw:name="文字方塊 1137" text:anchor-type="paragraph" svg:x="0.828in" svg:y="3.0457in" svg:width="0.33472in" svg:height="0.19097in" style:rel-width="scale" style:rel-height="scale"><draw:text-box><text:p text:style-name="P1325"><text:span text:style-name="T1326">則以</text:span></text:p></draw:text-box><svg:title/><svg:desc/></draw:frame><draw:frame draw:z-index="620" draw:id="id1137" draw:style-name="a1137" draw:name="文字方塊 1138" text:anchor-type="paragraph" svg:x="3.1598in" svg:y="3.0339in" svg:width="0.16042in" svg:height="0.19514in" style:rel-width="scale" style:rel-height="scale"><draw:text-box><text:p text:style-name="P1327"><text:span text:style-name="T1328">3</text:span></text:p></draw:text-box><svg:title/><svg:desc/></draw:frame><draw:frame draw:z-index="298" draw:id="id1138" draw:style-name="a1138" draw:name="文字方塊 1139" text:anchor-type="paragraph" svg:x="1.1626in" svg:y="3.0339in" svg:width="0.16042in" svg:height="0.19514in" style:rel-width="scale" style:rel-height="scale"><draw:text-box><text:p text:style-name="P1329"><text:span text:style-name="T1330">3</text:span></text:p></draw:text-box><svg:title/><svg:desc/></draw:frame><draw:custom-shape svg:x="3.6583in" svg:y="2.9681in" svg:width="0.33611in" svg:height="0.00972in" draw:z-index="592" draw:id="id1139" draw:style-name="a1139" draw:name="手繪多邊形 1140" text:anchor-type="paragraph"><svg:title/><svg:desc/><text:p text:style-name="內文"/><draw:enhanced-geometry draw:type="non-primitive" svg:viewBox="0 0 854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4"/><draw:equation draw:name="f7" draw:formula="?f4 / 25"/><draw:equation draw:name="f8" draw:formula="0"/><draw:equation draw:name="f9" draw:formula="24"/><draw:equation draw:name="f10" draw:formula="853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2.9917in" svg:y="2.9681in" svg:width="0.33611in" svg:height="0.00972in" draw:z-index="588" draw:id="id1140" draw:style-name="a1140" draw:name="手繪多邊形 1141" text:anchor-type="paragraph"><svg:title/><svg:desc/><text:p text:style-name="內文"/><draw:enhanced-geometry draw:type="non-primitive" svg:viewBox="0 0 854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4"/><draw:equation draw:name="f7" draw:formula="?f4 / 25"/><draw:equation draw:name="f8" draw:formula="0"/><draw:equation draw:name="f9" draw:formula="24"/><draw:equation draw:name="f10" draw:formula="853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1.5783in" svg:y="2.9681in" svg:width="0.3375in" svg:height="0.00972in" draw:z-index="241" draw:id="id1141" draw:style-name="a1141" draw:name="手繪多邊形 1142" text:anchor-type="paragraph"><svg:title/><svg:desc/><text:p text:style-name="內文"/><draw:enhanced-geometry draw:type="non-primitive" svg:viewBox="0 0 858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8"/><draw:equation draw:name="f7" draw:formula="?f4 / 25"/><draw:equation draw:name="f8" draw:formula="0"/><draw:equation draw:name="f9" draw:formula="24"/><draw:equation draw:name="f10" draw:formula="857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0.828in" svg:y="2.9681in" svg:width="0.42014in" svg:height="0.00972in" draw:z-index="238" draw:id="id1142" draw:style-name="a1142" draw:name="手繪多邊形 1143" text:anchor-type="paragraph"><svg:title/><svg:desc/><text:p text:style-name="內文"/><draw:enhanced-geometry draw:type="non-primitive" svg:viewBox="0 0 1067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7"/><draw:equation draw:name="f7" draw:formula="?f4 / 25"/><draw:equation draw:name="f8" draw:formula="0"/><draw:equation draw:name="f9" draw:formula="24"/><draw:equation draw:name="f10" draw:formula="1066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608" draw:id="id1143" draw:style-name="a1143" draw:name="文字方塊 1144" text:anchor-type="paragraph" svg:x="2.9929in" svg:y="2.7957in" svg:width="2.00139in" svg:height="0.19097in" style:rel-width="scale" style:rel-height="scale"><draw:text-box><text:p text:style-name="P1331"><text:span text:style-name="T1332">二、</text:span><text:span text:style-name="T1333">育成</text:span><text:span text:style-name="T1334">廠商</text:span><text:span text:style-name="T1335">進駐年限原則</text:span></text:p></draw:text-box><svg:title/><svg:desc/></draw:frame><draw:custom-shape svg:x="2.9917in" svg:y="1.4681in" svg:width="0.50069in" svg:height="0.00972in" draw:z-index="480" draw:id="id1144" draw:style-name="a1144" draw:name="手繪多邊形 1145" text:anchor-type="paragraph"><svg:title/><svg:desc/><text:p text:style-name="內文"/><draw:enhanced-geometry draw:type="non-primitive" svg:viewBox="0 0 1273 26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3"/><draw:equation draw:name="f7" draw:formula="?f4 / 26"/><draw:equation draw:name="f8" draw:formula="0"/><draw:equation draw:name="f9" draw:formula="25"/><draw:equation draw:name="f10" draw:formula="1272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267" draw:id="id1145" draw:style-name="a1145" draw:name="文字方塊 1146" text:anchor-type="paragraph" svg:x="0.9311in" svg:y="2.7957in" svg:width="0.16806in" svg:height="0.19097in" style:rel-width="scale" style:rel-height="scale"><draw:text-box><text:p text:style-name="P1336"><text:span text:style-name="T1337">二</text:span></text:p></draw:text-box><svg:title/><svg:desc/></draw:frame><draw:frame draw:z-index="273" draw:id="id1146" draw:style-name="a1146" draw:name="文字方塊 1147" text:anchor-type="paragraph" svg:x="1.1374in" svg:y="2.7839in" svg:width="0.11944in" svg:height="0.19514in" style:rel-width="scale" style:rel-height="scale"><draw:text-box><text:p text:style-name="P1338"><text:span text:style-name="T1339">)</text:span></text:p></draw:text-box><svg:title/><svg:desc/></draw:frame><draw:frame draw:z-index="260" draw:id="id1147" draw:style-name="a1147" draw:name="文字方塊 1148" text:anchor-type="paragraph" svg:x="0.828in" svg:y="2.7839in" svg:width="0.06667in" svg:height="0.19514in" style:rel-width="scale" style:rel-height="scale"><draw:text-box><text:p text:style-name="P1340"><text:span text:style-name="T1341">(</text:span></text:p></draw:text-box><svg:title/><svg:desc/></draw:frame><draw:frame draw:z-index="575" draw:id="id1148" draw:style-name="a1148" draw:name="文字方塊 1149" text:anchor-type="paragraph" svg:x="2.9929in" svg:y="2.5457in" svg:width="1.00139in" svg:height="0.19097in" style:rel-width="scale" style:rel-height="scale"><draw:text-box><text:p text:style-name="P1342"><text:span text:style-name="T1343">理離駐手續。</text:span></text:p></draw:text-box><svg:title/><svg:desc/></draw:frame><draw:frame draw:z-index="228" draw:id="id1149" draw:style-name="a1149" draw:name="文字方塊 1150" text:anchor-type="paragraph" svg:x="0.828in" svg:y="2.5457in" svg:width="1.16806in" svg:height="0.19097in" style:rel-width="scale" style:rel-height="scale"><draw:text-box><text:p text:style-name="P1344"><text:span text:style-name="T1345">辦理離駐手續。</text:span></text:p></draw:text-box><svg:title/><svg:desc/></draw:frame><draw:custom-shape svg:x="3.9929in" svg:y="2.5339in" svg:width="0.00139in" svg:height="0.19236in" draw:z-index="598" draw:id="id1150" draw:style-name="a1150" draw:name="手繪多邊形 1151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1.9937in" svg:y="2.5339in" svg:width="0.00139in" svg:height="0.19236in" draw:z-index="254" draw:id="id1151" draw:style-name="a1151" draw:name="手繪多邊形 1152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5.0791in" svg:y="1in" svg:width="0.00764in" svg:height="0.00694in" draw:z-index="51" draw:id="id1152" draw:style-name="a1152" draw:name="手繪多邊形 1153" text:anchor-type="paragraph"><svg:title/><svg:desc/><text:p text:style-name="內文"/><draw:enhanced-geometry draw:type="non-primitive" svg:viewBox="0 0 20 19" draw:enhanced-path="M ?f8 ?f10 L ?f9 ?f10 ?f9 ?f8 ?f8 ?f8 ?f8 ?f10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9"/><draw:equation draw:name="f8" draw:formula="0"/><draw:equation draw:name="f9" draw:formula="19"/><draw:equation draw:name="f10" draw:formula="18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0.75in" svg:y="1.2571in" svg:width="0.00694in" svg:height="0.00694in" draw:z-index="757" draw:id="id1153" draw:style-name="a1153" draw:name="手繪多邊形 1154" text:anchor-type="paragraph"><svg:title/><svg:desc/><text:p text:style-name="內文"/><draw:enhanced-geometry draw:type="non-primitive" svg:viewBox="0 0 19 19" draw:enhanced-path="M ?f8 ?f9 L ?f9 ?f9 ?f9 ?f8 ?f8 ?f8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"/><draw:equation draw:name="f9" draw:formula="18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119" draw:id="id1154" draw:style-name="a1154" draw:name="文字方塊 1155" text:anchor-type="paragraph" svg:x="2.9929in" svg:y="1.039in" svg:width="0.33472in" svg:height="0.19097in" style:rel-width="scale" style:rel-height="scale"><draw:text-box><text:p text:style-name="P1346"><text:span text:style-name="T1347">畢。</text:span></text:p></draw:text-box><svg:title/><svg:desc/></draw:frame><draw:custom-shape svg:x="3.3256in" svg:y="1.0272in" svg:width="0.00139in" svg:height="0.19236in" draw:z-index="134" draw:id="id1155" draw:style-name="a1155" draw:name="手繪多邊形 1156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7.4409in" svg:y="1.0063in" svg:width="0.00764in" svg:height="0.25069in" draw:z-index="109" draw:id="id1156" draw:style-name="a1156" draw:name="手繪多邊形 1157" text:anchor-type="paragraph"><svg:title/><svg:desc/><text:p text:style-name="內文"/><draw:enhanced-geometry draw:type="non-primitive" svg:viewBox="0 0 21 638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638"/><draw:equation draw:name="f8" draw:formula="0"/><draw:equation draw:name="f9" draw:formula="637"/><draw:equation draw:name="f10" draw:formula="20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7.4409in" svg:y="1in" svg:width="0.00764in" svg:height="0.00694in" draw:z-index="72" draw:id="id1157" draw:style-name="a1157" draw:name="手繪多邊形 1158" text:anchor-type="paragraph"><svg:title/><svg:desc/><text:p text:style-name="內文"/><draw:enhanced-geometry draw:type="non-primitive" svg:viewBox="0 0 21 19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9"/><draw:equation draw:name="f8" draw:formula="0"/><draw:equation draw:name="f9" draw:formula="18"/><draw:equation draw:name="f10" draw:formula="20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7.4409in" svg:y="1in" svg:width="0.00764in" svg:height="0.00694in" draw:z-index="69" draw:id="id1158" draw:style-name="a1158" draw:name="手繪多邊形 1159" text:anchor-type="paragraph"><svg:title/><svg:desc/><text:p text:style-name="內文"/><draw:enhanced-geometry draw:type="non-primitive" svg:viewBox="0 0 21 19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9"/><draw:equation draw:name="f8" draw:formula="0"/><draw:equation draw:name="f9" draw:formula="18"/><draw:equation draw:name="f10" draw:formula="20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5.0862in" svg:y="1in" svg:width="2.35556in" svg:height="0.00694in" draw:z-index="60" draw:id="id1159" draw:style-name="a1159" draw:name="手繪多邊形 1160" text:anchor-type="paragraph"><svg:title/><svg:desc/><text:p text:style-name="內文"/><draw:enhanced-geometry draw:type="non-primitive" svg:viewBox="0 0 5984 19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4"/><draw:equation draw:name="f7" draw:formula="?f4 / 19"/><draw:equation draw:name="f8" draw:formula="0"/><draw:equation draw:name="f9" draw:formula="18"/><draw:equation draw:name="f10" draw:formula="5983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5.0791in" svg:y="1.0063in" svg:width="0.00764in" svg:height="0.25069in" draw:z-index="102" draw:id="id1160" draw:style-name="a1160" draw:name="手繪多邊形 1161" text:anchor-type="paragraph"><svg:title/><svg:desc/><text:p text:style-name="內文"/><draw:enhanced-geometry draw:type="non-primitive" svg:viewBox="0 0 20 638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38"/><draw:equation draw:name="f8" draw:formula="0"/><draw:equation draw:name="f9" draw:formula="637"/><draw:equation draw:name="f10" draw:formula="19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0.75in" svg:y="1.2634in" svg:width="0.00694in" svg:height="4.50069in" draw:z-index="806" draw:id="id1161" draw:style-name="a1161" draw:name="手繪多邊形 1162" text:anchor-type="paragraph"><svg:title/><svg:desc/><text:p text:style-name="內文"/><draw:enhanced-geometry draw:type="non-primitive" svg:viewBox="0 0 19 11433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1433"/><draw:equation draw:name="f8" draw:formula="0"/><draw:equation draw:name="f9" draw:formula="11432"/><draw:equation draw:name="f10" draw:formula="18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2.9201in" svg:y="1in" svg:width="2.15972in" svg:height="0.00694in" draw:z-index="43" draw:id="id1162" draw:style-name="a1162" draw:name="手繪多邊形 1163" text:anchor-type="paragraph"><svg:title/><svg:desc/><text:p text:style-name="內文"/><draw:enhanced-geometry draw:type="non-primitive" svg:viewBox="0 0 5487 19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7"/><draw:equation draw:name="f7" draw:formula="?f4 / 19"/><draw:equation draw:name="f8" draw:formula="0"/><draw:equation draw:name="f9" draw:formula="18"/><draw:equation draw:name="f10" draw:formula="5486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2.9134in" svg:y="1.0063in" svg:width="0.00764in" svg:height="0.25069in" draw:z-index="95" draw:id="id1163" draw:style-name="a1163" draw:name="手繪多邊形 1164" text:anchor-type="paragraph"><svg:title/><svg:desc/><text:p text:style-name="內文"/><draw:enhanced-geometry draw:type="non-primitive" svg:viewBox="0 0 20 638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38"/><draw:equation draw:name="f8" draw:formula="0"/><draw:equation draw:name="f9" draw:formula="637"/><draw:equation draw:name="f10" draw:formula="19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2.9134in" svg:y="1in" svg:width="0.00764in" svg:height="0.00694in" draw:z-index="39" draw:id="id1164" draw:style-name="a1164" draw:name="手繪多邊形 1165" text:anchor-type="paragraph"><svg:title/><svg:desc/><text:p text:style-name="內文"/><draw:enhanced-geometry draw:type="non-primitive" svg:viewBox="0 0 20 19" draw:enhanced-path="M ?f8 ?f10 L ?f9 ?f10 ?f9 ?f8 ?f8 ?f8 ?f8 ?f10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9"/><draw:equation draw:name="f8" draw:formula="0"/><draw:equation draw:name="f9" draw:formula="19"/><draw:equation draw:name="f10" draw:formula="18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0.7563in" svg:y="1in" svg:width="2.15764in" svg:height="0.00694in" draw:z-index="31" draw:id="id1165" draw:style-name="a1165" draw:name="手繪多邊形 1166" text:anchor-type="paragraph"><svg:title/><svg:desc/><text:p text:style-name="內文"/><draw:enhanced-geometry draw:type="non-primitive" svg:viewBox="0 0 5482 19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2"/><draw:equation draw:name="f7" draw:formula="?f4 / 19"/><draw:equation draw:name="f8" draw:formula="0"/><draw:equation draw:name="f9" draw:formula="18"/><draw:equation draw:name="f10" draw:formula="5481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0.75in" svg:y="1.0063in" svg:width="0.00694in" svg:height="0.25069in" draw:z-index="84" draw:id="id1166" draw:style-name="a1166" draw:name="手繪多邊形 1167" text:anchor-type="paragraph"><svg:title/><svg:desc/><text:p text:style-name="內文"/><draw:enhanced-geometry draw:type="non-primitive" svg:viewBox="0 0 19 638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638"/><draw:equation draw:name="f8" draw:formula="0"/><draw:equation draw:name="f9" draw:formula="637"/><draw:equation draw:name="f10" draw:formula="18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0.75in" svg:y="1in" svg:width="0.00694in" svg:height="0.00694in" draw:z-index="16" draw:id="id1167" draw:style-name="a1167" draw:name="手繪多邊形 1168" text:anchor-type="paragraph"><svg:title/><svg:desc/><text:p text:style-name="內文"/><draw:enhanced-geometry draw:type="non-primitive" svg:viewBox="0 0 19 19" draw:enhanced-path="M ?f8 ?f9 L ?f9 ?f9 ?f9 ?f8 ?f8 ?f8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"/><draw:equation draw:name="f9" draw:formula="18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0.75in" svg:y="1in" svg:width="0.00694in" svg:height="0.00694in" draw:z-index="14" draw:id="id1168" draw:style-name="a1168" draw:name="手繪多邊形 1169" text:anchor-type="paragraph"><svg:title/><svg:desc/><text:p text:style-name="內文"/><draw:enhanced-geometry draw:type="non-primitive" svg:viewBox="0 0 19 19" draw:enhanced-path="M ?f8 ?f9 L ?f9 ?f9 ?f9 ?f8 ?f8 ?f8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"/><draw:equation draw:name="f9" draw:formula="18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311" draw:id="id1169" draw:style-name="a1169" draw:name="文字方塊 1170" text:anchor-type="paragraph" svg:x="1.452in" svg:y="3.0457in" svg:width="1.50139in" svg:height="0.19097in" style:rel-width="scale" style:rel-height="scale"><draw:text-box><text:p text:style-name="P1348"><text:span text:style-name="T1349">年為上限，因特殊發</text:span></text:p></draw:text-box><svg:title/><svg:desc/></draw:frame><draw:custom-shape svg:x="0.7563in" svg:y="1.2571in" svg:width="2.15764in" svg:height="0.00694in" draw:z-index="765" draw:id="id1170" draw:style-name="a1170" draw:name="手繪多邊形 1171" text:anchor-type="paragraph"><svg:title/><svg:desc/><text:p text:style-name="內文"/><draw:enhanced-geometry draw:type="non-primitive" svg:viewBox="0 0 5482 19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2"/><draw:equation draw:name="f7" draw:formula="?f4 / 19"/><draw:equation draw:name="f8" draw:formula="0"/><draw:equation draw:name="f9" draw:formula="18"/><draw:equation draw:name="f10" draw:formula="5481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2.9134in" svg:y="1.2571in" svg:width="0.00764in" svg:height="0.00694in" draw:z-index="772" draw:id="id1171" draw:style-name="a1171" draw:name="手繪多邊形 1172" text:anchor-type="paragraph"><svg:title/><svg:desc/><text:p text:style-name="內文"/><draw:enhanced-geometry draw:type="non-primitive" svg:viewBox="0 0 20 19" draw:enhanced-path="M ?f8 ?f10 L ?f9 ?f10 ?f9 ?f8 ?f8 ?f8 ?f8 ?f10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9"/><draw:equation draw:name="f8" draw:formula="0"/><draw:equation draw:name="f9" draw:formula="19"/><draw:equation draw:name="f10" draw:formula="18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2.9134in" svg:y="1.2634in" svg:width="0.00764in" svg:height="4.50069in" draw:z-index="819" draw:id="id1172" draw:style-name="a1172" draw:name="手繪多邊形 1173" text:anchor-type="paragraph"><svg:title/><svg:desc/><text:p text:style-name="內文"/><draw:enhanced-geometry draw:type="non-primitive" svg:viewBox="0 0 20 11433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1433"/><draw:equation draw:name="f8" draw:formula="0"/><draw:equation draw:name="f9" draw:formula="11432"/><draw:equation draw:name="f10" draw:formula="19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2.9201in" svg:y="1.2571in" svg:width="2.15972in" svg:height="0.00694in" draw:z-index="782" draw:id="id1173" draw:style-name="a1173" draw:name="手繪多邊形 1174" text:anchor-type="paragraph"><svg:title/><svg:desc/><text:p text:style-name="內文"/><draw:enhanced-geometry draw:type="non-primitive" svg:viewBox="0 0 5487 19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7"/><draw:equation draw:name="f7" draw:formula="?f4 / 19"/><draw:equation draw:name="f8" draw:formula="0"/><draw:equation draw:name="f9" draw:formula="18"/><draw:equation draw:name="f10" draw:formula="5486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5.0791in" svg:y="1.2571in" svg:width="0.00764in" svg:height="0.00694in" draw:z-index="787" draw:id="id1174" draw:style-name="a1174" draw:name="手繪多邊形 1175" text:anchor-type="paragraph"><svg:title/><svg:desc/><text:p text:style-name="內文"/><draw:enhanced-geometry draw:type="non-primitive" svg:viewBox="0 0 20 19" draw:enhanced-path="M ?f8 ?f10 L ?f9 ?f10 ?f9 ?f8 ?f8 ?f8 ?f8 ?f10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9"/><draw:equation draw:name="f8" draw:formula="0"/><draw:equation draw:name="f9" draw:formula="19"/><draw:equation draw:name="f10" draw:formula="18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5.0791in" svg:y="1.2634in" svg:width="0.00764in" svg:height="4.50069in" draw:z-index="826" draw:id="id1175" draw:style-name="a1175" draw:name="手繪多邊形 1176" text:anchor-type="paragraph"><svg:title/><svg:desc/><text:p text:style-name="內文"/><draw:enhanced-geometry draw:type="non-primitive" svg:viewBox="0 0 20 11433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1433"/><draw:equation draw:name="f8" draw:formula="0"/><draw:equation draw:name="f9" draw:formula="11432"/><draw:equation draw:name="f10" draw:formula="19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5.0862in" svg:y="1.2571in" svg:width="2.35556in" svg:height="0.00694in" draw:z-index="793" draw:id="id1176" draw:style-name="a1176" draw:name="手繪多邊形 1177" text:anchor-type="paragraph"><svg:title/><svg:desc/><text:p text:style-name="內文"/><draw:enhanced-geometry draw:type="non-primitive" svg:viewBox="0 0 5984 19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4"/><draw:equation draw:name="f7" draw:formula="?f4 / 19"/><draw:equation draw:name="f8" draw:formula="0"/><draw:equation draw:name="f9" draw:formula="18"/><draw:equation draw:name="f10" draw:formula="5983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7.4409in" svg:y="1.2571in" svg:width="0.00764in" svg:height="0.00694in" draw:z-index="802" draw:id="id1177" draw:style-name="a1177" draw:name="手繪多邊形 1178" text:anchor-type="paragraph"><svg:title/><svg:desc/><text:p text:style-name="內文"/><draw:enhanced-geometry draw:type="non-primitive" svg:viewBox="0 0 21 19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9"/><draw:equation draw:name="f8" draw:formula="0"/><draw:equation draw:name="f9" draw:formula="18"/><draw:equation draw:name="f10" draw:formula="20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7.4409in" svg:y="1.2634in" svg:width="0.00764in" svg:height="4.50069in" draw:z-index="828" draw:id="id1178" draw:style-name="a1178" draw:name="手繪多邊形 1179" text:anchor-type="paragraph"><svg:title/><svg:desc/><text:p text:style-name="內文"/><draw:enhanced-geometry draw:type="non-primitive" svg:viewBox="0 0 21 11433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1433"/><draw:equation draw:name="f8" draw:formula="0"/><draw:equation draw:name="f9" draw:formula="11432"/><draw:equation draw:name="f10" draw:formula="20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3.4929in" svg:y="1.2839in" svg:width="0.00139in" svg:height="0.19236in" draw:z-index="506" draw:id="id1179" draw:style-name="a1179" draw:name="手繪多邊形 1180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5.1571in" svg:y="1.2839in" svg:width="0.00139in" svg:height="0.19236in" draw:z-index="854" draw:id="id1180" draw:style-name="a1180" draw:name="手繪多邊形 1181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138" draw:id="id1181" draw:style-name="a1181" draw:name="文字方塊 1182" text:anchor-type="paragraph" svg:x="0.828in" svg:y="1.2957in" svg:width="1.83472in" svg:height="0.19097in" style:rel-width="scale" style:rel-height="scale"><draw:text-box><text:p text:style-name="P1350"><text:span text:style-name="T1351">八、</text:span><text:span text:style-name="T1352">進駐屆滿、離駐及延</text:span></text:p></draw:text-box><svg:title/><svg:desc/></draw:frame><draw:frame draw:z-index="500" draw:id="id1182" draw:style-name="a1182" draw:name="文字方塊 1183" text:anchor-type="paragraph" svg:x="2.9929in" svg:y="1.2957in" svg:width="0.50139in" svg:height="0.19097in" style:rel-width="scale" style:rel-height="scale"><draw:text-box><text:p text:style-name="P1353"><text:span text:style-name="T1354">第八點</text:span></text:p></draw:text-box><svg:title/><svg:desc/></draw:frame><draw:frame draw:z-index="512" draw:id="id1183" draw:style-name="a1183" draw:name="文字方塊 1184" text:anchor-type="paragraph" svg:x="3.5984in" svg:y="1.2957in" svg:width="1.33472in" svg:height="0.19097in" style:rel-width="scale" style:rel-height="scale"><draw:text-box><text:p text:style-name="P1355"><text:span text:style-name="T1356">進駐屆滿、離駐及</text:span></text:p></draw:text-box><svg:title/><svg:desc/></draw:frame><draw:custom-shape svg:x="0.828in" svg:y="1.4681in" svg:width="0.33611in" svg:height="0.00972in" draw:z-index="121" draw:id="id1184" draw:style-name="a1184" draw:name="手繪多邊形 1185" text:anchor-type="paragraph"><svg:title/><svg:desc/><text:p text:style-name="內文"/><draw:enhanced-geometry draw:type="non-primitive" svg:viewBox="0 0 854 26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4"/><draw:equation draw:name="f7" draw:formula="?f4 / 26"/><draw:equation draw:name="f8" draw:formula="0"/><draw:equation draw:name="f9" draw:formula="25"/><draw:equation draw:name="f10" draw:formula="853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4.4929in" svg:y="5.5339in" svg:width="0.00139in" svg:height="0.19236in" draw:z-index="840" draw:id="id1185" draw:style-name="a1185" draw:name="手繪多邊形 1186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2.9201in" svg:y="5.7634in" svg:width="2.15972in" svg:height="0.00764in" draw:z-index="1489" draw:id="id1186" draw:style-name="a1186" draw:name="手繪多邊形 1187" text:anchor-type="paragraph"><svg:title/><svg:desc/><text:p text:style-name="內文"/><draw:enhanced-geometry draw:type="non-primitive" svg:viewBox="0 0 5487 20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7"/><draw:equation draw:name="f7" draw:formula="?f4 / 20"/><draw:equation draw:name="f8" draw:formula="0"/><draw:equation draw:name="f9" draw:formula="19"/><draw:equation draw:name="f10" draw:formula="5486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2.9134in" svg:y="5.7701in" svg:width="0.00764in" svg:height="4.00278in" draw:z-index="1508" draw:id="id1187" draw:style-name="a1187" draw:name="手繪多邊形 1188" text:anchor-type="paragraph"><svg:title/><svg:desc/><text:p text:style-name="內文"/><draw:enhanced-geometry draw:type="non-primitive" svg:viewBox="0 0 20 10168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0168"/><draw:equation draw:name="f8" draw:formula="0"/><draw:equation draw:name="f9" draw:formula="10167"/><draw:equation draw:name="f10" draw:formula="19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2.9134in" svg:y="5.7634in" svg:width="0.00764in" svg:height="0.00764in" draw:z-index="1482" draw:id="id1188" draw:style-name="a1188" draw:name="手繪多邊形 1189" text:anchor-type="paragraph"><svg:title/><svg:desc/><text:p text:style-name="內文"/><draw:enhanced-geometry draw:type="non-primitive" svg:viewBox="0 0 20 20" draw:enhanced-path="M ?f8 ?f9 L ?f9 ?f9 ?f9 ?f8 ?f8 ?f8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"/><draw:equation draw:name="f9" draw:formula="19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0.7563in" svg:y="5.7634in" svg:width="2.15764in" svg:height="0.00764in" draw:z-index="1480" draw:id="id1189" draw:style-name="a1189" draw:name="手繪多邊形 1190" text:anchor-type="paragraph"><svg:title/><svg:desc/><text:p text:style-name="內文"/><draw:enhanced-geometry draw:type="non-primitive" svg:viewBox="0 0 5482 20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2"/><draw:equation draw:name="f7" draw:formula="?f4 / 20"/><draw:equation draw:name="f8" draw:formula="0"/><draw:equation draw:name="f9" draw:formula="19"/><draw:equation draw:name="f10" draw:formula="5481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0.75in" svg:y="5.7701in" svg:width="0.00694in" svg:height="4.00278in" draw:z-index="1504" draw:id="id1190" draw:style-name="a1190" draw:name="手繪多邊形 1191" text:anchor-type="paragraph"><svg:title/><svg:desc/><text:p text:style-name="內文"/><draw:enhanced-geometry draw:type="non-primitive" svg:viewBox="0 0 19 10168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0168"/><draw:equation draw:name="f8" draw:formula="0"/><draw:equation draw:name="f9" draw:formula="10167"/><draw:equation draw:name="f10" draw:formula="18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0.75in" svg:y="5.7634in" svg:width="0.00694in" svg:height="0.00764in" draw:z-index="1474" draw:id="id1191" draw:style-name="a1191" draw:name="手繪多邊形 1192" text:anchor-type="paragraph"><svg:title/><svg:desc/><text:p text:style-name="內文"/><draw:enhanced-geometry draw:type="non-primitive" svg:viewBox="0 0 19 20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20"/><draw:equation draw:name="f8" draw:formula="0"/><draw:equation draw:name="f9" draw:formula="19"/><draw:equation draw:name="f10" draw:formula="18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755" draw:id="id1192" draw:style-name="a1192" draw:name="文字方塊 1193" text:anchor-type="paragraph" svg:x="2.9929in" svg:y="5.5457in" svg:width="1.50139in" svg:height="0.19097in" style:rel-width="scale" style:rel-height="scale"><draw:text-box><text:p text:style-name="P1357"><text:span text:style-name="T1358">日內完成遷離程序。</text:span></text:p></draw:text-box><svg:title/><svg:desc/></draw:frame><draw:frame draw:z-index="476" draw:id="id1193" draw:style-name="a1193" draw:name="文字方塊 1194" text:anchor-type="paragraph" svg:x="0.828in" svg:y="5.5457in" svg:width="1.50139in" svg:height="0.19097in" style:rel-width="scale" style:rel-height="scale"><draw:text-box><text:p text:style-name="P1359"><text:span text:style-name="T1360">日內完成遷離程序。</text:span></text:p></draw:text-box><svg:title/><svg:desc/></draw:frame><draw:custom-shape svg:x="5.0791in" svg:y="5.7634in" svg:width="0.00764in" svg:height="0.00764in" draw:z-index="1493" draw:id="id1194" draw:style-name="a1194" draw:name="手繪多邊形 1195" text:anchor-type="paragraph"><svg:title/><svg:desc/><text:p text:style-name="內文"/><draw:enhanced-geometry draw:type="non-primitive" svg:viewBox="0 0 20 20" draw:enhanced-path="M ?f8 ?f9 L ?f9 ?f9 ?f9 ?f8 ?f8 ?f8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"/><draw:equation draw:name="f9" draw:formula="19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2.328in" svg:y="5.5339in" svg:width="0.00139in" svg:height="0.19236in" draw:z-index="494" draw:id="id1195" draw:style-name="a1195" draw:name="手繪多邊形 1196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737" draw:id="id1196" draw:style-name="a1196" draw:name="文字方塊 1197" text:anchor-type="paragraph" svg:x="2.9929in" svg:y="5.2957in" svg:width="1.83472in" svg:height="0.19097in" style:rel-width="scale" style:rel-height="scale"><draw:text-box><text:p text:style-name="P1361"><text:span text:style-name="T1362">或離駐程序，並於到期後</text:span></text:p></draw:text-box><svg:title/><svg:desc/></draw:frame><draw:frame draw:z-index="463" draw:id="id1197" draw:style-name="a1197" draw:name="文字方塊 1198" text:anchor-type="paragraph" svg:x="0.828in" svg:y="5.2957in" svg:width="1.83472in" svg:height="0.19097in" style:rel-width="scale" style:rel-height="scale"><draw:text-box><text:p text:style-name="P1363"><text:span text:style-name="T1364">或離駐程序，並於到期後</text:span></text:p></draw:text-box><svg:title/><svg:desc/></draw:frame><draw:frame draw:z-index="748" draw:id="id1198" draw:style-name="a1198" draw:name="文字方塊 1199" text:anchor-type="paragraph" svg:x="4.8256in" svg:y="5.2839in" svg:width="0.10764in" svg:height="0.19514in" style:rel-width="scale" style:rel-height="scale"><draw:text-box><text:p text:style-name="P1365"><text:span text:style-name="T1366">7</text:span></text:p></draw:text-box><svg:title/><svg:desc/></draw:frame><draw:frame draw:z-index="470" draw:id="id1199" draw:style-name="a1199" draw:name="文字方塊 1200" text:anchor-type="paragraph" svg:x="2.6626in" svg:y="5.2839in" svg:width="0.10764in" svg:height="0.19514in" style:rel-width="scale" style:rel-height="scale"><draw:text-box><text:p text:style-name="P1367"><text:span text:style-name="T1368">7</text:span></text:p></draw:text-box><svg:title/><svg:desc/></draw:frame><draw:custom-shape svg:x="3.6583in" svg:y="5.2189in" svg:width="0.33611in" svg:height="0.00903in" draw:z-index="716" draw:id="id1200" draw:style-name="a1200" draw:name="手繪多邊形 1201" text:anchor-type="paragraph"><svg:title/><svg:desc/><text:p text:style-name="內文"/><draw:enhanced-geometry draw:type="non-primitive" svg:viewBox="0 0 854 23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4"/><draw:equation draw:name="f7" draw:formula="?f4 / 23"/><draw:equation draw:name="f8" draw:formula="0"/><draw:equation draw:name="f9" draw:formula="22"/><draw:equation draw:name="f10" draw:formula="853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1.6201in" svg:y="5.2189in" svg:width="0.16875in" svg:height="0.00903in" draw:z-index="428" draw:id="id1201" draw:style-name="a1201" draw:name="手繪多邊形 1202" text:anchor-type="paragraph"><svg:title/><svg:desc/><text:p text:style-name="內文"/><draw:enhanced-geometry draw:type="non-primitive" svg:viewBox="0 0 430 23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0"/><draw:equation draw:name="f7" draw:formula="?f4 / 23"/><draw:equation draw:name="f8" draw:formula="0"/><draw:equation draw:name="f9" draw:formula="22"/><draw:equation draw:name="f10" draw:formula="429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729" draw:id="id1202" draw:style-name="a1202" draw:name="文字方塊 1203" text:anchor-type="paragraph" svg:x="2.9929in" svg:y="5.0457in" svg:width="2.00139in" svg:height="0.19097in" style:rel-width="scale" style:rel-height="scale"><draw:text-box><text:p text:style-name="P1369"><text:span text:style-name="T1370">個月由本</text:span><text:span text:style-name="T1371">中心</text:span><text:span text:style-name="T1372">協助辦理屆滿</text:span></text:p></draw:text-box><svg:title/><svg:desc/></draw:frame><draw:custom-shape svg:x="5.0791in" svg:y="5.7701in" svg:width="0.00764in" svg:height="4.00278in" draw:z-index="1511" draw:id="id1203" draw:style-name="a1203" draw:name="手繪多邊形 1204" text:anchor-type="paragraph"><svg:title/><svg:desc/><text:p text:style-name="內文"/><draw:enhanced-geometry draw:type="non-primitive" svg:viewBox="0 0 20 10168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0168"/><draw:equation draw:name="f8" draw:formula="0"/><draw:equation draw:name="f9" draw:formula="10167"/><draw:equation draw:name="f10" draw:formula="19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5.0862in" svg:y="5.7634in" svg:width="2.35556in" svg:height="0.00764in" draw:z-index="1494" draw:id="id1204" draw:style-name="a1204" draw:name="手繪多邊形 1205" text:anchor-type="paragraph"><svg:title/><svg:desc/><text:p text:style-name="內文"/><draw:enhanced-geometry draw:type="non-primitive" svg:viewBox="0 0 5984 20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4"/><draw:equation draw:name="f7" draw:formula="?f4 / 20"/><draw:equation draw:name="f8" draw:formula="0"/><draw:equation draw:name="f9" draw:formula="19"/><draw:equation draw:name="f10" draw:formula="5983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7.4409in" svg:y="5.7634in" svg:width="0.00764in" svg:height="0.00764in" draw:z-index="1499" draw:id="id1205" draw:style-name="a1205" draw:name="手繪多邊形 1206" text:anchor-type="paragraph"><svg:title/><svg:desc/><text:p text:style-name="內文"/><draw:enhanced-geometry draw:type="non-primitive" svg:viewBox="0 0 21 20" draw:enhanced-path="M ?f8 ?f10 L ?f9 ?f10 ?f9 ?f8 ?f8 ?f8 ?f8 ?f10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"/><draw:equation draw:name="f9" draw:formula="20"/><draw:equation draw:name="f10" draw:formula="19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7.4409in" svg:y="5.7701in" svg:width="0.00764in" svg:height="4.00278in" draw:z-index="1515" draw:id="id1206" draw:style-name="a1206" draw:name="手繪多邊形 1207" text:anchor-type="paragraph"><svg:title/><svg:desc/><text:p text:style-name="內文"/><draw:enhanced-geometry draw:type="non-primitive" svg:viewBox="0 0 21 10168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0168"/><draw:equation draw:name="f8" draw:formula="0"/><draw:equation draw:name="f9" draw:formula="10167"/><draw:equation draw:name="f10" draw:formula="20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2.328in" svg:y="5.7925in" svg:width="0.00139in" svg:height="0.19236in" draw:z-index="870" draw:id="id1207" draw:style-name="a1207" draw:name="手繪多邊形 1208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3.4929in" svg:y="5.7925in" svg:width="0.00139in" svg:height="0.19236in" draw:z-index="1254" draw:id="id1208" draw:style-name="a1208" draw:name="手繪多邊形 1209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4.7654in" svg:y="5.7925in" svg:width="0.00139in" svg:height="0.19236in" draw:z-index="1270" draw:id="id1209" draw:style-name="a1209" draw:name="手繪多邊形 1210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857" draw:id="id1210" draw:style-name="a1210" draw:name="文字方塊 1211" text:anchor-type="paragraph" svg:x="0.828in" svg:y="5.8043in" svg:width="1.50139in" svg:height="0.19097in" style:rel-width="scale" style:rel-height="scale"><draw:text-box><text:p text:style-name="P1373"><text:span text:style-name="T1374">九、</text:span><text:span text:style-name="T1375">強制遷離原則：</text:span></text:p></draw:text-box><svg:title/><svg:desc/></draw:frame><draw:frame draw:z-index="1245" draw:id="id1211" draw:style-name="a1211" draw:name="文字方塊 1212" text:anchor-type="paragraph" svg:x="2.9929in" svg:y="5.8043in" svg:width="0.50139in" svg:height="0.19097in" style:rel-width="scale" style:rel-height="scale"><draw:text-box><text:p text:style-name="P1376"><text:span text:style-name="T1377">第九點</text:span></text:p></draw:text-box><svg:title/><svg:desc/></draw:frame><draw:frame draw:z-index="1260" draw:id="id1212" draw:style-name="a1212" draw:name="文字方塊 1213" text:anchor-type="paragraph" svg:x="3.5984in" svg:y="5.8043in" svg:width="1.16806in" svg:height="0.19097in" style:rel-width="scale" style:rel-height="scale"><draw:text-box><text:p text:style-name="P1378"><text:span text:style-name="T1379">強制遷離原則：</text:span></text:p></draw:text-box><svg:title/><svg:desc/></draw:frame><draw:frame draw:z-index="1473" draw:id="id1213" draw:style-name="a1213" draw:name="文字方塊 1214" text:anchor-type="paragraph" svg:x="5.1571in" svg:y="5.8043in" svg:width="2.16806in" svg:height="0.19097in" style:rel-width="scale" style:rel-height="scale"><draw:text-box><text:p text:style-name="P1380"><text:span text:style-name="T1381">一、統一本要點內容，將國立</text:span></text:p></draw:text-box><svg:title/><svg:desc/></draw:frame><draw:custom-shape svg:x="0.828in" svg:y="5.9772in" svg:width="0.33611in" svg:height="0.00903in" draw:z-index="843" draw:id="id1214" draw:style-name="a1214" draw:name="手繪多邊形 1215" text:anchor-type="paragraph"><svg:title/><svg:desc/><text:p text:style-name="內文"/><draw:enhanced-geometry draw:type="non-primitive" svg:viewBox="0 0 854 24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4"/><draw:equation draw:name="f7" draw:formula="?f4 / 24"/><draw:equation draw:name="f8" draw:formula="0"/><draw:equation draw:name="f9" draw:formula="23"/><draw:equation draw:name="f10" draw:formula="853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2.9917in" svg:y="5.9772in" svg:width="0.50069in" svg:height="0.00903in" draw:z-index="1234" draw:id="id1215" draw:style-name="a1215" draw:name="手繪多邊形 1216" text:anchor-type="paragraph"><svg:title/><svg:desc/><text:p text:style-name="內文"/><draw:enhanced-geometry draw:type="non-primitive" svg:viewBox="0 0 1273 24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3"/><draw:equation draw:name="f7" draw:formula="?f4 / 24"/><draw:equation draw:name="f8" draw:formula="0"/><draw:equation draw:name="f9" draw:formula="23"/><draw:equation draw:name="f10" draw:formula="1272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886" draw:id="id1216" draw:style-name="a1216" draw:name="文字方塊 1217" text:anchor-type="paragraph" svg:x="0.828in" svg:y="6.0543in" svg:width="2.00139in" svg:height="0.19097in" style:rel-width="scale" style:rel-height="scale"><draw:text-box><text:p text:style-name="P1382"><text:span text:style-name="T1383">育成</text:span><text:span text:style-name="T1384">單位</text:span><text:span text:style-name="T1385">若有下列狀況，本</text:span></text:p></draw:text-box><svg:title/><svg:desc/></draw:frame><draw:frame draw:z-index="1285" draw:id="id1217" draw:style-name="a1217" draw:name="文字方塊 1218" text:anchor-type="paragraph" svg:x="2.9929in" svg:y="6.0543in" svg:width="2.00139in" svg:height="0.19097in" style:rel-width="scale" style:rel-height="scale"><draw:text-box><text:p text:style-name="P1386"><text:span text:style-name="T1387">育成</text:span><text:span text:style-name="T1388">廠商</text:span><text:span text:style-name="T1389">若有下列狀況，本</text:span></text:p></draw:text-box><svg:title/><svg:desc/></draw:frame><draw:frame draw:z-index="654" draw:id="id1218" draw:style-name="a1218" draw:name="文字方塊 1219" text:anchor-type="paragraph" svg:x="3.6598in" svg:y="3.7839in" svg:width="0.16042in" svg:height="0.19514in" style:rel-width="scale" style:rel-height="scale"><draw:text-box><text:p text:style-name="P1390"><text:span text:style-name="T1391">1</text:span></text:p></draw:text-box><svg:title/><svg:desc/></draw:frame><draw:custom-shape svg:x="3.8256in" svg:y="4.2189in" svg:width="0.33542in" svg:height="0.00903in" draw:z-index="664" draw:id="id1219" draw:style-name="a1219" draw:name="手繪多邊形 1220" text:anchor-type="paragraph"><svg:title/><svg:desc/><text:p text:style-name="內文"/><draw:enhanced-geometry draw:type="non-primitive" svg:viewBox="0 0 854 23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4"/><draw:equation draw:name="f7" draw:formula="?f4 / 23"/><draw:equation draw:name="f8" draw:formula="0"/><draw:equation draw:name="f9" draw:formula="22"/><draw:equation draw:name="f10" draw:formula="853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1.8283in" svg:y="4.2189in" svg:width="0.16944in" svg:height="0.00903in" draw:z-index="344" draw:id="id1220" draw:style-name="a1220" draw:name="手繪多邊形 1221" text:anchor-type="paragraph"><svg:title/><svg:desc/><text:p text:style-name="內文"/><draw:enhanced-geometry draw:type="non-primitive" svg:viewBox="0 0 431 23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1"/><draw:equation draw:name="f7" draw:formula="?f4 / 23"/><draw:equation draw:name="f8" draw:formula="0"/><draw:equation draw:name="f9" draw:formula="22"/><draw:equation draw:name="f10" draw:formula="430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676" draw:id="id1221" draw:style-name="a1221" draw:name="文字方塊 1222" text:anchor-type="paragraph" svg:x="2.9929in" svg:y="4.0457in" svg:width="2.00139in" svg:height="0.19097in" style:rel-width="scale" style:rel-height="scale"><draw:text-box><text:p text:style-name="P1392"><text:span text:style-name="T1393">時間得由本</text:span><text:span text:style-name="T1394">中心</text:span><text:span text:style-name="T1395">視需要審查</text:span></text:p></draw:text-box><svg:title/><svg:desc/></draw:frame><draw:frame draw:z-index="362" draw:id="id1222" draw:style-name="a1222" draw:name="文字方塊 1223" text:anchor-type="paragraph" svg:x="0.828in" svg:y="4.0457in" svg:width="2.00139in" svg:height="0.19097in" style:rel-width="scale" style:rel-height="scale"><draw:text-box><text:p text:style-name="P1396"><text:span text:style-name="T1397">駐時間得由本</text:span><text:span text:style-name="T1398">校</text:span><text:span text:style-name="T1399">視需要審查</text:span></text:p></draw:text-box><svg:title/><svg:desc/></draw:frame><draw:frame draw:z-index="671" draw:id="id1223" draw:style-name="a1223" draw:name="文字方塊 1224" text:anchor-type="paragraph" svg:x="3.95in" svg:y="3.7957in" svg:width="1.16806in" svg:height="0.19097in" style:rel-width="scale" style:rel-height="scale"><draw:text-box><text:p text:style-name="P1400"><text:span text:style-name="T1401">年，惟實際延駐</text:span></text:p></draw:text-box><svg:title/><svg:desc/></draw:frame><draw:frame draw:z-index="650" draw:id="id1224" draw:style-name="a1224" draw:name="文字方塊 1225" text:anchor-type="paragraph" svg:x="2.9929in" svg:y="3.7957in" svg:width="0.66806in" svg:height="0.19097in" style:rel-width="scale" style:rel-height="scale"><draw:text-box><text:p text:style-name="P1402"><text:span text:style-name="T1403">次得延駐</text:span></text:p></draw:text-box><svg:title/><svg:desc/></draw:frame><draw:frame draw:z-index="356" draw:id="id1225" draw:style-name="a1225" draw:name="文字方塊 1226" text:anchor-type="paragraph" svg:x="1.952in" svg:y="3.7957in" svg:width="1.00139in" svg:height="0.19097in" style:rel-width="scale" style:rel-height="scale"><draw:text-box><text:p text:style-name="P1404"><text:span text:style-name="T1405">年，惟實際延</text:span></text:p></draw:text-box><svg:title/><svg:desc/></draw:frame><draw:frame draw:z-index="332" draw:id="id1226" draw:style-name="a1226" draw:name="文字方塊 1227" text:anchor-type="paragraph" svg:x="0.828in" svg:y="3.7957in" svg:width="0.83472in" svg:height="0.19097in" style:rel-width="scale" style:rel-height="scale"><draw:text-box><text:p text:style-name="P1406"><text:span text:style-name="T1407">每次得延駐</text:span></text:p></draw:text-box><svg:title/><svg:desc/></draw:frame><draw:custom-shape svg:x="1.4937in" svg:y="4.2839in" svg:width="0.00139in" svg:height="0.19236in" draw:z-index="389" draw:id="id1227" draw:style-name="a1227" draw:name="手繪多邊形 1228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339" draw:id="id1228" draw:style-name="a1228" draw:name="文字方塊 1229" text:anchor-type="paragraph" svg:x="1.6626in" svg:y="3.7839in" svg:width="0.16042in" svg:height="0.19514in" style:rel-width="scale" style:rel-height="scale"><draw:text-box><text:p text:style-name="P1408"><text:span text:style-name="T1409">1</text:span></text:p></draw:text-box><svg:title/><svg:desc/></draw:frame><draw:frame draw:z-index="643" draw:id="id1229" draw:style-name="a1229" draw:name="文字方塊 1230" text:anchor-type="paragraph" svg:x="2.9929in" svg:y="3.5457in" svg:width="2.00139in" svg:height="0.19097in" style:rel-width="scale" style:rel-height="scale"><draw:text-box><text:p text:style-name="P1410"><text:span text:style-name="T1411">駐申請原則以二次為限，每</text:span></text:p></draw:text-box><svg:title/><svg:desc/></draw:frame><draw:frame draw:z-index="325" draw:id="id1230" draw:style-name="a1230" draw:name="文字方塊 1231" text:anchor-type="paragraph" svg:x="0.828in" svg:y="3.5457in" svg:width="2.00139in" svg:height="0.19097in" style:rel-width="scale" style:rel-height="scale"><draw:text-box><text:p text:style-name="P1412"><text:span text:style-name="T1413">延駐申請原則以二次為限，</text:span></text:p></draw:text-box><svg:title/><svg:desc/></draw:frame><draw:frame draw:z-index="637" draw:id="id1231" draw:style-name="a1231" draw:name="文字方塊 1232" text:anchor-type="paragraph" svg:x="2.9929in" svg:y="3.2957in" svg:width="2.00139in" svg:height="0.19097in" style:rel-width="scale" style:rel-height="scale"><draw:text-box><text:p text:style-name="P1414"><text:span text:style-name="T1415">需求，可提出申請延駐，延</text:span></text:p></draw:text-box><svg:title/><svg:desc/></draw:frame><draw:frame draw:z-index="319" draw:id="id1232" draw:style-name="a1232" draw:name="文字方塊 1233" text:anchor-type="paragraph" svg:x="0.828in" svg:y="3.2957in" svg:width="2.00139in" svg:height="0.19097in" style:rel-width="scale" style:rel-height="scale"><draw:text-box><text:p text:style-name="P1416"><text:span text:style-name="T1417">展需求，可提出申請延駐，</text:span></text:p></draw:text-box><svg:title/><svg:desc/></draw:frame><draw:frame draw:z-index="629" draw:id="id1233" draw:style-name="a1233" draw:name="文字方塊 1234" text:anchor-type="paragraph" svg:x="3.45in" svg:y="3.0457in" svg:width="1.66806in" svg:height="0.19097in" style:rel-width="scale" style:rel-height="scale"><draw:text-box><text:p text:style-name="P1418"><text:span text:style-name="T1419">年為上限，因特殊發展</text:span></text:p></draw:text-box><svg:title/><svg:desc/></draw:frame><draw:frame draw:z-index="610" draw:id="id1234" draw:style-name="a1234" draw:name="文字方塊 1235" text:anchor-type="paragraph" svg:x="2.9929in" svg:y="3.0457in" svg:width="0.16806in" svg:height="0.19097in" style:rel-width="scale" style:rel-height="scale"><draw:text-box><text:p text:style-name="P1420"><text:span text:style-name="T1421">以</text:span></text:p></draw:text-box><svg:title/><svg:desc/></draw:frame><draw:custom-shape svg:x="0in" svg:y="0.0055in" svg:width="8.26806in" svg:height="11.6875in" draw:z-index="4" draw:id="id1235" draw:style-name="a1235" draw:name="手繪多邊形 1236" text:anchor-type="paragraph"><svg:title/><svg:desc/><text:p text:style-name="內文"/><draw:enhanced-geometry draw:type="non-primitive" svg:viewBox="0 0 21002 29702" draw:enhanced-path="M ?f8 ?f8 L ?f9 ?f8 ?f9 ?f10 ?f8 ?f10 ?f8 ?f8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02"/><draw:equation draw:name="f7" draw:formula="?f4 / 29702"/><draw:equation draw:name="f8" draw:formula="0"/><draw:equation draw:name="f9" draw:formula="21001"/><draw:equation draw:name="f10" draw:formula="29701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3.6598in" svg:y="4.2839in" svg:width="0.00139in" svg:height="0.19236in" draw:z-index="697" draw:id="id1236" draw:style-name="a1236" draw:name="手繪多邊形 1237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371" draw:id="id1237" draw:style-name="a1237" draw:name="文字方塊 1238" text:anchor-type="paragraph" svg:x="0.828in" svg:y="4.2957in" svg:width="0.66806in" svg:height="0.19097in" style:rel-width="scale" style:rel-height="scale"><draw:text-box><text:p text:style-name="P1422"><text:span text:style-name="T1423">核定之。</text:span></text:p></draw:text-box><svg:title/><svg:desc/></draw:frame><draw:frame draw:z-index="685" draw:id="id1238" draw:style-name="a1238" draw:name="文字方塊 1239" text:anchor-type="paragraph" svg:x="2.9929in" svg:y="4.2957in" svg:width="0.66806in" svg:height="0.19097in" style:rel-width="scale" style:rel-height="scale"><draw:text-box><text:p text:style-name="P1424"><text:span text:style-name="T1425">核定之。</text:span></text:p></draw:text-box><svg:title/><svg:desc/></draw:frame><draw:frame draw:z-index="396" draw:id="id1239" draw:style-name="a1239" draw:name="文字方塊 1240" text:anchor-type="paragraph" svg:x="0.828in" svg:y="4.5339in" svg:width="0.06667in" svg:height="0.19514in" style:rel-width="scale" style:rel-height="scale"><draw:text-box><text:p text:style-name="P1426"><text:span text:style-name="T1427">(</text:span></text:p></draw:text-box><svg:title/><svg:desc/></draw:frame><draw:frame draw:z-index="413" draw:id="id1240" draw:style-name="a1240" draw:name="文字方塊 1241" text:anchor-type="paragraph" svg:x="1.1374in" svg:y="4.5339in" svg:width="0.11944in" svg:height="0.19514in" style:rel-width="scale" style:rel-height="scale"><draw:text-box><text:p text:style-name="P1428"><text:span text:style-name="T1429">)</text:span></text:p></draw:text-box><svg:title/><svg:desc/></draw:frame><draw:frame draw:z-index="402" draw:id="id1241" draw:style-name="a1241" draw:name="文字方塊 1242" text:anchor-type="paragraph" svg:x="0.9311in" svg:y="4.5457in" svg:width="0.16806in" svg:height="0.19097in" style:rel-width="scale" style:rel-height="scale"><draw:text-box><text:p text:style-name="P1430"><text:span text:style-name="T1431">三</text:span></text:p></draw:text-box><svg:title/><svg:desc/></draw:frame><draw:frame draw:z-index="421" draw:id="id1242" draw:style-name="a1242" draw:name="文字方塊 1243" text:anchor-type="paragraph" svg:x="1.2953in" svg:y="4.5457in" svg:width="1.50139in" svg:height="0.19097in" style:rel-width="scale" style:rel-height="scale"><draw:text-box><text:p text:style-name="P1432"><text:span text:style-name="T1433">因進駐屆滿或其他離</text:span></text:p></draw:text-box><svg:title/><svg:desc/></draw:frame><draw:frame draw:z-index="703" draw:id="id1243" draw:style-name="a1243" draw:name="文字方塊 1244" text:anchor-type="paragraph" svg:x="2.9929in" svg:y="4.5457in" svg:width="2.00139in" svg:height="0.19097in" style:rel-width="scale" style:rel-height="scale"><draw:text-box><text:p text:style-name="P1434"><text:span text:style-name="T1435">三、</text:span><text:span text:style-name="T1436">因進駐屆滿或其他離駐</text:span></text:p></draw:text-box><svg:title/><svg:desc/></draw:frame><draw:custom-shape svg:x="0.828in" svg:y="4.7189in" svg:width="0.42014in" svg:height="0.00903in" draw:z-index="379" draw:id="id1244" draw:style-name="a1244" draw:name="手繪多邊形 1245" text:anchor-type="paragraph"><svg:title/><svg:desc/><text:p text:style-name="內文"/><draw:enhanced-geometry draw:type="non-primitive" svg:viewBox="0 0 1067 23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7"/><draw:equation draw:name="f7" draw:formula="?f4 / 23"/><draw:equation draw:name="f8" draw:formula="0"/><draw:equation draw:name="f9" draw:formula="22"/><draw:equation draw:name="f10" draw:formula="1066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2.9917in" svg:y="4.7189in" svg:width="0.33611in" svg:height="0.00903in" draw:z-index="693" draw:id="id1245" draw:style-name="a1245" draw:name="手繪多邊形 1246" text:anchor-type="paragraph"><svg:title/><svg:desc/><text:p text:style-name="內文"/><draw:enhanced-geometry draw:type="non-primitive" svg:viewBox="0 0 854 23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4"/><draw:equation draw:name="f7" draw:formula="?f4 / 23"/><draw:equation draw:name="f8" draw:formula="0"/><draw:equation draw:name="f9" draw:formula="22"/><draw:equation draw:name="f10" draw:formula="853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723" draw:id="id1246" draw:style-name="a1246" draw:name="文字方塊 1247" text:anchor-type="paragraph" svg:x="4.8256in" svg:y="4.7839in" svg:width="0.10764in" svg:height="0.19514in" style:rel-width="scale" style:rel-height="scale"><draw:text-box><text:p text:style-name="P1437"><text:span text:style-name="T1438">1</text:span></text:p></draw:text-box><svg:title/><svg:desc/></draw:frame><draw:frame draw:z-index="438" draw:id="id1247" draw:style-name="a1247" draw:name="文字方塊 1248" text:anchor-type="paragraph" svg:x="0.828in" svg:y="4.7957in" svg:width="2.00139in" svg:height="0.19097in" style:rel-width="scale" style:rel-height="scale"><draw:text-box><text:p text:style-name="P1439"><text:span text:style-name="T1440">駐條件成立者，應於期滿前</text:span></text:p></draw:text-box><svg:title/><svg:desc/></draw:frame><draw:frame draw:z-index="712" draw:id="id1248" draw:style-name="a1248" draw:name="文字方塊 1249" text:anchor-type="paragraph" svg:x="2.9929in" svg:y="4.7957in" svg:width="1.83472in" svg:height="0.19097in" style:rel-width="scale" style:rel-height="scale"><draw:text-box><text:p text:style-name="P1441"><text:span text:style-name="T1442">條件成立者，應於期滿前</text:span></text:p></draw:text-box><svg:title/><svg:desc/></draw:frame><draw:frame draw:z-index="442" draw:id="id1249" draw:style-name="a1249" draw:name="文字方塊 1250" text:anchor-type="paragraph" svg:x="0.828in" svg:y="5.0339in" svg:width="0.16042in" svg:height="0.19514in" style:rel-width="scale" style:rel-height="scale"><draw:text-box><text:p text:style-name="P1443"><text:span text:style-name="T1444">1</text:span></text:p></draw:text-box><svg:title/><svg:desc/></draw:frame><draw:frame draw:z-index="454" draw:id="id1250" draw:style-name="a1250" draw:name="文字方塊 1251" text:anchor-type="paragraph" svg:x="1.028in" svg:y="5.0457in" svg:width="1.83472in" svg:height="0.19097in" style:rel-width="scale" style:rel-height="scale"><draw:text-box><text:p text:style-name="P1445"><text:span text:style-name="T1446">個月由本</text:span><text:span text:style-name="T1447">校</text:span><text:span text:style-name="T1448">協助辦理屆滿</text:span></text:p></draw:text-box><svg:title/><svg:desc/></draw:frame></text:p>
      <text:soft-page-break/>
      <text:p text:style-name="P1449"><draw:custom-shape svg:x="7.4409in" svg:y="2.2634in" svg:width="0.00764in" svg:height="0.75278in" draw:z-index="517" draw:id="id1251" draw:style-name="a1251" draw:name="手繪多邊形 1252" text:anchor-type="paragraph"><svg:title/><svg:desc/><text:p text:style-name="內文"/><draw:enhanced-geometry draw:type="non-primitive" svg:viewBox="0 0 21 1912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912"/><draw:equation draw:name="f8" draw:formula="0"/><draw:equation draw:name="f9" draw:formula="1911"/><draw:equation draw:name="f10" draw:formula="20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2.4953in" svg:y="2.4681in" svg:width="0.16875in" svg:height="0.00972in" draw:z-index="275" draw:id="id1252" draw:style-name="a1252" draw:name="手繪多邊形 1253" text:anchor-type="paragraph"><svg:title/><svg:desc/><text:p text:style-name="內文"/><draw:enhanced-geometry draw:type="non-primitive" svg:viewBox="0 0 429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9"/><draw:equation draw:name="f7" draw:formula="?f4 / 25"/><draw:equation draw:name="f8" draw:formula="0"/><draw:equation draw:name="f9" draw:formula="24"/><draw:equation draw:name="f10" draw:formula="428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0.828in" svg:y="2.4681in" svg:width="0.50278in" svg:height="0.00972in" draw:z-index="266" draw:id="id1253" draw:style-name="a1253" draw:name="手繪多邊形 1254" text:anchor-type="paragraph"><svg:title/><svg:desc/><text:p text:style-name="內文"/><draw:enhanced-geometry draw:type="non-primitive" svg:viewBox="0 0 1278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8"/><draw:equation draw:name="f7" draw:formula="?f4 / 25"/><draw:equation draw:name="f8" draw:formula="0"/><draw:equation draw:name="f9" draw:formula="24"/><draw:equation draw:name="f10" draw:formula="1277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547" draw:id="id1254" draw:style-name="a1254" draw:name="文字方塊 1255" text:anchor-type="paragraph" svg:x="5.1571in" svg:y="2.2957in" svg:width="1.83472in" svg:height="0.19097in" style:rel-width="scale" style:rel-height="scale"><draw:text-box><text:p text:style-name="P1450"><text:span text:style-name="T1451">一、更正行政會議名稱。</text:span></text:p></draw:text-box><svg:title/><svg:desc/></draw:frame><draw:frame draw:z-index="353" draw:id="id1255" draw:style-name="a1255" draw:name="文字方塊 1256" text:anchor-type="paragraph" svg:x="3.7654in" svg:y="2.2957in" svg:width="1.16806in" svg:height="0.19097in" style:rel-width="scale" style:rel-height="scale"><draw:text-box><text:p text:style-name="P1452"><text:span text:style-name="T1453">本要點經行政會</text:span></text:p></draw:text-box><svg:title/><svg:desc/></draw:frame><draw:frame draw:z-index="334" draw:id="id1256" draw:style-name="a1256" draw:name="文字方塊 1257" text:anchor-type="paragraph" svg:x="2.9929in" svg:y="2.2957in" svg:width="0.66806in" svg:height="0.19097in" style:rel-width="scale" style:rel-height="scale"><draw:text-box><text:p text:style-name="P1454"><text:span text:style-name="T1455">第十一點</text:span></text:p></draw:text-box><svg:title/><svg:desc/></draw:frame><draw:frame draw:z-index="292" draw:id="id1257" draw:style-name="a1257" draw:name="文字方塊 1258" text:anchor-type="paragraph" svg:x="0.828in" svg:y="2.2957in" svg:width="2.00139in" svg:height="0.19097in" style:rel-width="scale" style:rel-height="scale"><draw:text-box><text:p text:style-name="P1456"><text:span text:style-name="T1457">十一、</text:span><text:span text:style-name="T1458">本要點經行政會</text:span><text:span text:style-name="T1459">議</text:span><text:span text:style-name="T1460">審</text:span></text:p></draw:text-box><svg:title/><svg:desc/></draw:frame><draw:custom-shape svg:x="6.9898in" svg:y="2.2839in" svg:width="0.00139in" svg:height="0.19236in" draw:z-index="556" draw:id="id1258" draw:style-name="a1258" draw:name="手繪多邊形 1259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3.6598in" svg:y="2.2839in" svg:width="0.00139in" svg:height="0.19236in" draw:z-index="342" draw:id="id1259" draw:style-name="a1259" draw:name="手繪多邊形 1260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2.9917in" svg:y="2.4681in" svg:width="0.66944in" svg:height="0.00972in" draw:z-index="314" draw:id="id1260" draw:style-name="a1260" draw:name="手繪多邊形 1261" text:anchor-type="paragraph"><svg:title/><svg:desc/><text:p text:style-name="內文"/><draw:enhanced-geometry draw:type="non-primitive" svg:viewBox="0 0 1702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2"/><draw:equation draw:name="f7" draw:formula="?f4 / 25"/><draw:equation draw:name="f8" draw:formula="0"/><draw:equation draw:name="f9" draw:formula="24"/><draw:equation draw:name="f10" draw:formula="1701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7.4409in" svg:y="2.2571in" svg:width="0.00764in" svg:height="0.00694in" draw:z-index="431" draw:id="id1261" draw:style-name="a1261" draw:name="手繪多邊形 1262" text:anchor-type="paragraph"><svg:title/><svg:desc/><text:p text:style-name="內文"/><draw:enhanced-geometry draw:type="non-primitive" svg:viewBox="0 0 21 19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9"/><draw:equation draw:name="f8" draw:formula="0"/><draw:equation draw:name="f9" draw:formula="18"/><draw:equation draw:name="f10" draw:formula="20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5.0862in" svg:y="2.2571in" svg:width="2.35556in" svg:height="0.00694in" draw:z-index="423" draw:id="id1262" draw:style-name="a1262" draw:name="手繪多邊形 1263" text:anchor-type="paragraph"><svg:title/><svg:desc/><text:p text:style-name="內文"/><draw:enhanced-geometry draw:type="non-primitive" svg:viewBox="0 0 5984 19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4"/><draw:equation draw:name="f7" draw:formula="?f4 / 19"/><draw:equation draw:name="f8" draw:formula="0"/><draw:equation draw:name="f9" draw:formula="18"/><draw:equation draw:name="f10" draw:formula="5983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5.0791in" svg:y="2.2634in" svg:width="0.00764in" svg:height="0.75278in" draw:z-index="491" draw:id="id1263" draw:style-name="a1263" draw:name="手繪多邊形 1264" text:anchor-type="paragraph"><svg:title/><svg:desc/><text:p text:style-name="內文"/><draw:enhanced-geometry draw:type="non-primitive" svg:viewBox="0 0 20 1912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912"/><draw:equation draw:name="f8" draw:formula="0"/><draw:equation draw:name="f9" draw:formula="1911"/><draw:equation draw:name="f10" draw:formula="19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5.0791in" svg:y="2.2571in" svg:width="0.00764in" svg:height="0.00694in" draw:z-index="412" draw:id="id1264" draw:style-name="a1264" draw:name="手繪多邊形 1265" text:anchor-type="paragraph"><svg:title/><svg:desc/><text:p text:style-name="內文"/><draw:enhanced-geometry draw:type="non-primitive" svg:viewBox="0 0 20 19" draw:enhanced-path="M ?f8 ?f10 L ?f9 ?f10 ?f9 ?f8 ?f8 ?f8 ?f8 ?f10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9"/><draw:equation draw:name="f8" draw:formula="0"/><draw:equation draw:name="f9" draw:formula="19"/><draw:equation draw:name="f10" draw:formula="18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2.9201in" svg:y="2.2571in" svg:width="2.15972in" svg:height="0.00694in" draw:z-index="403" draw:id="id1265" draw:style-name="a1265" draw:name="手繪多邊形 1266" text:anchor-type="paragraph"><svg:title/><svg:desc/><text:p text:style-name="內文"/><draw:enhanced-geometry draw:type="non-primitive" svg:viewBox="0 0 5487 19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7"/><draw:equation draw:name="f7" draw:formula="?f4 / 19"/><draw:equation draw:name="f8" draw:formula="0"/><draw:equation draw:name="f9" draw:formula="18"/><draw:equation draw:name="f10" draw:formula="5486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2.9134in" svg:y="2.2634in" svg:width="0.00764in" svg:height="0.75278in" draw:z-index="468" draw:id="id1266" draw:style-name="a1266" draw:name="手繪多邊形 1267" text:anchor-type="paragraph"><svg:title/><svg:desc/><text:p text:style-name="內文"/><draw:enhanced-geometry draw:type="non-primitive" svg:viewBox="0 0 20 1912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912"/><draw:equation draw:name="f8" draw:formula="0"/><draw:equation draw:name="f9" draw:formula="1911"/><draw:equation draw:name="f10" draw:formula="19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2.9134in" svg:y="2.2571in" svg:width="0.00764in" svg:height="0.00694in" draw:z-index="399" draw:id="id1267" draw:style-name="a1267" draw:name="手繪多邊形 1268" text:anchor-type="paragraph"><svg:title/><svg:desc/><text:p text:style-name="內文"/><draw:enhanced-geometry draw:type="non-primitive" svg:viewBox="0 0 20 19" draw:enhanced-path="M ?f8 ?f10 L ?f9 ?f10 ?f9 ?f8 ?f8 ?f8 ?f8 ?f10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9"/><draw:equation draw:name="f8" draw:formula="0"/><draw:equation draw:name="f9" draw:formula="19"/><draw:equation draw:name="f10" draw:formula="18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0.7563in" svg:y="2.2571in" svg:width="2.15764in" svg:height="0.00694in" draw:z-index="386" draw:id="id1268" draw:style-name="a1268" draw:name="手繪多邊形 1269" text:anchor-type="paragraph"><svg:title/><svg:desc/><text:p text:style-name="內文"/><draw:enhanced-geometry draw:type="non-primitive" svg:viewBox="0 0 5482 19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2"/><draw:equation draw:name="f7" draw:formula="?f4 / 19"/><draw:equation draw:name="f8" draw:formula="0"/><draw:equation draw:name="f9" draw:formula="18"/><draw:equation draw:name="f10" draw:formula="5481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0.75in" svg:y="3.0146in" svg:width="0.00694in" svg:height="0.00764in" draw:z-index="450" draw:id="id1269" draw:style-name="a1269" draw:name="手繪多邊形 1270" text:anchor-type="paragraph"><svg:title/><svg:desc/><text:p text:style-name="內文"/><draw:enhanced-geometry draw:type="non-primitive" svg:viewBox="0 0 19 20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20"/><draw:equation draw:name="f8" draw:formula="0"/><draw:equation draw:name="f9" draw:formula="19"/><draw:equation draw:name="f10" draw:formula="18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0.75in" svg:y="3.0425in" svg:width="0.00139in" svg:height="0.19236in" draw:z-index="563" draw:id="id1270" draw:style-name="a1270" draw:name="手繪多邊形 1271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7.4409in" svg:y="3.0146in" svg:width="0.00764in" svg:height="0.00764in" draw:z-index="535" draw:id="id1271" draw:style-name="a1271" draw:name="手繪多邊形 1272" text:anchor-type="paragraph"><svg:title/><svg:desc/><text:p text:style-name="內文"/><draw:enhanced-geometry draw:type="non-primitive" svg:viewBox="0 0 21 20" draw:enhanced-path="M ?f8 ?f10 L ?f9 ?f10 ?f9 ?f8 ?f8 ?f8 ?f8 ?f10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"/><draw:equation draw:name="f9" draw:formula="20"/><draw:equation draw:name="f10" draw:formula="19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7.4409in" svg:y="3.0146in" svg:width="0.00764in" svg:height="0.00764in" draw:z-index="520" draw:id="id1272" draw:style-name="a1272" draw:name="手繪多邊形 1273" text:anchor-type="paragraph"><svg:title/><svg:desc/><text:p text:style-name="內文"/><draw:enhanced-geometry draw:type="non-primitive" svg:viewBox="0 0 21 20" draw:enhanced-path="M ?f8 ?f10 L ?f9 ?f10 ?f9 ?f8 ?f8 ?f8 ?f8 ?f10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"/><draw:equation draw:name="f9" draw:formula="20"/><draw:equation draw:name="f10" draw:formula="19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5.0862in" svg:y="3.0146in" svg:width="2.35556in" svg:height="0.00764in" draw:z-index="510" draw:id="id1273" draw:style-name="a1273" draw:name="手繪多邊形 1274" text:anchor-type="paragraph"><svg:title/><svg:desc/><text:p text:style-name="內文"/><draw:enhanced-geometry draw:type="non-primitive" svg:viewBox="0 0 5984 20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4"/><draw:equation draw:name="f7" draw:formula="?f4 / 20"/><draw:equation draw:name="f8" draw:formula="0"/><draw:equation draw:name="f9" draw:formula="19"/><draw:equation draw:name="f10" draw:formula="5983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5.0791in" svg:y="3.0146in" svg:width="0.00764in" svg:height="0.00764in" draw:z-index="503" draw:id="id1274" draw:style-name="a1274" draw:name="手繪多邊形 1275" text:anchor-type="paragraph"><svg:title/><svg:desc/><text:p text:style-name="內文"/><draw:enhanced-geometry draw:type="non-primitive" svg:viewBox="0 0 20 20" draw:enhanced-path="M ?f8 ?f9 L ?f9 ?f9 ?f9 ?f8 ?f8 ?f8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"/><draw:equation draw:name="f9" draw:formula="19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2.9201in" svg:y="3.0146in" svg:width="2.15972in" svg:height="0.00764in" draw:z-index="481" draw:id="id1275" draw:style-name="a1275" draw:name="手繪多邊形 1276" text:anchor-type="paragraph"><svg:title/><svg:desc/><text:p text:style-name="內文"/><draw:enhanced-geometry draw:type="non-primitive" svg:viewBox="0 0 5487 20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7"/><draw:equation draw:name="f7" draw:formula="?f4 / 20"/><draw:equation draw:name="f8" draw:formula="0"/><draw:equation draw:name="f9" draw:formula="19"/><draw:equation draw:name="f10" draw:formula="5486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2.9134in" svg:y="3.0146in" svg:width="0.00764in" svg:height="0.00764in" draw:z-index="472" draw:id="id1276" draw:style-name="a1276" draw:name="手繪多邊形 1277" text:anchor-type="paragraph"><svg:title/><svg:desc/><text:p text:style-name="內文"/><draw:enhanced-geometry draw:type="non-primitive" svg:viewBox="0 0 20 20" draw:enhanced-path="M ?f8 ?f9 L ?f9 ?f9 ?f9 ?f8 ?f8 ?f8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"/><draw:equation draw:name="f9" draw:formula="19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0.7563in" svg:y="3.0146in" svg:width="2.15764in" svg:height="0.00764in" draw:z-index="462" draw:id="id1277" draw:style-name="a1277" draw:name="手繪多邊形 1278" text:anchor-type="paragraph"><svg:title/><svg:desc/><text:p text:style-name="內文"/><draw:enhanced-geometry draw:type="non-primitive" svg:viewBox="0 0 5482 20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2"/><draw:equation draw:name="f7" draw:formula="?f4 / 20"/><draw:equation draw:name="f8" draw:formula="0"/><draw:equation draw:name="f9" draw:formula="19"/><draw:equation draw:name="f10" draw:formula="5481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0.75in" svg:y="2.2634in" svg:width="0.00694in" svg:height="0.75278in" draw:z-index="436" draw:id="id1278" draw:style-name="a1278" draw:name="手繪多邊形 1279" text:anchor-type="paragraph"><svg:title/><svg:desc/><text:p text:style-name="內文"/><draw:enhanced-geometry draw:type="non-primitive" svg:viewBox="0 0 19 1912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12"/><draw:equation draw:name="f8" draw:formula="0"/><draw:equation draw:name="f9" draw:formula="1911"/><draw:equation draw:name="f10" draw:formula="18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0.75in" svg:y="3.0146in" svg:width="0.00694in" svg:height="0.00764in" draw:z-index="445" draw:id="id1279" draw:style-name="a1279" draw:name="手繪多邊形 1280" text:anchor-type="paragraph"><svg:title/><svg:desc/><text:p text:style-name="內文"/><draw:enhanced-geometry draw:type="non-primitive" svg:viewBox="0 0 19 20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20"/><draw:equation draw:name="f8" draw:formula="0"/><draw:equation draw:name="f9" draw:formula="19"/><draw:equation draw:name="f10" draw:formula="18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374" draw:id="id1280" draw:style-name="a1280" draw:name="文字方塊 1281" text:anchor-type="paragraph" svg:x="2.9929in" svg:y="2.7957in" svg:width="2.00139in" svg:height="0.19097in" style:rel-width="scale" style:rel-height="scale"><draw:text-box><text:p text:style-name="P1461"><text:span text:style-name="T1462">後公布實施，修正時亦同。</text:span></text:p></draw:text-box><svg:title/><svg:desc/></draw:frame><draw:frame draw:z-index="306" draw:id="id1281" draw:style-name="a1281" draw:name="文字方塊 1282" text:anchor-type="paragraph" svg:x="0.828in" svg:y="2.7957in" svg:width="1.66806in" svg:height="0.19097in" style:rel-width="scale" style:rel-height="scale"><draw:text-box><text:p text:style-name="P1463"><text:span text:style-name="T1464">布實施，修正時亦同。</text:span></text:p></draw:text-box><svg:title/><svg:desc/></draw:frame><draw:custom-shape svg:x="4.9929in" svg:y="2.7839in" svg:width="0.00139in" svg:height="0.19236in" draw:z-index="543" draw:id="id1282" draw:style-name="a1282" draw:name="手繪多邊形 1283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2.4937in" svg:y="2.7839in" svg:width="0.00139in" svg:height="0.19236in" draw:z-index="323" draw:id="id1283" draw:style-name="a1283" draw:name="手繪多邊形 1284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2.9917in" svg:y="2.7181in" svg:width="0.16944in" svg:height="0.00972in" draw:z-index="349" draw:id="id1284" draw:style-name="a1284" draw:name="手繪多邊形 1285" text:anchor-type="paragraph"><svg:title/><svg:desc/><text:p text:style-name="內文"/><draw:enhanced-geometry draw:type="non-primitive" svg:viewBox="0 0 432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2"/><draw:equation draw:name="f7" draw:formula="?f4 / 25"/><draw:equation draw:name="f8" draw:formula="0"/><draw:equation draw:name="f9" draw:formula="24"/><draw:equation draw:name="f10" draw:formula="431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364" draw:id="id1285" draw:style-name="a1285" draw:name="文字方塊 1286" text:anchor-type="paragraph" svg:x="2.9929in" svg:y="2.5457in" svg:width="2.00139in" svg:height="0.19097in" style:rel-width="scale" style:rel-height="scale"><draw:text-box><text:p text:style-name="P1465"><text:span text:style-name="T1466">報</text:span><text:span text:style-name="T1467">審議通過，陳請校長核定</text:span></text:p></draw:text-box><svg:title/><svg:desc/></draw:frame><draw:frame draw:z-index="301" draw:id="id1286" draw:style-name="a1286" draw:name="文字方塊 1287" text:anchor-type="paragraph" svg:x="0.828in" svg:y="2.5457in" svg:width="2.00139in" svg:height="0.19097in" style:rel-width="scale" style:rel-height="scale"><draw:text-box><text:p text:style-name="P1468"><text:span text:style-name="T1469">議通過，陳請校長核定後公</text:span></text:p></draw:text-box><svg:title/><svg:desc/></draw:frame><draw:custom-shape svg:x="5.0791in" svg:y="1.0063in" svg:width="0.00764in" svg:height="1.25069in" draw:z-index="237" draw:id="id1287" draw:style-name="a1287" draw:name="手繪多邊形 1288" text:anchor-type="paragraph"><svg:title/><svg:desc/><text:p text:style-name="內文"/><draw:enhanced-geometry draw:type="non-primitive" svg:viewBox="0 0 20 3178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178"/><draw:equation draw:name="f8" draw:formula="0"/><draw:equation draw:name="f9" draw:formula="3177"/><draw:equation draw:name="f10" draw:formula="19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2.9917in" svg:y="1.211in" svg:width="2.00278in" svg:height="0.00903in" draw:z-index="64" draw:id="id1288" draw:style-name="a1288" draw:name="手繪多邊形 1289" text:anchor-type="paragraph"><svg:title/><svg:desc/><text:p text:style-name="內文"/><draw:enhanced-geometry draw:type="non-primitive" svg:viewBox="0 0 5088 24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8"/><draw:equation draw:name="f7" draw:formula="?f4 / 24"/><draw:equation draw:name="f8" draw:formula="0"/><draw:equation draw:name="f9" draw:formula="23"/><draw:equation draw:name="f10" draw:formula="5087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115" draw:id="id1289" draw:style-name="a1289" draw:name="文字方塊 1290" text:anchor-type="paragraph" svg:x="5.1571in" svg:y="1.039in" svg:width="2.16806in" svg:height="0.19097in" style:rel-width="scale" style:rel-height="scale"><draw:text-box><text:p text:style-name="P1470"><text:span text:style-name="T1471">二、依第七項修正，相關回饋</text:span></text:p></draw:text-box><svg:title/><svg:desc/></draw:frame><draw:frame draw:z-index="80" draw:id="id1290" draw:style-name="a1290" draw:name="文字方塊 1291" text:anchor-type="paragraph" svg:x="2.9929in" svg:y="1.039in" svg:width="2.00139in" svg:height="0.19097in" style:rel-width="scale" style:rel-height="scale"><draw:text-box><text:p text:style-name="P1472"><text:span text:style-name="T1473">約書、技術移轉授權合約書</text:span></text:p></draw:text-box><svg:title/><svg:desc/></draw:frame><draw:frame draw:z-index="17" draw:id="id1291" draw:style-name="a1291" draw:name="文字方塊 1292" text:anchor-type="paragraph" svg:x="0.828in" svg:y="1.039in" svg:width="1.83472in" svg:height="0.19097in" style:rel-width="scale" style:rel-height="scale"><draw:text-box><text:p text:style-name="P1474"><text:span text:style-name="T1475">駐申請書、同意審查聲明</text:span></text:p></draw:text-box><svg:title/><svg:desc/></draw:frame><draw:custom-shape svg:x="7.4409in" svg:y="1.0063in" svg:width="0.00764in" svg:height="1.25069in" draw:z-index="243" draw:id="id1292" draw:style-name="a1292" draw:name="手繪多邊形 1293" text:anchor-type="paragraph"><svg:title/><svg:desc/><text:p text:style-name="內文"/><draw:enhanced-geometry draw:type="non-primitive" svg:viewBox="0 0 21 3178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178"/><draw:equation draw:name="f8" draw:formula="0"/><draw:equation draw:name="f9" draw:formula="3177"/><draw:equation draw:name="f10" draw:formula="20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7.4409in" svg:y="1in" svg:width="0.00764in" svg:height="0.00694in" draw:z-index="215" draw:id="id1293" draw:style-name="a1293" draw:name="手繪多邊形 1294" text:anchor-type="paragraph"><svg:title/><svg:desc/><text:p text:style-name="內文"/><draw:enhanced-geometry draw:type="non-primitive" svg:viewBox="0 0 21 19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9"/><draw:equation draw:name="f8" draw:formula="0"/><draw:equation draw:name="f9" draw:formula="18"/><draw:equation draw:name="f10" draw:formula="20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7.4409in" svg:y="1in" svg:width="0.00764in" svg:height="0.00694in" draw:z-index="202" draw:id="id1294" draw:style-name="a1294" draw:name="手繪多邊形 1295" text:anchor-type="paragraph"><svg:title/><svg:desc/><text:p text:style-name="內文"/><draw:enhanced-geometry draw:type="non-primitive" svg:viewBox="0 0 21 19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9"/><draw:equation draw:name="f8" draw:formula="0"/><draw:equation draw:name="f9" draw:formula="18"/><draw:equation draw:name="f10" draw:formula="20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5.0862in" svg:y="1in" svg:width="2.35556in" svg:height="0.00694in" draw:z-index="195" draw:id="id1295" draw:style-name="a1295" draw:name="手繪多邊形 1296" text:anchor-type="paragraph"><svg:title/><svg:desc/><text:p text:style-name="內文"/><draw:enhanced-geometry draw:type="non-primitive" svg:viewBox="0 0 5984 19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4"/><draw:equation draw:name="f7" draw:formula="?f4 / 19"/><draw:equation draw:name="f8" draw:formula="0"/><draw:equation draw:name="f9" draw:formula="18"/><draw:equation draw:name="f10" draw:formula="5983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28" draw:id="id1296" draw:style-name="a1296" draw:name="文字方塊 1297" text:anchor-type="paragraph" svg:x="0.828in" svg:y="1.289in" svg:width="2.00139in" svg:height="0.19097in" style:rel-width="scale" style:rel-height="scale"><draw:text-box><text:p text:style-name="P1476"><text:span text:style-name="T1477">書、育成</text:span><text:span text:style-name="T1478">單位</text:span><text:span text:style-name="T1479">進駐合約書及</text:span></text:p></draw:text-box><svg:title/><svg:desc/></draw:frame><draw:custom-shape svg:x="5.0791in" svg:y="1in" svg:width="0.00764in" svg:height="0.00694in" draw:z-index="184" draw:id="id1297" draw:style-name="a1297" draw:name="手繪多邊形 1298" text:anchor-type="paragraph"><svg:title/><svg:desc/><text:p text:style-name="內文"/><draw:enhanced-geometry draw:type="non-primitive" svg:viewBox="0 0 20 19" draw:enhanced-path="M ?f8 ?f10 L ?f9 ?f10 ?f9 ?f8 ?f8 ?f8 ?f8 ?f10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9"/><draw:equation draw:name="f8" draw:formula="0"/><draw:equation draw:name="f9" draw:formula="19"/><draw:equation draw:name="f10" draw:formula="18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2.9201in" svg:y="1in" svg:width="2.15972in" svg:height="0.00694in" draw:z-index="181" draw:id="id1298" draw:style-name="a1298" draw:name="手繪多邊形 1299" text:anchor-type="paragraph"><svg:title/><svg:desc/><text:p text:style-name="內文"/><draw:enhanced-geometry draw:type="non-primitive" svg:viewBox="0 0 5487 19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7"/><draw:equation draw:name="f7" draw:formula="?f4 / 19"/><draw:equation draw:name="f8" draw:formula="0"/><draw:equation draw:name="f9" draw:formula="18"/><draw:equation draw:name="f10" draw:formula="5486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2.9134in" svg:y="1.0063in" svg:width="0.00764in" svg:height="1.25069in" draw:z-index="230" draw:id="id1299" draw:style-name="a1299" draw:name="手繪多邊形 1300" text:anchor-type="paragraph"><svg:title/><svg:desc/><text:p text:style-name="內文"/><draw:enhanced-geometry draw:type="non-primitive" svg:viewBox="0 0 20 3178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178"/><draw:equation draw:name="f8" draw:formula="0"/><draw:equation draw:name="f9" draw:formula="3177"/><draw:equation draw:name="f10" draw:formula="19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2.9134in" svg:y="1in" svg:width="0.00764in" svg:height="0.00694in" draw:z-index="170" draw:id="id1300" draw:style-name="a1300" draw:name="手繪多邊形 1301" text:anchor-type="paragraph"><svg:title/><svg:desc/><text:p text:style-name="內文"/><draw:enhanced-geometry draw:type="non-primitive" svg:viewBox="0 0 20 19" draw:enhanced-path="M ?f8 ?f10 L ?f9 ?f10 ?f9 ?f8 ?f8 ?f8 ?f8 ?f10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9"/><draw:equation draw:name="f8" draw:formula="0"/><draw:equation draw:name="f9" draw:formula="19"/><draw:equation draw:name="f10" draw:formula="18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0.7563in" svg:y="1in" svg:width="2.15764in" svg:height="0.00694in" draw:z-index="164" draw:id="id1301" draw:style-name="a1301" draw:name="手繪多邊形 1302" text:anchor-type="paragraph"><svg:title/><svg:desc/><text:p text:style-name="內文"/><draw:enhanced-geometry draw:type="non-primitive" svg:viewBox="0 0 5482 19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2"/><draw:equation draw:name="f7" draw:formula="?f4 / 19"/><draw:equation draw:name="f8" draw:formula="0"/><draw:equation draw:name="f9" draw:formula="18"/><draw:equation draw:name="f10" draw:formula="5481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0.75in" svg:y="1.0063in" svg:width="0.00694in" svg:height="1.25069in" draw:z-index="217" draw:id="id1302" draw:style-name="a1302" draw:name="手繪多邊形 1303" text:anchor-type="paragraph"><svg:title/><svg:desc/><text:p text:style-name="內文"/><draw:enhanced-geometry draw:type="non-primitive" svg:viewBox="0 0 19 3178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3178"/><draw:equation draw:name="f8" draw:formula="0"/><draw:equation draw:name="f9" draw:formula="3177"/><draw:equation draw:name="f10" draw:formula="18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0.75in" svg:y="1in" svg:width="0.00694in" svg:height="0.00694in" draw:z-index="159" draw:id="id1303" draw:style-name="a1303" draw:name="手繪多邊形 1304" text:anchor-type="paragraph"><svg:title/><svg:desc/><text:p text:style-name="內文"/><draw:enhanced-geometry draw:type="non-primitive" svg:viewBox="0 0 19 19" draw:enhanced-path="M ?f8 ?f9 L ?f9 ?f9 ?f9 ?f8 ?f8 ?f8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"/><draw:equation draw:name="f9" draw:formula="18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0.75in" svg:y="1in" svg:width="0.00694in" svg:height="0.00694in" draw:z-index="145" draw:id="id1304" draw:style-name="a1304" draw:name="手繪多邊形 1305" text:anchor-type="paragraph"><svg:title/><svg:desc/><text:p text:style-name="內文"/><draw:enhanced-geometry draw:type="non-primitive" svg:viewBox="0 0 19 19" draw:enhanced-path="M ?f8 ?f9 L ?f9 ?f9 ?f9 ?f8 ?f8 ?f8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"/><draw:equation draw:name="f9" draw:formula="18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2.4937in" svg:y="1.7772in" svg:width="0.00139in" svg:height="0.19236in" draw:z-index="79" draw:id="id1305" draw:style-name="a1305" draw:name="手繪多邊形 1306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0.75in" svg:y="2.2571in" svg:width="0.00694in" svg:height="0.00694in" draw:z-index="383" draw:id="id1306" draw:style-name="a1306" draw:name="手繪多邊形 1307" text:anchor-type="paragraph"><svg:title/><svg:desc/><text:p text:style-name="內文"/><draw:enhanced-geometry draw:type="non-primitive" svg:viewBox="0 0 19 19" draw:enhanced-path="M ?f8 ?f9 L ?f9 ?f9 ?f9 ?f8 ?f8 ?f8 ?f8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"/><draw:equation draw:name="f7" draw:formula="?f4 / 19"/><draw:equation draw:name="f8" draw:formula="0"/><draw:equation draw:name="f9" draw:formula="18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263" draw:id="id1307" draw:style-name="a1307" draw:name="文字方塊 1308" text:anchor-type="paragraph" svg:x="5.1571in" svg:y="2.039in" svg:width="1.66806in" svg:height="0.19097in" style:rel-width="scale" style:rel-height="scale"><draw:text-box><text:p text:style-name="P1480"><text:span text:style-name="T1481">三、修正為本處全名。</text:span></text:p></draw:text-box><svg:title/><svg:desc/></draw:frame><draw:custom-shape svg:x="6.8236in" svg:y="2.0272in" svg:width="0.00139in" svg:height="0.19236in" draw:z-index="283" draw:id="id1308" draw:style-name="a1308" draw:name="手繪多邊形 1309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1.4953in" svg:y="1.961in" svg:width="0.16875in" svg:height="0.01042in" draw:z-index="45" draw:id="id1309" draw:style-name="a1309" draw:name="手繪多邊形 1310" text:anchor-type="paragraph"><svg:title/><svg:desc/><text:p text:style-name="內文"/><draw:enhanced-geometry draw:type="non-primitive" svg:viewBox="0 0 429 26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9"/><draw:equation draw:name="f7" draw:formula="?f4 / 26"/><draw:equation draw:name="f8" draw:formula="0"/><draw:equation draw:name="f9" draw:formula="25"/><draw:equation draw:name="f10" draw:formula="428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1.161in" svg:y="1.961in" svg:width="0.16944in" svg:height="0.01042in" draw:z-index="34" draw:id="id1310" draw:style-name="a1310" draw:name="手繪多邊形 1311" text:anchor-type="paragraph"><svg:title/><svg:desc/><text:p text:style-name="內文"/><draw:enhanced-geometry draw:type="non-primitive" svg:viewBox="0 0 431 26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1"/><draw:equation draw:name="f7" draw:formula="?f4 / 26"/><draw:equation draw:name="f8" draw:formula="0"/><draw:equation draw:name="f9" draw:formula="25"/><draw:equation draw:name="f10" draw:formula="430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142" draw:id="id1311" draw:style-name="a1311" draw:name="文字方塊 1312" text:anchor-type="paragraph" svg:x="5.1571in" svg:y="1.789in" svg:width="1.83472in" svg:height="0.19097in" style:rel-width="scale" style:rel-height="scale"><draw:text-box><text:p text:style-name="P1482"><text:span text:style-name="T1483">改另以書面合約簽定之。</text:span></text:p></draw:text-box><svg:title/><svg:desc/></draw:frame><draw:frame draw:z-index="63" draw:id="id1312" draw:style-name="a1312" draw:name="文字方塊 1313" text:anchor-type="paragraph" svg:x="0.828in" svg:y="1.789in" svg:width="1.66806in" svg:height="0.19097in" style:rel-width="scale" style:rel-height="scale"><draw:text-box><text:p text:style-name="P1484"><text:span text:style-name="T1485">校研</text:span><text:span text:style-name="T1486">究</text:span><text:span text:style-name="T1487">發</text:span><text:span text:style-name="T1488">展</text:span><text:span text:style-name="T1489">處另定之。</text:span></text:p></draw:text-box><svg:title/><svg:desc/></draw:frame><draw:custom-shape svg:x="6.9898in" svg:y="1.7772in" svg:width="0.00139in" svg:height="0.19236in" draw:z-index="255" draw:id="id1313" draw:style-name="a1313" draw:name="手繪多邊形 1314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0in" svg:y="0.0055in" svg:width="8.26806in" svg:height="11.6875in" draw:z-index="3" draw:id="id1314" draw:style-name="a1314" draw:name="手繪多邊形 1315" text:anchor-type="paragraph"><svg:title/><svg:desc/><text:p text:style-name="內文"/><draw:enhanced-geometry draw:type="non-primitive" svg:viewBox="0 0 21002 29702" draw:enhanced-path="M ?f8 ?f8 L ?f9 ?f8 ?f9 ?f10 ?f8 ?f10 ?f8 ?f8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02"/><draw:equation draw:name="f7" draw:formula="?f4 / 29702"/><draw:equation draw:name="f8" draw:formula="0"/><draw:equation draw:name="f9" draw:formula="21001"/><draw:equation draw:name="f10" draw:formula="29701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130" draw:id="id1315" draw:style-name="a1315" draw:name="文字方塊 1316" text:anchor-type="paragraph" svg:x="5.1571in" svg:y="1.539in" svg:width="2.16806in" svg:height="0.19097in" style:rel-width="scale" style:rel-height="scale"><draw:text-box><text:p text:style-name="P1490"><text:span text:style-name="T1491">定「技術移轉授權合約書」，</text:span></text:p></draw:text-box><svg:title/><svg:desc/></draw:frame><draw:frame draw:z-index="99" draw:id="id1316" draw:style-name="a1316" draw:name="文字方塊 1317" text:anchor-type="paragraph" svg:x="2.9929in" svg:y="1.539in" svg:width="1.50139in" svg:height="0.19097in" style:rel-width="scale" style:rel-height="scale"><draw:text-box><text:p text:style-name="P1492"><text:span text:style-name="T1493">本校研發處另定之。</text:span></text:p></draw:text-box><svg:title/><svg:desc/></draw:frame><draw:frame draw:z-index="50" draw:id="id1317" draw:style-name="a1317" draw:name="文字方塊 1318" text:anchor-type="paragraph" svg:x="0.828in" svg:y="1.539in" svg:width="2.00139in" svg:height="0.19097in" style:rel-width="scale" style:rel-height="scale"><draw:text-box><text:p text:style-name="P1494"><text:span text:style-name="T1495">回饋方案履約保證書，由本</text:span></text:p></draw:text-box><svg:title/><svg:desc/></draw:frame><draw:custom-shape svg:x="4.4929in" svg:y="1.5272in" svg:width="0.00139in" svg:height="0.19236in" draw:z-index="108" draw:id="id1318" draw:style-name="a1318" draw:name="手繪多邊形 1319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1.4953in" svg:y="1.461in" svg:width="0.33542in" svg:height="0.00972in" draw:z-index="12" draw:id="id1319" draw:style-name="a1319" draw:name="手繪多邊形 1320" text:anchor-type="paragraph"><svg:title/><svg:desc/><text:p text:style-name="內文"/><draw:enhanced-geometry draw:type="non-primitive" svg:viewBox="0 0 853 25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3"/><draw:equation draw:name="f7" draw:formula="?f4 / 25"/><draw:equation draw:name="f8" draw:formula="0"/><draw:equation draw:name="f9" draw:formula="24"/><draw:equation draw:name="f10" draw:formula="852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122" draw:id="id1320" draw:style-name="a1320" draw:name="文字方塊 1321" text:anchor-type="paragraph" svg:x="5.1571in" svg:y="1.289in" svg:width="2.16806in" svg:height="0.19097in" style:rel-width="scale" style:rel-height="scale"><draw:text-box><text:p text:style-name="P1496"><text:span text:style-name="T1497">不僅涵蓋技術移轉，故不另簽</text:span></text:p></draw:text-box><svg:title/><svg:desc/></draw:frame><draw:frame draw:z-index="89" draw:id="id1321" draw:style-name="a1321" draw:name="文字方塊 1322" text:anchor-type="paragraph" svg:x="2.9929in" svg:y="1.289in" svg:width="2.00139in" svg:height="0.19097in" style:rel-width="scale" style:rel-height="scale"><draw:text-box><text:p text:style-name="P1498"><text:span text:style-name="T1499">及回饋方案履約保證書，由</text:span></text:p></draw:text-box><svg:title/><svg:desc/></draw:frame></text:p>
      <text:soft-page-break/>
      <text:p text:style-name="P1500"><draw:frame draw:z-index="984" draw:id="id1322" draw:style-name="a1322" draw:name="文字方塊 1323" text:anchor-type="paragraph" svg:x="2.1516in" svg:y="7.2319in" svg:width="2.33472in" svg:height="0.19097in" style:rel-width="scale" style:rel-height="scale"><draw:text-box><text:p text:style-name="P1501"><text:span text:style-name="T1502">半年內不得再提出類似申請案。</text:span></text:p></draw:text-box><svg:title/><svg:desc/></draw:frame><draw:custom-shape svg:x="3.6791in" svg:y="6.3583in" svg:width="0.00139in" svg:height="0.19236in" draw:z-index="930" draw:id="id1323" draw:style-name="a1323" draw:name="手繪多邊形 1324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908" draw:id="id1324" draw:style-name="a1324" draw:name="文字方塊 1325" text:anchor-type="paragraph" svg:x="1.7055in" svg:y="6.3654in" svg:width="0.16806in" svg:height="0.19097in" style:rel-width="scale" style:rel-height="scale"><draw:text-box><text:p text:style-name="P1503"><text:span text:style-name="T1504">四</text:span></text:p></draw:text-box><svg:title/><svg:desc/></draw:frame><draw:frame draw:z-index="923" draw:id="id1325" draw:style-name="a1325" draw:name="文字方塊 1326" text:anchor-type="paragraph" svg:x="2.0098in" svg:y="6.3654in" svg:width="1.66806in" svg:height="0.19097in" style:rel-width="scale" style:rel-height="scale"><draw:text-box><text:p text:style-name="P1505"><text:span text:style-name="T1506">申請結果通知及申復：</text:span></text:p></draw:text-box><svg:title/><svg:desc/></draw:frame><draw:frame draw:z-index="941" draw:id="id1326" draw:style-name="a1326" draw:name="文字方塊 1327" text:anchor-type="paragraph" svg:x="7.3701in" svg:y="6.5772in" svg:width="0.16806in" svg:height="0.19236in" style:rel-width="scale" style:rel-height="scale"><draw:text-box><text:p text:style-name="P1507"><text:span text:style-name="T1508">14</text:span></text:p></draw:text-box><svg:title/><svg:desc/></draw:frame><draw:frame draw:z-index="934" draw:id="id1327" draw:style-name="a1327" draw:name="文字方塊 1328" text:anchor-type="paragraph" svg:x="2.1516in" svg:y="6.5819in" svg:width="5.16806in" svg:height="0.19097in" style:rel-width="scale" style:rel-height="scale"><draw:text-box><text:p text:style-name="P1509"><text:span text:style-name="T1510">每一申請案將由本校於該申請案完成資料補件後正式建案，自建案日起</text:span></text:p></draw:text-box><svg:title/><svg:desc/></draw:frame><draw:frame draw:z-index="949" draw:id="id1328" draw:style-name="a1328" draw:name="文字方塊 1329" text:anchor-type="paragraph" svg:x="7.5374in" svg:y="6.5819in" svg:width="0.16806in" svg:height="0.19097in" style:rel-width="scale" style:rel-height="scale"><draw:text-box><text:p text:style-name="P1511"><text:span text:style-name="T1512">日</text:span></text:p></draw:text-box><svg:title/><svg:desc/></draw:frame><draw:frame draw:z-index="953" draw:id="id1329" draw:style-name="a1329" draw:name="文字方塊 1330" text:anchor-type="paragraph" svg:x="2.1516in" svg:y="6.7984in" svg:width="5.50139in" svg:height="0.19097in" style:rel-width="scale" style:rel-height="scale"><draw:text-box><text:p text:style-name="P1513"><text:span text:style-name="T1514">內書面通知審查結果。未獲通過之申請案，申請人如有新增理由得於通知日</text:span></text:p></draw:text-box><svg:title/><svg:desc/></draw:frame><draw:frame draw:z-index="968" draw:id="id1330" draw:style-name="a1330" draw:name="文字方塊 1331" text:anchor-type="paragraph" svg:x="2.3201in" svg:y="7.0083in" svg:width="0.16806in" svg:height="0.19236in" style:rel-width="scale" style:rel-height="scale"><draw:text-box><text:p text:style-name="P1515"><text:span text:style-name="T1516">30</text:span></text:p></draw:text-box><svg:title/><svg:desc/></draw:frame><draw:frame draw:z-index="964" draw:id="id1331" draw:style-name="a1331" draw:name="文字方塊 1332" text:anchor-type="paragraph" svg:x="2.1516in" svg:y="7.0154in" svg:width="0.16806in" svg:height="0.19097in" style:rel-width="scale" style:rel-height="scale"><draw:text-box><text:p text:style-name="P1517"><text:span text:style-name="T1518">起</text:span></text:p></draw:text-box><svg:title/><svg:desc/></draw:frame><draw:frame draw:z-index="979" draw:id="id1332" draw:style-name="a1332" draw:name="文字方塊 1333" text:anchor-type="paragraph" svg:x="2.489in" svg:y="7.0154in" svg:width="5.16806in" svg:height="0.19097in" style:rel-width="scale" style:rel-height="scale"><draw:text-box><text:p text:style-name="P1519"><text:span text:style-name="T1520">日內提出申復一次。經申復後仍未獲通過者，其申請文件得全退還，但</text:span></text:p></draw:text-box><svg:title/><svg:desc/></draw:frame><draw:custom-shape svg:x="4.4862in" svg:y="7.2272in" svg:width="0.00139in" svg:height="0.19236in" draw:z-index="989" draw:id="id1333" draw:style-name="a1333" draw:name="手繪多邊形 1334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914" draw:id="id1334" draw:style-name="a1334" draw:name="文字方塊 1335" text:anchor-type="paragraph" svg:x="1.8717in" svg:y="6.3583in" svg:width="0.09861in" svg:height="0.19236in" style:rel-width="scale" style:rel-height="scale"><draw:text-box><text:p text:style-name="P1521"><text:span text:style-name="T1522">)</text:span></text:p></draw:text-box><svg:title/><svg:desc/></draw:frame><draw:custom-shape svg:x="1.5in" svg:y="7.5071in" svg:width="0.00139in" svg:height="0.19236in" draw:z-index="1007" draw:id="id1335" draw:style-name="a1335" draw:name="手繪多邊形 1336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2.4835in" svg:y="7.5071in" svg:width="0.00139in" svg:height="0.19236in" draw:z-index="1022" draw:id="id1336" draw:style-name="a1336" draw:name="手繪多邊形 1337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998" draw:id="id1337" draw:style-name="a1337" draw:name="文字方塊 1338" text:anchor-type="paragraph" svg:x="1.1665in" svg:y="7.5138in" svg:width="0.33472in" svg:height="0.19097in" style:rel-width="scale" style:rel-height="scale"><draw:text-box><text:p text:style-name="P1523"><text:span text:style-name="T1524">四、</text:span></text:p></draw:text-box><svg:title/><svg:desc/></draw:frame><draw:frame draw:z-index="1011" draw:id="id1338" draw:style-name="a1338" draw:name="文字方塊 1339" text:anchor-type="paragraph" svg:x="1.65in" svg:y="7.5138in" svg:width="0.83472in" svg:height="0.19097in" style:rel-width="scale" style:rel-height="scale"><draw:text-box><text:p text:style-name="P1525"><text:span text:style-name="T1526">審查方式：</text:span></text:p></draw:text-box><svg:title/><svg:desc/></draw:frame><draw:frame draw:z-index="1027" draw:id="id1339" draw:style-name="a1339" draw:name="文字方塊 1340" text:anchor-type="paragraph" svg:x="1.65in" svg:y="7.7209in" svg:width="0.05694in" svg:height="0.19236in" style:rel-width="scale" style:rel-height="scale"><draw:text-box><text:p text:style-name="P1527"><text:span text:style-name="T1528">(</text:span></text:p></draw:text-box><svg:title/><svg:desc/></draw:frame><draw:frame draw:z-index="1037" draw:id="id1340" draw:style-name="a1340" draw:name="文字方塊 1341" text:anchor-type="paragraph" svg:x="1.8717in" svg:y="7.7209in" svg:width="0.09861in" svg:height="0.19236in" style:rel-width="scale" style:rel-height="scale"><draw:text-box><text:p text:style-name="P1529"><text:span text:style-name="T1530">)</text:span></text:p></draw:text-box><svg:title/><svg:desc/></draw:frame><draw:custom-shape svg:x="5.6791in" svg:y="7.7209in" svg:width="0.00139in" svg:height="0.19236in" draw:z-index="1055" draw:id="id1341" draw:style-name="a1341" draw:name="手繪多邊形 1342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1030" draw:id="id1342" draw:style-name="a1342" draw:name="文字方塊 1343" text:anchor-type="paragraph" svg:x="1.7055in" svg:y="7.7256in" svg:width="0.16806in" svg:height="0.19097in" style:rel-width="scale" style:rel-height="scale"><draw:text-box><text:p text:style-name="P1531"><text:span text:style-name="T1532">一</text:span></text:p></draw:text-box><svg:title/><svg:desc/></draw:frame><draw:frame draw:z-index="1047" draw:id="id1343" draw:style-name="a1343" draw:name="文字方塊 1344" text:anchor-type="paragraph" svg:x="2.0098in" svg:y="7.7256in" svg:width="3.66806in" svg:height="0.19097in" style:rel-width="scale" style:rel-height="scale"><draw:text-box><text:p text:style-name="P1533"><text:span text:style-name="T1534">書面審查。本校得視申請案性質另安排簡報審查。</text:span></text:p></draw:text-box><svg:title/><svg:desc/></draw:frame><draw:frame draw:z-index="1059" draw:id="id1344" draw:style-name="a1344" draw:name="文字方塊 1345" text:anchor-type="paragraph" svg:x="1.65in" svg:y="7.9374in" svg:width="0.05694in" svg:height="0.19236in" style:rel-width="scale" style:rel-height="scale"><draw:text-box><text:p text:style-name="P1535"><text:span text:style-name="T1536">(</text:span></text:p></draw:text-box><svg:title/><svg:desc/></draw:frame><draw:frame draw:z-index="1074" draw:id="id1345" draw:style-name="a1345" draw:name="文字方塊 1346" text:anchor-type="paragraph" svg:x="1.8717in" svg:y="7.9374in" svg:width="0.09861in" svg:height="0.19236in" style:rel-width="scale" style:rel-height="scale"><draw:text-box><text:p text:style-name="P1537"><text:span text:style-name="T1538">)</text:span></text:p></draw:text-box><svg:title/><svg:desc/></draw:frame><draw:frame draw:z-index="824" draw:id="id1346" draw:style-name="a1346" draw:name="文字方塊 1347" text:anchor-type="paragraph" svg:x="2.15in" svg:y="5.9252in" svg:width="0.16806in" svg:height="0.19236in" style:rel-width="scale" style:rel-height="scale"><draw:text-box><text:p text:style-name="P1539"><text:span text:style-name="T1540">2.</text:span></text:p></draw:text-box><svg:title/><svg:desc/></draw:frame><draw:custom-shape svg:x="2.4835in" svg:y="5.2736in" svg:width="0.00139in" svg:height="0.19236in" draw:z-index="750" draw:id="id1347" draw:style-name="a1347" draw:name="手繪多邊形 1348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745" draw:id="id1348" draw:style-name="a1348" draw:name="文字方塊 1349" text:anchor-type="paragraph" svg:x="2.15in" svg:y="5.2783in" svg:width="0.33472in" svg:height="0.19097in" style:rel-width="scale" style:rel-height="scale"><draw:text-box><text:p text:style-name="P1541"><text:span text:style-name="T1542">件。</text:span></text:p></draw:text-box><svg:title/><svg:desc/></draw:frame><draw:custom-shape svg:x="1.9256in" svg:y="5.4866in" svg:width="0.00139in" svg:height="0.19236in" draw:z-index="779" draw:id="id1349" draw:style-name="a1349" draw:name="手繪多邊形 1350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760" draw:id="id1350" draw:style-name="a1350" draw:name="文字方塊 1351" text:anchor-type="paragraph" svg:x="1.65in" svg:y="5.4917in" svg:width="0.05694in" svg:height="0.19236in" style:rel-width="scale" style:rel-height="scale"><draw:text-box><text:p text:style-name="P1543"><text:span text:style-name="T1544">(</text:span></text:p></draw:text-box><svg:title/><svg:desc/></draw:frame><draw:frame draw:z-index="771" draw:id="id1351" draw:style-name="a1351" draw:name="文字方塊 1352" text:anchor-type="paragraph" svg:x="1.8717in" svg:y="5.4917in" svg:width="0.05694in" svg:height="0.19236in" style:rel-width="scale" style:rel-height="scale"><draw:text-box><text:p text:style-name="P1545"><text:span text:style-name="T1546">)</text:span></text:p></draw:text-box><svg:title/><svg:desc/></draw:frame><draw:custom-shape svg:x="3.4291in" svg:y="5.4917in" svg:width="0.00139in" svg:height="0.19236in" draw:z-index="796" draw:id="id1352" draw:style-name="a1352" draw:name="手繪多邊形 1353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766" draw:id="id1353" draw:style-name="a1353" draw:name="文字方塊 1354" text:anchor-type="paragraph" svg:x="1.7055in" svg:y="5.4984in" svg:width="0.16806in" svg:height="0.19097in" style:rel-width="scale" style:rel-height="scale"><draw:text-box><text:p text:style-name="P1547"><text:span text:style-name="T1548">三</text:span></text:p></draw:text-box><svg:title/><svg:desc/></draw:frame><draw:frame draw:z-index="785" draw:id="id1354" draw:style-name="a1354" draw:name="文字方塊 1355" text:anchor-type="paragraph" svg:x="2.0717in" svg:y="5.4984in" svg:width="1.33472in" svg:height="0.19097in" style:rel-width="scale" style:rel-height="scale"><draw:text-box><text:p text:style-name="P1549"><text:span text:style-name="T1550">申請時間及地點：</text:span></text:p></draw:text-box><svg:title/><svg:desc/></draw:frame><draw:frame draw:z-index="804" draw:id="id1355" draw:style-name="a1355" draw:name="文字方塊 1356" text:anchor-type="paragraph" svg:x="2.15in" svg:y="5.7083in" svg:width="0.16806in" svg:height="0.19236in" style:rel-width="scale" style:rel-height="scale"><draw:text-box><text:p text:style-name="P1551"><text:span text:style-name="T1552">1.</text:span></text:p></draw:text-box><svg:title/><svg:desc/></draw:frame><draw:custom-shape svg:x="4.6929in" svg:y="5.7083in" svg:width="0.00139in" svg:height="0.19236in" draw:z-index="818" draw:id="id1356" draw:style-name="a1356" draw:name="手繪多邊形 1357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808" draw:id="id1357" draw:style-name="a1357" draw:name="文字方塊 1358" text:anchor-type="paragraph" svg:x="2.3575in" svg:y="5.7154in" svg:width="2.33472in" svg:height="0.19097in" style:rel-width="scale" style:rel-height="scale"><draw:text-box><text:p text:style-name="P1553"><text:span text:style-name="T1554">收件時間：隨時受理進駐申請。</text:span></text:p></draw:text-box><svg:title/><svg:desc/></draw:frame><draw:custom-shape svg:x="3.3453in" svg:y="7.9374in" svg:width="0.00139in" svg:height="0.19236in" draw:z-index="1089" draw:id="id1358" draw:style-name="a1358" draw:name="手繪多邊形 1359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5.3598in" svg:y="5.9252in" svg:width="0.00139in" svg:height="0.19236in" draw:z-index="836" draw:id="id1359" draw:style-name="a1359" draw:name="手繪多邊形 1360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6.4429in" svg:y="5.9252in" svg:width="0.00139in" svg:height="0.19236in" draw:z-index="849" draw:id="id1360" draw:style-name="a1360" draw:name="手繪多邊形 1361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832" draw:id="id1361" draw:style-name="a1361" draw:name="文字方塊 1362" text:anchor-type="paragraph" svg:x="2.3575in" svg:y="5.9319in" svg:width="3.00139in" svg:height="0.19097in" style:rel-width="scale" style:rel-height="scale"><draw:text-box><text:p text:style-name="P1555"><text:span text:style-name="T1556">收件地點：國立臺北藝術大學研究發展處</text:span></text:p></draw:text-box><svg:title/><svg:desc/></draw:frame><draw:frame draw:z-index="841" draw:id="id1362" draw:style-name="a1362" draw:name="文字方塊 1363" text:anchor-type="paragraph" svg:x="5.4429in" svg:y="5.9319in" svg:width="1.00139in" svg:height="0.19097in" style:rel-width="scale" style:rel-height="scale"><draw:text-box><text:p text:style-name="P1557"><text:span text:style-name="T1558">產學合作組。</text:span></text:p></draw:text-box><svg:title/><svg:desc/></draw:frame><draw:frame draw:z-index="868" draw:id="id1363" draw:style-name="a1363" draw:name="文字方塊 1364" text:anchor-type="paragraph" svg:x="4.1665in" svg:y="6.1417in" svg:width="0.41181in" svg:height="0.19236in" style:rel-width="scale" style:rel-height="scale"><draw:text-box><text:p text:style-name="P1559"><text:span text:style-name="T1560">11201</text:span></text:p></draw:text-box><svg:title/><svg:desc/></draw:frame><draw:frame draw:z-index="882" draw:id="id1364" draw:style-name="a1364" draw:name="文字方塊 1365" text:anchor-type="paragraph" svg:x="6.0839in" svg:y="6.1417in" svg:width="0.08472in" svg:height="0.19236in" style:rel-width="scale" style:rel-height="scale"><draw:text-box><text:p text:style-name="P1561"><text:span text:style-name="T1562">1</text:span></text:p></draw:text-box><svg:title/><svg:desc/></draw:frame><draw:custom-shape svg:x="6.6681in" svg:y="6.1417in" svg:width="0.00139in" svg:height="0.19236in" draw:z-index="895" draw:id="id1365" draw:style-name="a1365" draw:name="手繪多邊形 1366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856" draw:id="id1366" draw:style-name="a1366" draw:name="文字方塊 1367" text:anchor-type="paragraph" svg:x="3.5016in" svg:y="6.1484in" svg:width="0.66806in" svg:height="0.19097in" style:rel-width="scale" style:rel-height="scale"><draw:text-box><text:p text:style-name="P1563"><text:span text:style-name="T1564">（地址：</text:span></text:p></draw:text-box><svg:title/><svg:desc/></draw:frame><draw:frame draw:z-index="874" draw:id="id1367" draw:style-name="a1367" draw:name="文字方塊 1368" text:anchor-type="paragraph" svg:x="4.5839in" svg:y="6.1484in" svg:width="1.50139in" svg:height="0.19097in" style:rel-width="scale" style:rel-height="scale"><draw:text-box><text:p text:style-name="P1565"><text:span text:style-name="T1566">臺北市北投區學園路</text:span></text:p></draw:text-box><svg:title/><svg:desc/></draw:frame><draw:frame draw:z-index="885" draw:id="id1368" draw:style-name="a1368" draw:name="文字方塊 1369" text:anchor-type="paragraph" svg:x="6.1681in" svg:y="6.1484in" svg:width="0.50139in" svg:height="0.19097in" style:rel-width="scale" style:rel-height="scale"><draw:text-box><text:p text:style-name="P1567"><text:span text:style-name="T1568">號）。</text:span></text:p></draw:text-box><svg:title/><svg:desc/></draw:frame><draw:frame draw:z-index="899" draw:id="id1369" draw:style-name="a1369" draw:name="文字方塊 1370" text:anchor-type="paragraph" svg:x="1.65in" svg:y="6.3583in" svg:width="0.05694in" svg:height="0.19236in" style:rel-width="scale" style:rel-height="scale"><draw:text-box><text:p text:style-name="P1569"><text:span text:style-name="T1570">(</text:span></text:p></draw:text-box><svg:title/><svg:desc/></draw:frame><draw:custom-shape svg:x="4.9839in" svg:y="10.1654in" svg:width="0.00139in" svg:height="0.19236in" draw:z-index="1313" draw:id="id1370" draw:style-name="a1370" draw:name="手繪多邊形 1371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1229" draw:id="id1371" draw:style-name="a1371" draw:name="文字方塊 1372" text:anchor-type="paragraph" svg:x="1.1665in" svg:y="9.5252in" svg:width="0.33472in" svg:height="0.19097in" style:rel-width="scale" style:rel-height="scale"><draw:text-box><text:p text:style-name="P1571"><text:span text:style-name="T1572">五、</text:span></text:p></draw:text-box><svg:title/><svg:desc/></draw:frame><draw:frame draw:z-index="1241" draw:id="id1372" draw:style-name="a1372" draw:name="文字方塊 1373" text:anchor-type="paragraph" svg:x="1.65in" svg:y="9.5252in" svg:width="1.66806in" svg:height="0.19097in" style:rel-width="scale" style:rel-height="scale"><draw:text-box><text:p text:style-name="P1573"><text:span text:style-name="T1574">進駐作業及育成管理：</text:span></text:p></draw:text-box><svg:title/><svg:desc/></draw:frame><draw:frame draw:z-index="1253" draw:id="id1373" draw:style-name="a1373" draw:name="文字方塊 1374" text:anchor-type="paragraph" svg:x="1.65in" svg:y="9.7335in" svg:width="0.05694in" svg:height="0.19236in" style:rel-width="scale" style:rel-height="scale"><draw:text-box><text:p text:style-name="P1575"><text:span text:style-name="T1576">(</text:span></text:p></draw:text-box><svg:title/><svg:desc/></draw:frame><draw:frame draw:z-index="1267" draw:id="id1374" draw:style-name="a1374" draw:name="文字方塊 1375" text:anchor-type="paragraph" svg:x="1.8717in" svg:y="9.7335in" svg:width="0.09861in" svg:height="0.19236in" style:rel-width="scale" style:rel-height="scale"><draw:text-box><text:p text:style-name="P1577"><text:span text:style-name="T1578">)</text:span></text:p></draw:text-box><svg:title/><svg:desc/></draw:frame><draw:frame draw:z-index="1278" draw:id="id1375" draw:style-name="a1375" draw:name="文字方塊 1376" text:anchor-type="paragraph" svg:x="5.5256in" svg:y="9.7335in" svg:width="0.16806in" svg:height="0.19236in" style:rel-width="scale" style:rel-height="scale"><draw:text-box><text:p text:style-name="P1579"><text:span text:style-name="T1580">15</text:span></text:p></draw:text-box><svg:title/><svg:desc/></draw:frame><draw:frame draw:z-index="1261" draw:id="id1376" draw:style-name="a1376" draw:name="文字方塊 1377" text:anchor-type="paragraph" svg:x="1.7055in" svg:y="9.739in" svg:width="0.16806in" svg:height="0.19097in" style:rel-width="scale" style:rel-height="scale"><draw:text-box><text:p text:style-name="P1581"><text:span text:style-name="T1582">一</text:span></text:p></draw:text-box><svg:title/><svg:desc/></draw:frame><draw:frame draw:z-index="1273" draw:id="id1377" draw:style-name="a1377" draw:name="文字方塊 1378" text:anchor-type="paragraph" svg:x="2.0126in" svg:y="9.739in" svg:width="3.50139in" svg:height="0.19097in" style:rel-width="scale" style:rel-height="scale"><draw:text-box><text:p text:style-name="P1583"><text:span text:style-name="T1584">經審查合格之育成單位應於接獲核准進駐通知後</text:span></text:p></draw:text-box><svg:title/><svg:desc/></draw:frame><draw:frame draw:z-index="1282" draw:id="id1378" draw:style-name="a1378" draw:name="文字方塊 1379" text:anchor-type="paragraph" svg:x="5.6937in" svg:y="9.739in" svg:width="2.00139in" svg:height="0.19097in" style:rel-width="scale" style:rel-height="scale"><draw:text-box><text:p text:style-name="P1585"><text:span text:style-name="T1586">日內與本校簽訂育成單位進</text:span></text:p></draw:text-box><svg:title/><svg:desc/></draw:frame><draw:frame draw:z-index="1293" draw:id="id1379" draw:style-name="a1379" draw:name="文字方塊 1380" text:anchor-type="paragraph" svg:x="6.6953in" svg:y="9.95in" svg:width="0.16806in" svg:height="0.19236in" style:rel-width="scale" style:rel-height="scale"><draw:text-box><text:p text:style-name="P1587"><text:span text:style-name="T1588">30</text:span></text:p></draw:text-box><svg:title/><svg:desc/></draw:frame><draw:frame draw:z-index="1289" draw:id="id1380" draw:style-name="a1380" draw:name="文字方塊 1381" text:anchor-type="paragraph" svg:x="1.65in" svg:y="9.9547in" svg:width="5.00139in" svg:height="0.19097in" style:rel-width="scale" style:rel-height="scale"><draw:text-box><text:p text:style-name="P1589"><text:span text:style-name="T1590">駐合約書，進駐費用以合約敘明之進駐日期為起算日，逾合約進駐日</text:span></text:p></draw:text-box><svg:title/><svg:desc/></draw:frame><draw:frame draw:z-index="1301" draw:id="id1381" draw:style-name="a1381" draw:name="文字方塊 1382" text:anchor-type="paragraph" svg:x="6.8634in" svg:y="9.9547in" svg:width="0.83472in" svg:height="0.19097in" style:rel-width="scale" style:rel-height="scale"><draw:text-box><text:p text:style-name="P1591"><text:span text:style-name="T1592">日未點交進</text:span></text:p></draw:text-box><svg:title/><svg:desc/></draw:frame><draw:custom-shape svg:x="3.3165in" svg:y="9.5193in" svg:width="0.00139in" svg:height="0.19236in" draw:z-index="1244" draw:id="id1382" draw:style-name="a1382" draw:name="手繪多邊形 1383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1306" draw:id="id1383" draw:style-name="a1383" draw:name="文字方塊 1384" text:anchor-type="paragraph" svg:x="1.65in" svg:y="10.172in" svg:width="3.33472in" svg:height="0.19097in" style:rel-width="scale" style:rel-height="scale"><draw:text-box><text:p text:style-name="P1593"><text:span text:style-name="T1594">駐或未事先獲准展延遷入者，合約自動解除。</text:span></text:p></draw:text-box><svg:title/><svg:desc/></draw:frame><draw:frame draw:z-index="1317" draw:id="id1384" draw:style-name="a1384" draw:name="文字方塊 1385" text:anchor-type="paragraph" svg:x="1.65in" svg:y="10.3819in" svg:width="0.05694in" svg:height="0.19236in" style:rel-width="scale" style:rel-height="scale"><draw:text-box><text:p text:style-name="P1595"><text:span text:style-name="T1596">(</text:span></text:p></draw:text-box><svg:title/><svg:desc/></draw:frame><draw:frame draw:z-index="1331" draw:id="id1385" draw:style-name="a1385" draw:name="文字方塊 1386" text:anchor-type="paragraph" svg:x="1.8717in" svg:y="10.3819in" svg:width="0.09861in" svg:height="0.19236in" style:rel-width="scale" style:rel-height="scale"><draw:text-box><text:p text:style-name="P1597"><text:span text:style-name="T1598">)</text:span></text:p></draw:text-box><svg:title/><svg:desc/></draw:frame><draw:frame draw:z-index="1342" draw:id="id1386" draw:style-name="a1386" draw:name="文字方塊 1387" text:anchor-type="paragraph" svg:x="3.8543in" svg:y="10.3819in" svg:width="0.08472in" svg:height="0.19236in" style:rel-width="scale" style:rel-height="scale"><draw:text-box><text:p text:style-name="P1599"><text:span text:style-name="T1600">1</text:span></text:p></draw:text-box><svg:title/><svg:desc/></draw:frame><draw:frame draw:z-index="1353" draw:id="id1387" draw:style-name="a1387" draw:name="文字方塊 1388" text:anchor-type="paragraph" svg:x="6.95in" svg:y="10.3819in" svg:width="0.08472in" svg:height="0.19236in" style:rel-width="scale" style:rel-height="scale"><draw:text-box><text:p text:style-name="P1601"><text:span text:style-name="T1602">7</text:span></text:p></draw:text-box><svg:title/><svg:desc/></draw:frame><draw:frame draw:z-index="1327" draw:id="id1388" draw:style-name="a1388" draw:name="文字方塊 1389" text:anchor-type="paragraph" svg:x="1.7055in" svg:y="10.389in" svg:width="0.16806in" svg:height="0.19097in" style:rel-width="scale" style:rel-height="scale"><draw:text-box><text:p text:style-name="P1603"><text:span text:style-name="T1604">二</text:span></text:p></draw:text-box><svg:title/><svg:desc/></draw:frame><draw:frame draw:z-index="1337" draw:id="id1389" draw:style-name="a1389" draw:name="文字方塊 1390" text:anchor-type="paragraph" svg:x="2.0126in" svg:y="10.389in" svg:width="1.83472in" svg:height="0.19097in" style:rel-width="scale" style:rel-height="scale"><draw:text-box><text:p text:style-name="P1605"><text:span text:style-name="T1606">育成單位得於進駐期滿前</text:span></text:p></draw:text-box><svg:title/><svg:desc/></draw:frame><draw:frame draw:z-index="1346" draw:id="id1390" draw:style-name="a1390" draw:name="文字方塊 1391" text:anchor-type="paragraph" svg:x="3.9374in" svg:y="10.389in" svg:width="3.00139in" svg:height="0.19097in" style:rel-width="scale" style:rel-height="scale"><draw:text-box><text:p text:style-name="P1607"><text:span text:style-name="T1608">個月前申請續約。未續約者須於合約期滿</text:span></text:p></draw:text-box><svg:title/><svg:desc/></draw:frame><draw:frame draw:z-index="1361" draw:id="id1391" draw:style-name="a1391" draw:name="文字方塊 1392" text:anchor-type="paragraph" svg:x="7.0339in" svg:y="10.389in" svg:width="0.66806in" svg:height="0.19097in" style:rel-width="scale" style:rel-height="scale"><draw:text-box><text:p text:style-name="P1609"><text:span text:style-name="T1610">日內遷離</text:span></text:p></draw:text-box><svg:title/><svg:desc/></draw:frame><draw:custom-shape svg:x="1.8165in" svg:y="10.6016in" svg:width="0.00139in" svg:height="0.19236in" draw:z-index="1373" draw:id="id1392" draw:style-name="a1392" draw:name="手繪多邊形 1393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1365" draw:id="id1393" draw:style-name="a1393" draw:name="文字方塊 1394" text:anchor-type="paragraph" svg:x="1.65in" svg:y="10.6071in" svg:width="0.16806in" svg:height="0.19097in" style:rel-width="scale" style:rel-height="scale"><draw:text-box><text:p text:style-name="P1611"><text:span text:style-name="T1612">。</text:span></text:p></draw:text-box><svg:title/><svg:desc/></draw:frame><draw:frame draw:z-index="1161" draw:id="id1394" draw:style-name="a1394" draw:name="文字方塊 1395" text:anchor-type="paragraph" svg:x="2.15in" svg:y="8.8043in" svg:width="0.16806in" svg:height="0.19236in" style:rel-width="scale" style:rel-height="scale"><draw:text-box><text:p text:style-name="P1613"><text:span text:style-name="T1614">4.</text:span></text:p></draw:text-box><svg:title/><svg:desc/></draw:frame><draw:frame draw:z-index="1067" draw:id="id1395" draw:style-name="a1395" draw:name="文字方塊 1396" text:anchor-type="paragraph" svg:x="1.7055in" svg:y="7.9429in" svg:width="0.16806in" svg:height="0.19097in" style:rel-width="scale" style:rel-height="scale"><draw:text-box><text:p text:style-name="P1615"><text:span text:style-name="T1616">二</text:span></text:p></draw:text-box><svg:title/><svg:desc/></draw:frame><draw:frame draw:z-index="1081" draw:id="id1396" draw:style-name="a1396" draw:name="文字方塊 1397" text:anchor-type="paragraph" svg:x="2.0098in" svg:y="7.9429in" svg:width="1.33472in" svg:height="0.19097in" style:rel-width="scale" style:rel-height="scale"><draw:text-box><text:p text:style-name="P1617"><text:span text:style-name="T1618">審查項目與標準：</text:span></text:p></draw:text-box><svg:title/><svg:desc/></draw:frame><draw:frame draw:z-index="1095" draw:id="id1397" draw:style-name="a1397" draw:name="文字方塊 1398" text:anchor-type="paragraph" svg:x="2.15in" svg:y="8.1543in" svg:width="0.16806in" svg:height="0.19236in" style:rel-width="scale" style:rel-height="scale"><draw:text-box><text:p text:style-name="P1619"><text:span text:style-name="T1620">1.</text:span></text:p></draw:text-box><svg:title/><svg:desc/></draw:frame><draw:custom-shape svg:x="3.5252in" svg:y="8.1543in" svg:width="0.00139in" svg:height="0.19236in" draw:z-index="1113" draw:id="id1398" draw:style-name="a1398" draw:name="手繪多邊形 1399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1106" draw:id="id1399" draw:style-name="a1399" draw:name="文字方塊 1400" text:anchor-type="paragraph" svg:x="2.3575in" svg:y="8.1598in" svg:width="1.16806in" svg:height="0.19097in" style:rel-width="scale" style:rel-height="scale"><draw:text-box><text:p text:style-name="P1621"><text:span text:style-name="T1622">進駐資格條件。</text:span></text:p></draw:text-box><svg:title/><svg:desc/></draw:frame><draw:frame draw:z-index="1118" draw:id="id1400" draw:style-name="a1400" draw:name="文字方塊 1401" text:anchor-type="paragraph" svg:x="2.15in" svg:y="8.3709in" svg:width="0.16806in" svg:height="0.19236in" style:rel-width="scale" style:rel-height="scale"><draw:text-box><text:p text:style-name="P1623"><text:span text:style-name="T1624">2.</text:span></text:p></draw:text-box><svg:title/><svg:desc/></draw:frame><draw:custom-shape svg:x="6.0256in" svg:y="8.3709in" svg:width="0.00139in" svg:height="0.19236in" draw:z-index="1134" draw:id="id1401" draw:style-name="a1401" draw:name="手繪多邊形 1402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1123" draw:id="id1402" draw:style-name="a1402" draw:name="文字方塊 1403" text:anchor-type="paragraph" svg:x="2.3575in" svg:y="8.3756in" svg:width="3.66806in" svg:height="0.19097in" style:rel-width="scale" style:rel-height="scale"><draw:text-box><text:p text:style-name="P1625"><text:span text:style-name="T1626">主力技術（服務）或產品之創新性及未來發展性。</text:span></text:p></draw:text-box><svg:title/><svg:desc/></draw:frame><draw:frame draw:z-index="1140" draw:id="id1403" draw:style-name="a1403" draw:name="文字方塊 1404" text:anchor-type="paragraph" svg:x="2.15in" svg:y="8.5874in" svg:width="0.16806in" svg:height="0.19236in" style:rel-width="scale" style:rel-height="scale"><draw:text-box><text:p text:style-name="P1627"><text:span text:style-name="T1628">3.</text:span></text:p></draw:text-box><svg:title/><svg:desc/></draw:frame><draw:custom-shape svg:x="4.3598in" svg:y="8.5874in" svg:width="0.00139in" svg:height="0.19236in" draw:z-index="1149" draw:id="id1404" draw:style-name="a1404" draw:name="手繪多邊形 1405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1142" draw:id="id1405" draw:style-name="a1405" draw:name="文字方塊 1406" text:anchor-type="paragraph" svg:x="2.3575in" svg:y="8.5929in" svg:width="2.00139in" svg:height="0.19097in" style:rel-width="scale" style:rel-height="scale"><draw:text-box><text:p text:style-name="P1629"><text:span text:style-name="T1630">營運計畫可行性與可塑性。</text:span></text:p></draw:text-box><svg:title/><svg:desc/></draw:frame><draw:frame draw:z-index="741" draw:id="id1406" draw:style-name="a1406" draw:name="文字方塊 1407" text:anchor-type="paragraph" svg:x="6.202in" svg:y="5.0638in" svg:width="1.50139in" svg:height="0.19097in" style:rel-width="scale" style:rel-height="scale"><draw:text-box><text:p text:style-name="P1631"><text:span text:style-name="T1632">份或其他補充說明文</text:span></text:p></draw:text-box><svg:title/><svg:desc/></draw:frame><draw:custom-shape svg:x="6.0256in" svg:y="8.8043in" svg:width="0.00139in" svg:height="0.19236in" draw:z-index="1173" draw:id="id1407" draw:style-name="a1407" draw:name="手繪多邊形 1408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1166" draw:id="id1408" draw:style-name="a1408" draw:name="文字方塊 1409" text:anchor-type="paragraph" svg:x="2.3575in" svg:y="8.8098in" svg:width="3.66806in" svg:height="0.19097in" style:rel-width="scale" style:rel-height="scale"><draw:text-box><text:p text:style-name="P1633"><text:span text:style-name="T1634">育成單位成員經營企圖心、投入時間及成功機會。</text:span></text:p></draw:text-box><svg:title/><svg:desc/></draw:frame><draw:frame draw:z-index="1179" draw:id="id1409" draw:style-name="a1409" draw:name="文字方塊 1410" text:anchor-type="paragraph" svg:x="2.15in" svg:y="9.0209in" svg:width="0.16806in" svg:height="0.19236in" style:rel-width="scale" style:rel-height="scale"><draw:text-box><text:p text:style-name="P1635"><text:span text:style-name="T1636">5.</text:span></text:p></draw:text-box><svg:title/><svg:desc/></draw:frame><draw:frame draw:z-index="1194" draw:id="id1410" draw:style-name="a1410" draw:name="文字方塊 1411" text:anchor-type="paragraph" svg:x="2.6917in" svg:y="9.0209in" svg:width="0.22361in" svg:height="0.19236in" style:rel-width="scale" style:rel-height="scale"><draw:text-box><text:p text:style-name="P1637"><text:span text:style-name="T1638">2-3</text:span></text:p></draw:text-box><svg:title/><svg:desc/></draw:frame><draw:custom-shape svg:x="5.5807in" svg:y="9.0209in" svg:width="0.00139in" svg:height="0.19236in" draw:z-index="1203" draw:id="id1411" draw:style-name="a1411" draw:name="手繪多邊形 1412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1187" draw:id="id1412" draw:style-name="a1412" draw:name="文字方塊 1413" text:anchor-type="paragraph" svg:x="2.3575in" svg:y="9.0256in" svg:width="0.33472in" svg:height="0.19097in" style:rel-width="scale" style:rel-height="scale"><draw:text-box><text:p text:style-name="P1639"><text:span text:style-name="T1640">未來</text:span></text:p></draw:text-box><svg:title/><svg:desc/></draw:frame><draw:frame draw:z-index="1196" draw:id="id1413" draw:style-name="a1413" draw:name="文字方塊 1414" text:anchor-type="paragraph" svg:x="2.9134in" svg:y="9.0256in" svg:width="2.66806in" svg:height="0.19097in" style:rel-width="scale" style:rel-height="scale"><draw:text-box><text:p text:style-name="P1641"><text:span text:style-name="T1642">年財務規劃之合理性與可行性評估。</text:span></text:p></draw:text-box><svg:title/><svg:desc/></draw:frame><draw:frame draw:z-index="1210" draw:id="id1414" draw:style-name="a1414" draw:name="文字方塊 1415" text:anchor-type="paragraph" svg:x="2.15in" svg:y="9.2374in" svg:width="0.16806in" svg:height="0.19236in" style:rel-width="scale" style:rel-height="scale"><draw:text-box><text:p text:style-name="P1643"><text:span text:style-name="T1644">6.</text:span></text:p></draw:text-box><svg:title/><svg:desc/></draw:frame><draw:custom-shape svg:x="4.5252in" svg:y="9.2374in" svg:width="0.00139in" svg:height="0.19236in" draw:z-index="1223" draw:id="id1415" draw:style-name="a1415" draw:name="手繪多邊形 1416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1217" draw:id="id1416" draw:style-name="a1416" draw:name="文字方塊 1417" text:anchor-type="paragraph" svg:x="2.3575in" svg:y="9.2437in" svg:width="2.16806in" svg:height="0.19097in" style:rel-width="scale" style:rel-height="scale"><draw:text-box><text:p text:style-name="P1645"><text:span text:style-name="T1646">申請案特殊需求及綜合評估。</text:span></text:p></draw:text-box><svg:title/><svg:desc/></draw:frame><draw:custom-shape svg:x="1.5in" svg:y="9.5193in" svg:width="0.00139in" svg:height="0.19236in" draw:z-index="1236" draw:id="id1417" draw:style-name="a1417" draw:name="手繪多邊形 1418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1.5in" svg:y="2.3984in" svg:width="0.00139in" svg:height="0.19236in" draw:z-index="312" draw:id="id1418" draw:style-name="a1418" draw:name="手繪多邊形 1419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174" draw:id="id1419" draw:style-name="a1419" draw:name="文字方塊 1420" text:anchor-type="paragraph" svg:x="4.6126in" svg:y="1.5693in" svg:width="0.14028in" svg:height="0.15764in" style:rel-width="scale" style:rel-height="scale"><draw:text-box><text:p text:style-name="P1647"><text:span text:style-name="T1648">日</text:span></text:p></draw:text-box><svg:title/><svg:desc/></draw:frame><draw:frame draw:z-index="189" draw:id="id1420" draw:style-name="a1420" draw:name="文字方塊 1421" text:anchor-type="paragraph" svg:x="5.1217in" svg:y="1.5693in" svg:width="0.55694in" svg:height="0.15764in" style:rel-width="scale" style:rel-height="scale"><draw:text-box><text:p text:style-name="P1649"><text:span text:style-name="T1650">學年度第</text:span></text:p></draw:text-box><svg:title/><svg:desc/></draw:frame><draw:frame draw:z-index="205" draw:id="id1421" draw:style-name="a1421" draw:name="文字方塊 1422" text:anchor-type="paragraph" svg:x="5.8717in" svg:y="1.5693in" svg:width="0.41806in" svg:height="0.15764in" style:rel-width="scale" style:rel-height="scale"><draw:text-box><text:p text:style-name="P1651"><text:span text:style-name="T1652">學期第</text:span></text:p></draw:text-box><svg:title/><svg:desc/></draw:frame><draw:frame draw:z-index="216" draw:id="id1422" draw:style-name="a1422" draw:name="文字方塊 1423" text:anchor-type="paragraph" svg:x="6.4835in" svg:y="1.5693in" svg:width="1.39028in" svg:height="0.15764in" style:rel-width="scale" style:rel-height="scale"><draw:text-box><text:p text:style-name="P1653"><text:span text:style-name="T1654">次行政會議修正後通過</text:span></text:p></draw:text-box><svg:title/><svg:desc/></draw:frame><draw:custom-shape svg:x="1.5in" svg:y="1.85in" svg:width="0.00139in" svg:height="0.19236in" draw:z-index="261" draw:id="id1423" draw:style-name="a1423" draw:name="手繪多邊形 1424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246" draw:id="id1424" draw:style-name="a1424" draw:name="文字方塊 1425" text:anchor-type="paragraph" svg:x="1.1665in" svg:y="1.8547in" svg:width="0.33472in" svg:height="0.19097in" style:rel-width="scale" style:rel-height="scale"><draw:text-box><text:p text:style-name="P1655"><text:span text:style-name="T1656">一、</text:span></text:p></draw:text-box><svg:title/><svg:desc/></draw:frame><draw:frame draw:z-index="269" draw:id="id1425" draw:style-name="a1425" draw:name="文字方塊 1426" text:anchor-type="paragraph" svg:x="1.65in" svg:y="1.8547in" svg:width="6.16806in" svg:height="0.19097in" style:rel-width="scale" style:rel-height="scale"><draw:text-box><text:p text:style-name="P1657"><text:span text:style-name="T1658">國立臺北藝術大學（以下簡稱本校），為充分運用既有資源，提升本校創新創業之培</text:span></text:p></draw:text-box><svg:title/><svg:desc/></draw:frame><draw:custom-shape svg:x="4.3807in" svg:y="1.8398in" svg:width="0.16736in" svg:height="0.21736in" draw:z-index="232" draw:id="id1426" draw:style-name="a1426" draw:name="手繪多邊形 1427" text:anchor-type="paragraph"><svg:title/><svg:desc/><text:p text:style-name="內文"/><draw:enhanced-geometry draw:type="non-primitive" svg:viewBox="0 0 427 553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7"/><draw:equation draw:name="f7" draw:formula="?f4 / 553"/><draw:equation draw:name="f8" draw:formula="0"/><draw:equation draw:name="f9" draw:formula="552"/><draw:equation draw:name="f10" draw:formula="426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6.1508in" svg:y="2.0898in" svg:width="0.25069in" svg:height="0.21736in" draw:z-index="248" draw:id="id1427" draw:style-name="a1427" draw:name="手繪多邊形 1428" text:anchor-type="paragraph"><svg:title/><svg:desc/><text:p text:style-name="內文"/><draw:enhanced-geometry draw:type="non-primitive" svg:viewBox="0 0 637 553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"/><draw:equation draw:name="f7" draw:formula="?f4 / 553"/><draw:equation draw:name="f8" draw:formula="0"/><draw:equation draw:name="f9" draw:formula="552"/><draw:equation draw:name="f10" draw:formula="636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6.3181in" svg:y="2.1in" svg:width="0.00139in" svg:height="0.19236in" draw:z-index="281" draw:id="id1428" draw:style-name="a1428" draw:name="手繪多邊形 1429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278" draw:id="id1429" draw:style-name="a1429" draw:name="文字方塊 1430" text:anchor-type="paragraph" svg:x="1.65in" svg:y="2.1047in" svg:width="4.66806in" svg:height="0.19097in" style:rel-width="scale" style:rel-height="scale"><draw:text-box><text:p text:style-name="P1659"><text:span text:style-name="T1660">育成效，並做為育成單位申請進駐之依據，特訂定本作業要點。</text:span></text:p></draw:text-box><svg:title/><svg:desc/></draw:frame><draw:frame draw:z-index="154" draw:id="id1430" draw:style-name="a1430" draw:name="文字方塊 1431" text:anchor-type="paragraph" svg:x="4.189in" svg:y="1.5693in" svg:width="0.14028in" svg:height="0.15764in" style:rel-width="scale" style:rel-height="scale"><draw:text-box><text:p text:style-name="P1661"><text:span text:style-name="T1662">月</text:span></text:p></draw:text-box><svg:title/><svg:desc/></draw:frame><draw:custom-shape svg:x="6.4839in" svg:y="2.3984in" svg:width="0.00139in" svg:height="0.19236in" draw:z-index="328" draw:id="id1431" draw:style-name="a1431" draw:name="手繪多邊形 1432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305" draw:id="id1432" draw:style-name="a1432" draw:name="文字方塊 1433" text:anchor-type="paragraph" svg:x="1.1665in" svg:y="2.4043in" svg:width="0.33472in" svg:height="0.19097in" style:rel-width="scale" style:rel-height="scale"><draw:text-box><text:p text:style-name="P1663"><text:span text:style-name="T1664">二、</text:span></text:p></draw:text-box><svg:title/><svg:desc/></draw:frame><draw:frame draw:z-index="327" draw:id="id1433" draw:style-name="a1433" draw:name="文字方塊 1434" text:anchor-type="paragraph" svg:x="1.65in" svg:y="2.4043in" svg:width="4.83472in" svg:height="0.19097in" style:rel-width="scale" style:rel-height="scale"><draw:text-box><text:p text:style-name="P1665"><text:span text:style-name="T1666">申請資格：凡符合下述資格之一者均可提出進駐申請為育成單位。</text:span></text:p></draw:text-box><svg:title/><svg:desc/></draw:frame><draw:custom-shape svg:x="2.4835in" svg:y="2.3228in" svg:width="3.00139in" svg:height="0.27917in" draw:z-index="288" draw:id="id1434" draw:style-name="a1434" draw:name="手繪多邊形 1435" text:anchor-type="paragraph"><svg:title/><svg:desc/><text:p text:style-name="內文"/><draw:enhanced-geometry draw:type="non-primitive" svg:viewBox="0 0 7625 711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5"/><draw:equation draw:name="f7" draw:formula="?f4 / 711"/><draw:equation draw:name="f8" draw:formula="0"/><draw:equation draw:name="f9" draw:formula="710"/><draw:equation draw:name="f10" draw:formula="7624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custom-shape svg:x="6.3165in" svg:y="2.3228in" svg:width="0.16806in" svg:height="0.27917in" draw:z-index="296" draw:id="id1435" draw:style-name="a1435" draw:name="手繪多邊形 1436" text:anchor-type="paragraph"><svg:title/><svg:desc/><text:p text:style-name="內文"/><draw:enhanced-geometry draw:type="non-primitive" svg:viewBox="0 0 427 711" draw:enhanced-path="M ?f8 ?f9 L ?f10 ?f9 ?f10 ?f8 ?f8 ?f8 ?f8 ?f9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7"/><draw:equation draw:name="f7" draw:formula="?f4 / 711"/><draw:equation draw:name="f8" draw:formula="0"/><draw:equation draw:name="f9" draw:formula="710"/><draw:equation draw:name="f10" draw:formula="426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337" draw:id="id1436" draw:style-name="a1436" draw:name="文字方塊 1437" text:anchor-type="paragraph" svg:x="1.8165in" svg:y="2.611in" svg:width="0.05694in" svg:height="0.19236in" style:rel-width="scale" style:rel-height="scale"><draw:text-box><text:p text:style-name="P1667"><text:span text:style-name="T1668">(</text:span></text:p></draw:text-box><svg:title/><svg:desc/></draw:frame><draw:frame draw:z-index="357" draw:id="id1437" draw:style-name="a1437" draw:name="文字方塊 1438" text:anchor-type="paragraph" svg:x="2.039in" svg:y="2.611in" svg:width="0.09861in" svg:height="0.19236in" style:rel-width="scale" style:rel-height="scale"><draw:text-box><text:p text:style-name="P1669"><text:span text:style-name="T1670">)</text:span></text:p></draw:text-box><svg:title/><svg:desc/></draw:frame><draw:custom-shape svg:x="5.8453in" svg:y="2.611in" svg:width="0.00139in" svg:height="0.19236in" draw:z-index="370" draw:id="id1438" draw:style-name="a1438" draw:name="手繪多邊形 1439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347" draw:id="id1439" draw:style-name="a1439" draw:name="文字方塊 1440" text:anchor-type="paragraph" svg:x="1.8717in" svg:y="2.6181in" svg:width="0.16806in" svg:height="0.19097in" style:rel-width="scale" style:rel-height="scale"><draw:text-box><text:p text:style-name="P1671"><text:span text:style-name="T1672">一</text:span></text:p></draw:text-box><svg:title/><svg:desc/></draw:frame><draw:frame draw:z-index="366" draw:id="id1440" draw:style-name="a1440" draw:name="文字方塊 1441" text:anchor-type="paragraph" svg:x="2.1756in" svg:y="2.6181in" svg:width="3.66806in" svg:height="0.19097in" style:rel-width="scale" style:rel-height="scale"><draw:text-box><text:p text:style-name="P1673"><text:span text:style-name="T1674">擬向主管機關登記成立公司行號之自然人或團隊。</text:span></text:p></draw:text-box><svg:title/><svg:desc/></draw:frame><draw:frame draw:z-index="377" draw:id="id1441" draw:style-name="a1441" draw:name="文字方塊 1442" text:anchor-type="paragraph" svg:x="1.8165in" svg:y="2.828in" svg:width="0.05694in" svg:height="0.19236in" style:rel-width="scale" style:rel-height="scale"><draw:text-box><text:p text:style-name="P1675"><text:span text:style-name="T1676">(</text:span></text:p></draw:text-box><svg:title/><svg:desc/></draw:frame><draw:frame draw:z-index="71" draw:id="id1442" draw:style-name="a1442" draw:name="文字方塊 1443" text:anchor-type="paragraph" svg:x="4.75in" svg:y="1.3in" svg:width="0.14028in" svg:height="0.15764in" style:rel-width="scale" style:rel-height="scale"><draw:text-box><text:p text:style-name="P1677"><text:span text:style-name="T1678">日</text:span></text:p></draw:text-box><svg:title/><svg:desc/></draw:frame><draw:custom-shape svg:x="5.8917in" svg:y="0.9138in" svg:width="0.00139in" svg:height="0.19236in" draw:z-index="20" draw:id="id1443" draw:style-name="a1443" draw:name="手繪多邊形 1444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10" draw:id="id1444" draw:style-name="a1444" draw:name="文字方塊 1445" text:anchor-type="paragraph" svg:x="2.3811in" svg:y="0.928in" svg:width="3.50139in" svg:height="0.22431in" style:rel-width="scale" style:rel-height="scale"><draw:text-box><text:p text:style-name="P1679"><text:span text:style-name="T1680">國立臺北藝術大學育成單位進駐作業要點</text:span></text:p></draw:text-box><svg:title/><svg:desc/></draw:frame><draw:frame draw:z-index="25" draw:id="id1445" draw:style-name="a1445" draw:name="文字方塊 1446" text:anchor-type="paragraph" svg:x="3.6953in" svg:y="1.2902in" svg:width="0.26667in" svg:height="0.16111in" style:rel-width="scale" style:rel-height="scale"><draw:text-box><text:p text:style-name="P1681"><text:span text:style-name="T1682">104</text:span></text:p></draw:text-box><svg:title/><svg:desc/></draw:frame><draw:frame draw:z-index="47" draw:id="id1446" draw:style-name="a1446" draw:name="文字方塊 1447" text:anchor-type="paragraph" svg:x="4.1307in" svg:y="1.2902in" svg:width="0.17778in" svg:height="0.16111in" style:rel-width="scale" style:rel-height="scale"><draw:text-box><text:p text:style-name="P1683"><text:span text:style-name="T1684">10</text:span></text:p></draw:text-box><svg:title/><svg:desc/></draw:frame><draw:frame draw:z-index="57" draw:id="id1447" draw:style-name="a1447" draw:name="文字方塊 1448" text:anchor-type="paragraph" svg:x="4.5543in" svg:y="1.2902in" svg:width="0.08958in" svg:height="0.16111in" style:rel-width="scale" style:rel-height="scale"><draw:text-box><text:p text:style-name="P1685"><text:span text:style-name="T1686">5</text:span></text:p></draw:text-box><svg:title/><svg:desc/></draw:frame><draw:frame draw:z-index="77" draw:id="id1448" draw:style-name="a1448" draw:name="文字方塊 1449" text:anchor-type="paragraph" svg:x="4.8874in" svg:y="1.2902in" svg:width="0.26667in" svg:height="0.16111in" style:rel-width="scale" style:rel-height="scale"><draw:text-box><text:p text:style-name="P1687"><text:span text:style-name="T1688">104</text:span></text:p></draw:text-box><svg:title/><svg:desc/></draw:frame><draw:frame draw:z-index="90" draw:id="id1449" draw:style-name="a1449" draw:name="文字方塊 1450" text:anchor-type="paragraph" svg:x="5.8134in" svg:y="1.2902in" svg:width="0.08958in" svg:height="0.16111in" style:rel-width="scale" style:rel-height="scale"><draw:text-box><text:p text:style-name="P1689"><text:span text:style-name="T1690">1</text:span></text:p></draw:text-box><svg:title/><svg:desc/></draw:frame><draw:frame draw:z-index="111" draw:id="id1450" draw:style-name="a1450" draw:name="文字方塊 1451" text:anchor-type="paragraph" svg:x="6.4252in" svg:y="1.2902in" svg:width="0.08958in" svg:height="0.16111in" style:rel-width="scale" style:rel-height="scale"><draw:text-box><text:p text:style-name="P1691"><text:span text:style-name="T1692">1</text:span></text:p></draw:text-box><svg:title/><svg:desc/></draw:frame><draw:custom-shape svg:x="7.8665in" svg:y="1.2902in" svg:width="0.00139in" svg:height="0.19236in" draw:z-index="120" draw:id="id1451" draw:style-name="a1451" draw:name="手繪多邊形 1452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33" draw:id="id1452" draw:style-name="a1452" draw:name="文字方塊 1453" text:anchor-type="paragraph" svg:x="3.9929in" svg:y="1.3in" svg:width="0.14028in" svg:height="0.15764in" style:rel-width="scale" style:rel-height="scale"><draw:text-box><text:p text:style-name="P1693"><text:span text:style-name="T1694">年</text:span></text:p></draw:text-box><svg:title/><svg:desc/></draw:frame><draw:frame draw:z-index="54" draw:id="id1453" draw:style-name="a1453" draw:name="文字方塊 1454" text:anchor-type="paragraph" svg:x="4.4154in" svg:y="1.3in" svg:width="0.14028in" svg:height="0.15764in" style:rel-width="scale" style:rel-height="scale"><draw:text-box><text:p text:style-name="P1695"><text:span text:style-name="T1696">月</text:span></text:p></draw:text-box><svg:title/><svg:desc/></draw:frame><draw:frame draw:z-index="395" draw:id="id1454" draw:style-name="a1454" draw:name="文字方塊 1455" text:anchor-type="paragraph" svg:x="2.039in" svg:y="2.828in" svg:width="0.09861in" svg:height="0.19236in" style:rel-width="scale" style:rel-height="scale"><draw:text-box><text:p text:style-name="P1697"><text:span text:style-name="T1698">)</text:span></text:p></draw:text-box><svg:title/><svg:desc/></draw:frame><draw:frame draw:z-index="82" draw:id="id1455" draw:style-name="a1455" draw:name="文字方塊 1456" text:anchor-type="paragraph" svg:x="5.261in" svg:y="1.3in" svg:width="0.55694in" svg:height="0.15764in" style:rel-width="scale" style:rel-height="scale"><draw:text-box><text:p text:style-name="P1699"><text:span text:style-name="T1700">學年度第</text:span></text:p></draw:text-box><svg:title/><svg:desc/></draw:frame><draw:frame draw:z-index="101" draw:id="id1456" draw:style-name="a1456" draw:name="文字方塊 1457" text:anchor-type="paragraph" svg:x="6.0098in" svg:y="1.3in" svg:width="0.41806in" svg:height="0.15764in" style:rel-width="scale" style:rel-height="scale"><draw:text-box><text:p text:style-name="P1701"><text:span text:style-name="T1702">學期第</text:span></text:p></draw:text-box><svg:title/><svg:desc/></draw:frame><draw:frame draw:z-index="117" draw:id="id1457" draw:style-name="a1457" draw:name="文字方塊 1458" text:anchor-type="paragraph" svg:x="6.6201in" svg:y="1.3in" svg:width="1.25139in" svg:height="0.15764in" style:rel-width="scale" style:rel-height="scale"><draw:text-box><text:p text:style-name="P1703"><text:span text:style-name="T1704">次行政會議審議通過</text:span></text:p></draw:text-box><svg:title/><svg:desc/></draw:frame><draw:frame draw:z-index="131" draw:id="id1458" draw:style-name="a1458" draw:name="文字方塊 1459" text:anchor-type="paragraph" svg:x="3.5571in" svg:y="1.5598in" svg:width="0.26667in" svg:height="0.16111in" style:rel-width="scale" style:rel-height="scale"><draw:text-box><text:p text:style-name="P1705"><text:span text:style-name="T1706">109</text:span></text:p></draw:text-box><svg:title/><svg:desc/></draw:frame><draw:frame draw:z-index="148" draw:id="id1459" draw:style-name="a1459" draw:name="文字方塊 1460" text:anchor-type="paragraph" svg:x="3.9929in" svg:y="1.5598in" svg:width="0.08958in" svg:height="0.16111in" style:rel-width="scale" style:rel-height="scale"><draw:text-box><text:p text:style-name="P1707"><text:span text:style-name="T1708">9</text:span></text:p></draw:text-box><svg:title/><svg:desc/></draw:frame><draw:frame draw:z-index="161" draw:id="id1460" draw:style-name="a1460" draw:name="文字方塊 1461" text:anchor-type="paragraph" svg:x="4.328in" svg:y="1.5598in" svg:width="0.17778in" svg:height="0.16111in" style:rel-width="scale" style:rel-height="scale"><draw:text-box><text:p text:style-name="P1709"><text:span text:style-name="T1710">22</text:span></text:p></draw:text-box><svg:title/><svg:desc/></draw:frame><draw:frame draw:z-index="177" draw:id="id1461" draw:style-name="a1461" draw:name="文字方塊 1462" text:anchor-type="paragraph" svg:x="4.75in" svg:y="1.5598in" svg:width="0.26667in" svg:height="0.16111in" style:rel-width="scale" style:rel-height="scale"><draw:text-box><text:p text:style-name="P1711"><text:span text:style-name="T1712">109</text:span></text:p></draw:text-box><svg:title/><svg:desc/></draw:frame><draw:frame draw:z-index="198" draw:id="id1462" draw:style-name="a1462" draw:name="文字方塊 1463" text:anchor-type="paragraph" svg:x="5.6756in" svg:y="1.5598in" svg:width="0.08958in" svg:height="0.16111in" style:rel-width="scale" style:rel-height="scale"><draw:text-box><text:p text:style-name="P1713"><text:span text:style-name="T1714">1</text:span></text:p></draw:text-box><svg:title/><svg:desc/></draw:frame><draw:frame draw:z-index="211" draw:id="id1463" draw:style-name="a1463" draw:name="文字方塊 1464" text:anchor-type="paragraph" svg:x="6.2874in" svg:y="1.5598in" svg:width="0.08958in" svg:height="0.16111in" style:rel-width="scale" style:rel-height="scale"><draw:text-box><text:p text:style-name="P1715"><text:span text:style-name="T1716">1</text:span></text:p></draw:text-box><svg:title/><svg:desc/></draw:frame><draw:custom-shape svg:x="7.8665in" svg:y="1.5598in" svg:width="0.00139in" svg:height="0.19236in" draw:z-index="226" draw:id="id1464" draw:style-name="a1464" draw:name="手繪多邊形 1465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140" draw:id="id1465" draw:style-name="a1465" draw:name="文字方塊 1466" text:anchor-type="paragraph" svg:x="3.8543in" svg:y="1.5693in" svg:width="0.14028in" svg:height="0.15764in" style:rel-width="scale" style:rel-height="scale"><draw:text-box><text:p text:style-name="P1717"><text:span text:style-name="T1718">年</text:span></text:p></draw:text-box><svg:title/><svg:desc/></draw:frame><draw:frame draw:z-index="662" draw:id="id1466" draw:style-name="a1466" draw:name="文字方塊 1467" text:anchor-type="paragraph" svg:x="3.8598in" svg:y="4.6236in" svg:width="0.08472in" svg:height="0.19236in" style:rel-width="scale" style:rel-height="scale"><draw:text-box><text:p text:style-name="P1719"><text:span text:style-name="T1720">1</text:span></text:p></draw:text-box><svg:title/><svg:desc/></draw:frame><draw:frame draw:z-index="579" draw:id="id1467" draw:style-name="a1467" draw:name="文字方塊 1468" text:anchor-type="paragraph" svg:x="2.15in" svg:y="4.1902in" svg:width="0.16806in" svg:height="0.19236in" style:rel-width="scale" style:rel-height="scale"><draw:text-box><text:p text:style-name="P1721"><text:span text:style-name="T1722">1.</text:span></text:p></draw:text-box><svg:title/><svg:desc/></draw:frame><draw:frame draw:z-index="590" draw:id="id1468" draw:style-name="a1468" draw:name="文字方塊 1469" text:anchor-type="paragraph" svg:x="4.1929in" svg:y="4.1902in" svg:width="0.08472in" svg:height="0.19236in" style:rel-width="scale" style:rel-height="scale"><draw:text-box><text:p text:style-name="P1723"><text:span text:style-name="T1724">1</text:span></text:p></draw:text-box><svg:title/><svg:desc/></draw:frame><draw:custom-shape svg:x="4.6098in" svg:y="4.1902in" svg:width="0.00139in" svg:height="0.19236in" draw:z-index="603" draw:id="id1469" draw:style-name="a1469" draw:name="手繪多邊形 1470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585" draw:id="id1470" draw:style-name="a1470" draw:name="文字方塊 1471" text:anchor-type="paragraph" svg:x="2.3575in" svg:y="4.1957in" svg:width="1.83472in" svg:height="0.19097in" style:rel-width="scale" style:rel-height="scale"><draw:text-box><text:p text:style-name="P1725"><text:span text:style-name="T1726">「育成單位進駐申請書」</text:span></text:p></draw:text-box><svg:title/><svg:desc/></draw:frame><draw:frame draw:z-index="601" draw:id="id1471" draw:style-name="a1471" draw:name="文字方塊 1472" text:anchor-type="paragraph" svg:x="4.2752in" svg:y="4.1957in" svg:width="0.33472in" svg:height="0.19097in" style:rel-width="scale" style:rel-height="scale"><draw:text-box><text:p text:style-name="P1727"><text:span text:style-name="T1728">份。</text:span></text:p></draw:text-box><svg:title/><svg:desc/></draw:frame><draw:frame draw:z-index="614" draw:id="id1472" draw:style-name="a1472" draw:name="文字方塊 1473" text:anchor-type="paragraph" svg:x="2.15in" svg:y="4.4071in" svg:width="0.16806in" svg:height="0.19236in" style:rel-width="scale" style:rel-height="scale"><draw:text-box><text:p text:style-name="P1729"><text:span text:style-name="T1730">2.</text:span></text:p></draw:text-box><svg:title/><svg:desc/></draw:frame><draw:frame draw:z-index="628" draw:id="id1473" draw:style-name="a1473" draw:name="文字方塊 1474" text:anchor-type="paragraph" svg:x="4.1929in" svg:y="4.4071in" svg:width="0.08472in" svg:height="0.19236in" style:rel-width="scale" style:rel-height="scale"><draw:text-box><text:p text:style-name="P1731"><text:span text:style-name="T1732">1</text:span></text:p></draw:text-box><svg:title/><svg:desc/></draw:frame><draw:custom-shape svg:x="4.6098in" svg:y="4.4071in" svg:width="0.00139in" svg:height="0.19236in" draw:z-index="640" draw:id="id1474" draw:style-name="a1474" draw:name="手繪多邊形 1475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623" draw:id="id1475" draw:style-name="a1475" draw:name="文字方塊 1476" text:anchor-type="paragraph" svg:x="2.3575in" svg:y="4.4138in" svg:width="1.83472in" svg:height="0.19097in" style:rel-width="scale" style:rel-height="scale"><draw:text-box><text:p text:style-name="P1733"><text:span text:style-name="T1734">「育成單位營運計畫書」</text:span></text:p></draw:text-box><svg:title/><svg:desc/></draw:frame><draw:frame draw:z-index="634" draw:id="id1476" draw:style-name="a1476" draw:name="文字方塊 1477" text:anchor-type="paragraph" svg:x="4.2752in" svg:y="4.4138in" svg:width="0.33472in" svg:height="0.19097in" style:rel-width="scale" style:rel-height="scale"><draw:text-box><text:p text:style-name="P1735"><text:span text:style-name="T1736">份。</text:span></text:p></draw:text-box><svg:title/><svg:desc/></draw:frame><draw:frame draw:z-index="648" draw:id="id1477" draw:style-name="a1477" draw:name="文字方塊 1478" text:anchor-type="paragraph" svg:x="2.15in" svg:y="4.6236in" svg:width="0.16806in" svg:height="0.19236in" style:rel-width="scale" style:rel-height="scale"><draw:text-box><text:p text:style-name="P1737"><text:span text:style-name="T1738">3.</text:span></text:p></draw:text-box><svg:title/><svg:desc/></draw:frame><draw:frame draw:z-index="561" draw:id="id1478" draw:style-name="a1478" draw:name="文字方塊 1479" text:anchor-type="paragraph" svg:x="2.0098in" svg:y="3.9783in" svg:width="2.16806in" svg:height="0.19097in" style:rel-width="scale" style:rel-height="scale"><draw:text-box><text:p text:style-name="P1739"><text:span text:style-name="T1740">申請進駐本校應備下列資料：</text:span></text:p></draw:text-box><svg:title/><svg:desc/></draw:frame><draw:custom-shape svg:x="4.2752in" svg:y="4.6236in" svg:width="0.00139in" svg:height="0.19236in" draw:z-index="674" draw:id="id1479" draw:style-name="a1479" draw:name="手繪多邊形 1480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653" draw:id="id1480" draw:style-name="a1480" draw:name="文字方塊 1481" text:anchor-type="paragraph" svg:x="2.3575in" svg:y="4.6283in" svg:width="1.50139in" svg:height="0.19097in" style:rel-width="scale" style:rel-height="scale"><draw:text-box><text:p text:style-name="P1741"><text:span text:style-name="T1742">「同意審查聲明書」</text:span></text:p></draw:text-box><svg:title/><svg:desc/></draw:frame><draw:frame draw:z-index="670" draw:id="id1481" draw:style-name="a1481" draw:name="文字方塊 1482" text:anchor-type="paragraph" svg:x="3.9429in" svg:y="4.6283in" svg:width="0.33472in" svg:height="0.19097in" style:rel-width="scale" style:rel-height="scale"><draw:text-box><text:p text:style-name="P1743"><text:span text:style-name="T1744">份。</text:span></text:p></draw:text-box><svg:title/><svg:desc/></draw:frame><draw:frame draw:z-index="681" draw:id="id1482" draw:style-name="a1482" draw:name="文字方塊 1483" text:anchor-type="paragraph" svg:x="2.15in" svg:y="4.8402in" svg:width="0.16806in" svg:height="0.19236in" style:rel-width="scale" style:rel-height="scale"><draw:text-box><text:p text:style-name="P1745"><text:span text:style-name="T1746">4.</text:span></text:p></draw:text-box><svg:title/><svg:desc/></draw:frame><draw:frame draw:z-index="695" draw:id="id1483" draw:style-name="a1483" draw:name="文字方塊 1484" text:anchor-type="paragraph" svg:x="5.1929in" svg:y="4.8402in" svg:width="0.08472in" svg:height="0.19236in" style:rel-width="scale" style:rel-height="scale"><draw:text-box><text:p text:style-name="P1747"><text:span text:style-name="T1748">1</text:span></text:p></draw:text-box><svg:title/><svg:desc/></draw:frame><draw:custom-shape svg:x="7.4429in" svg:y="4.8402in" svg:width="0.00139in" svg:height="0.19236in" draw:z-index="709" draw:id="id1484" draw:style-name="a1484" draw:name="手繪多邊形 1485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687" draw:id="id1485" draw:style-name="a1485" draw:name="文字方塊 1486" text:anchor-type="paragraph" svg:x="2.3575in" svg:y="4.8457in" svg:width="2.83472in" svg:height="0.19097in" style:rel-width="scale" style:rel-height="scale"><draw:text-box><text:p text:style-name="P1749"><text:span text:style-name="T1750">「公司登記證或營利事業登記證影本」</text:span></text:p></draw:text-box><svg:title/><svg:desc/></draw:frame><draw:frame draw:z-index="704" draw:id="id1486" draw:style-name="a1486" draw:name="文字方塊 1487" text:anchor-type="paragraph" svg:x="5.2756in" svg:y="4.8457in" svg:width="2.16806in" svg:height="0.19097in" style:rel-width="scale" style:rel-height="scale"><draw:text-box><text:p text:style-name="P1751"><text:span text:style-name="T1752">份。（尚未立案者無須提供）</text:span></text:p></draw:text-box><svg:title/><svg:desc/></draw:frame><draw:frame draw:z-index="721" draw:id="id1487" draw:style-name="a1487" draw:name="文字方塊 1488" text:anchor-type="paragraph" svg:x="2.15in" svg:y="5.0571in" svg:width="0.16806in" svg:height="0.19236in" style:rel-width="scale" style:rel-height="scale"><draw:text-box><text:p text:style-name="P1753"><text:span text:style-name="T1754">5.</text:span></text:p></draw:text-box><svg:title/><svg:desc/></draw:frame><draw:frame draw:z-index="730" draw:id="id1488" draw:style-name="a1488" draw:name="文字方塊 1489" text:anchor-type="paragraph" svg:x="6.1193in" svg:y="5.0571in" svg:width="0.08472in" svg:height="0.19236in" style:rel-width="scale" style:rel-height="scale"><draw:text-box><text:p text:style-name="P1755"><text:span text:style-name="T1756">1</text:span></text:p></draw:text-box><svg:title/><svg:desc/></draw:frame><draw:frame draw:z-index="722" draw:id="id1489" draw:style-name="a1489" draw:name="文字方塊 1490" text:anchor-type="paragraph" svg:x="2.3575in" svg:y="5.0638in" svg:width="3.83472in" svg:height="0.19097in" style:rel-width="scale" style:rel-height="scale"><draw:text-box><text:p text:style-name="P1757"><text:span text:style-name="T1758">本校為評估申請案，得要求申請人提供以上文件多於</text:span></text:p></draw:text-box><svg:title/><svg:desc/></draw:frame><draw:frame draw:z-index="478" draw:id="id1490" draw:style-name="a1490" draw:name="文字方塊 1491" text:anchor-type="paragraph" svg:x="1.65in" svg:y="3.3319in" svg:width="0.83472in" svg:height="0.19097in" style:rel-width="scale" style:rel-height="scale"><draw:text-box><text:p text:style-name="P1759"><text:span text:style-name="T1760">申請方式：</text:span></text:p></draw:text-box><svg:title/><svg:desc/></draw:frame><draw:custom-shape svg:x="6.3453in" svg:y="2.828in" svg:width="0.00139in" svg:height="0.19236in" draw:z-index="410" draw:id="id1491" draw:style-name="a1491" draw:name="手繪多邊形 1492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385" draw:id="id1492" draw:style-name="a1492" draw:name="文字方塊 1493" text:anchor-type="paragraph" svg:x="1.8717in" svg:y="2.8346in" svg:width="0.16806in" svg:height="0.19097in" style:rel-width="scale" style:rel-height="scale"><draw:text-box><text:p text:style-name="P1761"><text:span text:style-name="T1762">二</text:span></text:p></draw:text-box><svg:title/><svg:desc/></draw:frame><draw:frame draw:z-index="406" draw:id="id1493" draw:style-name="a1493" draw:name="文字方塊 1494" text:anchor-type="paragraph" svg:x="2.1756in" svg:y="2.8346in" svg:width="4.16806in" svg:height="0.19097in" style:rel-width="scale" style:rel-height="scale"><draw:text-box><text:p text:style-name="P1763"><text:span text:style-name="T1764">擬向主管機關登記成立非營利事業組織之自然人或團隊。</text:span></text:p></draw:text-box><svg:title/><svg:desc/></draw:frame><draw:frame draw:z-index="422" draw:id="id1494" draw:style-name="a1494" draw:name="文字方塊 1495" text:anchor-type="paragraph" svg:x="1.8165in" svg:y="3.0445in" svg:width="0.05694in" svg:height="0.19236in" style:rel-width="scale" style:rel-height="scale"><draw:text-box><text:p text:style-name="P1765"><text:span text:style-name="T1766">(</text:span></text:p></draw:text-box><svg:title/><svg:desc/></draw:frame><draw:frame draw:z-index="432" draw:id="id1495" draw:style-name="a1495" draw:name="文字方塊 1496" text:anchor-type="paragraph" svg:x="2.039in" svg:y="3.0445in" svg:width="0.09861in" svg:height="0.19236in" style:rel-width="scale" style:rel-height="scale"><draw:text-box><text:p text:style-name="P1767"><text:span text:style-name="T1768">)</text:span></text:p></draw:text-box><svg:title/><svg:desc/></draw:frame><draw:custom-shape svg:x="7.1791in" svg:y="3.0445in" svg:width="0.00139in" svg:height="0.19236in" draw:z-index="453" draw:id="id1496" draw:style-name="a1496" draw:name="手繪多邊形 1497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426" draw:id="id1497" draw:style-name="a1497" draw:name="文字方塊 1498" text:anchor-type="paragraph" svg:x="1.8717in" svg:y="3.0516in" svg:width="0.16806in" svg:height="0.19097in" style:rel-width="scale" style:rel-height="scale"><draw:text-box><text:p text:style-name="P1769"><text:span text:style-name="T1770">三</text:span></text:p></draw:text-box><svg:title/><svg:desc/></draw:frame><draw:frame draw:z-index="446" draw:id="id1498" draw:style-name="a1498" draw:name="文字方塊 1499" text:anchor-type="paragraph" svg:x="2.1756in" svg:y="3.0516in" svg:width="5.00139in" svg:height="0.19097in" style:rel-width="scale" style:rel-height="scale"><draw:text-box><text:p text:style-name="P1771"><text:span text:style-name="T1772">其技術、成品或營運構想具創新性或未來發展性之已立案公司行號。</text:span></text:p></draw:text-box><svg:title/><svg:desc/></draw:frame><draw:custom-shape svg:x="1.5in" svg:y="3.3272in" svg:width="0.00139in" svg:height="0.19236in" draw:z-index="464" draw:id="id1499" draw:style-name="a1499" draw:name="手繪多邊形 1500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2.4835in" svg:y="3.3272in" svg:width="0.00139in" svg:height="0.19236in" draw:z-index="483" draw:id="id1500" draw:style-name="a1500" draw:name="手繪多邊形 1501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461" draw:id="id1501" draw:style-name="a1501" draw:name="文字方塊 1502" text:anchor-type="paragraph" svg:x="1.1665in" svg:y="3.3319in" svg:width="0.33472in" svg:height="0.19097in" style:rel-width="scale" style:rel-height="scale"><draw:text-box><text:p text:style-name="P1773"><text:span text:style-name="T1774">三、</text:span></text:p></draw:text-box><svg:title/><svg:desc/></draw:frame><draw:custom-shape svg:x="0in" svg:y="0.0055in" svg:width="8.26806in" svg:height="11.6875in" draw:z-index="2" draw:id="id1502" draw:style-name="a1502" draw:name="手繪多邊形 1503" text:anchor-type="paragraph"><svg:title/><svg:desc/><text:p text:style-name="內文"/><draw:enhanced-geometry draw:type="non-primitive" svg:viewBox="0 0 21002 29702" draw:enhanced-path="M ?f8 ?f8 L ?f9 ?f8 ?f9 ?f10 ?f8 ?f10 ?f8 ?f8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02"/><draw:equation draw:name="f7" draw:formula="?f4 / 29702"/><draw:equation draw:name="f8" draw:formula="0"/><draw:equation draw:name="f9" draw:formula="21001"/><draw:equation draw:name="f10" draw:formula="29701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492" draw:id="id1503" draw:style-name="a1503" draw:name="文字方塊 1504" text:anchor-type="paragraph" svg:x="1.65in" svg:y="3.5402in" svg:width="0.05694in" svg:height="0.19236in" style:rel-width="scale" style:rel-height="scale"><draw:text-box><text:p text:style-name="P1775"><text:span text:style-name="T1776">(</text:span></text:p></draw:text-box><svg:title/><svg:desc/></draw:frame><draw:frame draw:z-index="511" draw:id="id1504" draw:style-name="a1504" draw:name="文字方塊 1505" text:anchor-type="paragraph" svg:x="1.8717in" svg:y="3.5402in" svg:width="0.09861in" svg:height="0.19236in" style:rel-width="scale" style:rel-height="scale"><draw:text-box><text:p text:style-name="P1777"><text:span text:style-name="T1778">)</text:span></text:p></draw:text-box><svg:title/><svg:desc/></draw:frame><draw:frame draw:z-index="497" draw:id="id1505" draw:style-name="a1505" draw:name="文字方塊 1506" text:anchor-type="paragraph" svg:x="1.7055in" svg:y="3.5457in" svg:width="0.16806in" svg:height="0.19097in" style:rel-width="scale" style:rel-height="scale"><draw:text-box><text:p text:style-name="P1779"><text:span text:style-name="T1780">一</text:span></text:p></draw:text-box><svg:title/><svg:desc/></draw:frame><draw:frame draw:z-index="515" draw:id="id1506" draw:style-name="a1506" draw:name="文字方塊 1507" text:anchor-type="paragraph" svg:x="2.0126in" svg:y="3.5457in" svg:width="5.66806in" svg:height="0.19097in" style:rel-width="scale" style:rel-height="scale"><draw:text-box><text:p text:style-name="P1781"><text:span text:style-name="T1782">先期洽談：擬申請進駐成為本校之育成單位皆須進行先期洽談，以協助育成單</text:span></text:p></draw:text-box><svg:title/><svg:desc/></draw:frame><draw:custom-shape svg:x="4.8181in" svg:y="3.7571in" svg:width="0.00139in" svg:height="0.19236in" draw:z-index="530" draw:id="id1507" draw:style-name="a1507" draw:name="手繪多邊形 1508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525" draw:id="id1508" draw:style-name="a1508" draw:name="文字方塊 1509" text:anchor-type="paragraph" svg:x="1.65in" svg:y="3.7638in" svg:width="3.16806in" svg:height="0.19097in" style:rel-width="scale" style:rel-height="scale"><draw:text-box><text:p text:style-name="P1783"><text:span text:style-name="T1784">位進行營運診斷規劃，加速進駐申請作業。</text:span></text:p></draw:text-box><svg:title/><svg:desc/></draw:frame><draw:frame draw:z-index="537" draw:id="id1509" draw:style-name="a1509" draw:name="文字方塊 1510" text:anchor-type="paragraph" svg:x="1.65in" svg:y="3.9736in" svg:width="0.05694in" svg:height="0.19236in" style:rel-width="scale" style:rel-height="scale"><draw:text-box><text:p text:style-name="P1785"><text:span text:style-name="T1786">(</text:span></text:p></draw:text-box><svg:title/><svg:desc/></draw:frame><draw:frame draw:z-index="558" draw:id="id1510" draw:style-name="a1510" draw:name="文字方塊 1511" text:anchor-type="paragraph" svg:x="1.8717in" svg:y="3.9736in" svg:width="0.09861in" svg:height="0.19236in" style:rel-width="scale" style:rel-height="scale"><draw:text-box><text:p text:style-name="P1787"><text:span text:style-name="T1788">)</text:span></text:p></draw:text-box><svg:title/><svg:desc/></draw:frame><draw:custom-shape svg:x="4.1791in" svg:y="3.9736in" svg:width="0.00139in" svg:height="0.19236in" draw:z-index="568" draw:id="id1511" draw:style-name="a1511" draw:name="手繪多邊形 1512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546" draw:id="id1512" draw:style-name="a1512" draw:name="文字方塊 1513" text:anchor-type="paragraph" svg:x="1.7055in" svg:y="3.9783in" svg:width="0.16806in" svg:height="0.19097in" style:rel-width="scale" style:rel-height="scale"><draw:text-box><text:p text:style-name="P1789"><text:span text:style-name="T1790">二</text:span></text:p></draw:text-box><svg:title/><svg:desc/></draw:frame></text:p>
      <text:soft-page-break/>
      <text:p text:style-name="P1791"><draw:custom-shape svg:x="2.8165in" svg:y="7.5862in" svg:width="0.00139in" svg:height="0.19236in" draw:z-index="851" draw:id="id1513" draw:style-name="a1513" draw:name="手繪多邊形 1514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788" draw:id="id1514" draw:style-name="a1514" draw:name="文字方塊 1515" text:anchor-type="paragraph" svg:x="5.4543in" svg:y="7.0874in" svg:width="0.08472in" svg:height="0.19236in" style:rel-width="scale" style:rel-height="scale"><draw:text-box><text:p text:style-name="P1792"><text:span text:style-name="T1793">1</text:span></text:p></draw:text-box><svg:title/><svg:desc/></draw:frame><draw:frame draw:z-index="768" draw:id="id1515" draw:style-name="a1515" draw:name="文字方塊 1516" text:anchor-type="paragraph" svg:x="1.7055in" svg:y="7.0929in" svg:width="0.16806in" svg:height="0.19097in" style:rel-width="scale" style:rel-height="scale"><draw:text-box><text:p text:style-name="P1794"><text:span text:style-name="T1795">三</text:span></text:p></draw:text-box><svg:title/><svg:desc/></draw:frame><draw:frame draw:z-index="780" draw:id="id1516" draw:style-name="a1516" draw:name="文字方塊 1517" text:anchor-type="paragraph" svg:x="2.0098in" svg:y="7.0929in" svg:width="3.50139in" svg:height="0.19097in" style:rel-width="scale" style:rel-height="scale"><draw:text-box><text:p text:style-name="P1796"><text:span text:style-name="T1797">因進駐屆滿或其他離駐條件成立者，應於期滿前</text:span></text:p></draw:text-box><svg:title/><svg:desc/></draw:frame><draw:frame draw:z-index="798" draw:id="id1517" draw:style-name="a1517" draw:name="文字方塊 1518" text:anchor-type="paragraph" svg:x="5.5374in" svg:y="7.0929in" svg:width="2.16806in" svg:height="0.19097in" style:rel-width="scale" style:rel-height="scale"><draw:text-box><text:p text:style-name="P1798"><text:span text:style-name="T1799">個月由本校協助辦理屆滿或離</text:span></text:p></draw:text-box><svg:title/><svg:desc/></draw:frame><draw:frame draw:z-index="807" draw:id="id1518" draw:style-name="a1518" draw:name="文字方塊 1519" text:anchor-type="paragraph" svg:x="3.1516in" svg:y="7.3043in" svg:width="0.08472in" svg:height="0.19236in" style:rel-width="scale" style:rel-height="scale"><draw:text-box><text:p text:style-name="P1800"><text:span text:style-name="T1801">7</text:span></text:p></draw:text-box><svg:title/><svg:desc/></draw:frame><draw:custom-shape svg:x="4.7339in" svg:y="7.3043in" svg:width="0.00139in" svg:height="0.19236in" draw:z-index="823" draw:id="id1519" draw:style-name="a1519" draw:name="手繪多邊形 1520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800" draw:id="id1520" draw:style-name="a1520" draw:name="文字方塊 1521" text:anchor-type="paragraph" svg:x="1.65in" svg:y="7.3098in" svg:width="1.50139in" svg:height="0.19097in" style:rel-width="scale" style:rel-height="scale"><draw:text-box><text:p text:style-name="P1802"><text:span text:style-name="T1803">駐程序，並於到期後</text:span></text:p></draw:text-box><svg:title/><svg:desc/></draw:frame><draw:frame draw:z-index="814" draw:id="id1521" draw:style-name="a1521" draw:name="文字方塊 1522" text:anchor-type="paragraph" svg:x="3.2335in" svg:y="7.3098in" svg:width="1.50139in" svg:height="0.19097in" style:rel-width="scale" style:rel-height="scale"><draw:text-box><text:p text:style-name="P1804"><text:span text:style-name="T1805">日內完成遷離程序。</text:span></text:p></draw:text-box><svg:title/><svg:desc/></draw:frame><draw:custom-shape svg:x="1.5in" svg:y="7.5862in" svg:width="0.00139in" svg:height="0.19236in" draw:z-index="834" draw:id="id1522" draw:style-name="a1522" draw:name="手繪多邊形 1523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776" draw:id="id1523" draw:style-name="a1523" draw:name="文字方塊 1524" text:anchor-type="paragraph" svg:x="1.8717in" svg:y="7.0874in" svg:width="0.09861in" svg:height="0.19236in" style:rel-width="scale" style:rel-height="scale"><draw:text-box><text:p text:style-name="P1806"><text:span text:style-name="T1807">)</text:span></text:p></draw:text-box><svg:title/><svg:desc/></draw:frame><draw:frame draw:z-index="827" draw:id="id1524" draw:style-name="a1524" draw:name="文字方塊 1525" text:anchor-type="paragraph" svg:x="1.1665in" svg:y="7.5917in" svg:width="0.33472in" svg:height="0.19097in" style:rel-width="scale" style:rel-height="scale"><draw:text-box><text:p text:style-name="P1808"><text:span text:style-name="T1809">九、</text:span></text:p></draw:text-box><svg:title/><svg:desc/></draw:frame><draw:frame draw:z-index="846" draw:id="id1525" draw:style-name="a1525" draw:name="文字方塊 1526" text:anchor-type="paragraph" svg:x="1.65in" svg:y="7.5917in" svg:width="1.16806in" svg:height="0.19097in" style:rel-width="scale" style:rel-height="scale"><draw:text-box><text:p text:style-name="P1810"><text:span text:style-name="T1811">強制遷離原則：</text:span></text:p></draw:text-box><svg:title/><svg:desc/></draw:frame><draw:frame draw:z-index="863" draw:id="id1526" draw:style-name="a1526" draw:name="文字方塊 1527" text:anchor-type="paragraph" svg:x="5.6516in" svg:y="7.8154in" svg:width="0.16806in" svg:height="0.19236in" style:rel-width="scale" style:rel-height="scale"><draw:text-box><text:p text:style-name="P1812"><text:span text:style-name="T1813">30</text:span></text:p></draw:text-box><svg:title/><svg:desc/></draw:frame><draw:custom-shape svg:x="6.8181in" svg:y="7.8154in" svg:width="0.00139in" svg:height="0.19236in" draw:z-index="877" draw:id="id1527" draw:style-name="a1527" draw:name="手繪多邊形 1528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860" draw:id="id1528" draw:style-name="a1528" draw:name="文字方塊 1529" text:anchor-type="paragraph" svg:x="1.65in" svg:y="7.8201in" svg:width="4.00139in" svg:height="0.19097in" style:rel-width="scale" style:rel-height="scale"><draw:text-box><text:p text:style-name="P1814"><text:span text:style-name="T1815">育成單位若有下列狀況，本校得提前中止合約並限期（</text:span></text:p></draw:text-box><svg:title/><svg:desc/></draw:frame><draw:frame draw:z-index="872" draw:id="id1529" draw:style-name="a1529" draw:name="文字方塊 1530" text:anchor-type="paragraph" svg:x="5.8181in" svg:y="7.8201in" svg:width="1.00139in" svg:height="0.19097in" style:rel-width="scale" style:rel-height="scale"><draw:text-box><text:p text:style-name="P1816"><text:span text:style-name="T1817">日內）遷離。</text:span></text:p></draw:text-box><svg:title/><svg:desc/></draw:frame><draw:frame draw:z-index="884" draw:id="id1530" draw:style-name="a1530" draw:name="文字方塊 1531" text:anchor-type="paragraph" svg:x="1.65in" svg:y="8.0484in" svg:width="0.05694in" svg:height="0.19236in" style:rel-width="scale" style:rel-height="scale"><draw:text-box><text:p text:style-name="P1818"><text:span text:style-name="T1819">(</text:span></text:p></draw:text-box><svg:title/><svg:desc/></draw:frame><draw:frame draw:z-index="901" draw:id="id1531" draw:style-name="a1531" draw:name="文字方塊 1532" text:anchor-type="paragraph" svg:x="1.8717in" svg:y="8.0484in" svg:width="0.09861in" svg:height="0.19236in" style:rel-width="scale" style:rel-height="scale"><draw:text-box><text:p text:style-name="P1820"><text:span text:style-name="T1821">)</text:span></text:p></draw:text-box><svg:title/><svg:desc/></draw:frame><draw:frame draw:z-index="912" draw:id="id1532" draw:style-name="a1532" draw:name="文字方塊 1533" text:anchor-type="paragraph" svg:x="2.8437in" svg:y="8.0484in" svg:width="0.08472in" svg:height="0.19236in" style:rel-width="scale" style:rel-height="scale"><draw:text-box><text:p text:style-name="P1822"><text:span text:style-name="T1823">3</text:span></text:p></draw:text-box><svg:title/><svg:desc/></draw:frame><draw:frame draw:z-index="710" draw:id="id1533" draw:style-name="a1533" draw:name="文字方塊 1534" text:anchor-type="paragraph" svg:x="3.8453in" svg:y="6.4374in" svg:width="0.08472in" svg:height="0.19236in" style:rel-width="scale" style:rel-height="scale"><draw:text-box><text:p text:style-name="P1824"><text:span text:style-name="T1825">3</text:span></text:p></draw:text-box><svg:title/><svg:desc/></draw:frame><draw:frame draw:z-index="627" draw:id="id1534" draw:style-name="a1534" draw:name="文字方塊 1535" text:anchor-type="paragraph" svg:x="1.65in" svg:y="5.7957in" svg:width="1.83472in" svg:height="0.19097in" style:rel-width="scale" style:rel-height="scale"><draw:text-box><text:p text:style-name="P1826"><text:span text:style-name="T1827">進駐屆滿、離駐及延駐：</text:span></text:p></draw:text-box><svg:title/><svg:desc/></draw:frame><draw:frame draw:z-index="638" draw:id="id1535" draw:style-name="a1535" draw:name="文字方塊 1536" text:anchor-type="paragraph" svg:x="1.65in" svg:y="6.0043in" svg:width="0.05694in" svg:height="0.19236in" style:rel-width="scale" style:rel-height="scale"><draw:text-box><text:p text:style-name="P1828"><text:span text:style-name="T1829">(</text:span></text:p></draw:text-box><svg:title/><svg:desc/></draw:frame><draw:frame draw:z-index="658" draw:id="id1536" draw:style-name="a1536" draw:name="文字方塊 1537" text:anchor-type="paragraph" svg:x="1.8717in" svg:y="6.0043in" svg:width="0.09861in" svg:height="0.19236in" style:rel-width="scale" style:rel-height="scale"><draw:text-box><text:p text:style-name="P1830"><text:span text:style-name="T1831">)</text:span></text:p></draw:text-box><svg:title/><svg:desc/></draw:frame><draw:frame draw:z-index="645" draw:id="id1537" draw:style-name="a1537" draw:name="文字方塊 1538" text:anchor-type="paragraph" svg:x="1.7055in" svg:y="6.0098in" svg:width="0.16806in" svg:height="0.19097in" style:rel-width="scale" style:rel-height="scale"><draw:text-box><text:p text:style-name="P1832"><text:span text:style-name="T1833">一</text:span></text:p></draw:text-box><svg:title/><svg:desc/></draw:frame><draw:frame draw:z-index="660" draw:id="id1538" draw:style-name="a1538" draw:name="文字方塊 1539" text:anchor-type="paragraph" svg:x="2.0126in" svg:y="6.0098in" svg:width="5.66806in" svg:height="0.19097in" style:rel-width="scale" style:rel-height="scale"><draw:text-box><text:p text:style-name="P1834"><text:span text:style-name="T1835">提前完成育成計畫、進駐屆滿或因故提前離駐者，育成單位應依本校規定辦理</text:span></text:p></draw:text-box><svg:title/><svg:desc/></draw:frame><draw:custom-shape svg:x="2.4835in" svg:y="6.2209in" svg:width="0.00139in" svg:height="0.19236in" draw:z-index="678" draw:id="id1539" draw:style-name="a1539" draw:name="手繪多邊形 1540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668" draw:id="id1540" draw:style-name="a1540" draw:name="文字方塊 1541" text:anchor-type="paragraph" svg:x="1.65in" svg:y="6.2256in" svg:width="0.83472in" svg:height="0.19097in" style:rel-width="scale" style:rel-height="scale"><draw:text-box><text:p text:style-name="P1836"><text:span text:style-name="T1837">離駐手續。</text:span></text:p></draw:text-box><svg:title/><svg:desc/></draw:frame><draw:frame draw:z-index="684" draw:id="id1541" draw:style-name="a1541" draw:name="文字方塊 1542" text:anchor-type="paragraph" svg:x="1.65in" svg:y="6.4374in" svg:width="0.05694in" svg:height="0.19236in" style:rel-width="scale" style:rel-height="scale"><draw:text-box><text:p text:style-name="P1838"><text:span text:style-name="T1839">(</text:span></text:p></draw:text-box><svg:title/><svg:desc/></draw:frame><draw:frame draw:z-index="694" draw:id="id1542" draw:style-name="a1542" draw:name="文字方塊 1543" text:anchor-type="paragraph" svg:x="1.8717in" svg:y="6.4374in" svg:width="0.09861in" svg:height="0.19236in" style:rel-width="scale" style:rel-height="scale"><draw:text-box><text:p text:style-name="P1840"><text:span text:style-name="T1841">)</text:span></text:p></draw:text-box><svg:title/><svg:desc/></draw:frame><draw:custom-shape svg:x="3.9291in" svg:y="8.0484in" svg:width="0.00139in" svg:height="0.19236in" draw:z-index="927" draw:id="id1543" draw:style-name="a1543" draw:name="手繪多邊形 1544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688" draw:id="id1544" draw:style-name="a1544" draw:name="文字方塊 1545" text:anchor-type="paragraph" svg:x="1.7055in" svg:y="6.4429in" svg:width="0.16806in" svg:height="0.19097in" style:rel-width="scale" style:rel-height="scale"><draw:text-box><text:p text:style-name="P1842"><text:span text:style-name="T1843">二</text:span></text:p></draw:text-box><svg:title/><svg:desc/></draw:frame><draw:frame draw:z-index="707" draw:id="id1545" draw:style-name="a1545" draw:name="文字方塊 1546" text:anchor-type="paragraph" svg:x="2.0098in" svg:y="6.4429in" svg:width="1.83472in" svg:height="0.19097in" style:rel-width="scale" style:rel-height="scale"><draw:text-box><text:p text:style-name="P1844"><text:span text:style-name="T1845">育成單位進駐年限原則以</text:span></text:p></draw:text-box><svg:title/><svg:desc/></draw:frame><draw:frame draw:z-index="718" draw:id="id1546" draw:style-name="a1546" draw:name="文字方塊 1547" text:anchor-type="paragraph" svg:x="3.9291in" svg:y="6.4429in" svg:width="3.83472in" svg:height="0.19097in" style:rel-width="scale" style:rel-height="scale"><draw:text-box><text:p text:style-name="P1846"><text:span text:style-name="T1847">年為上限，因特殊發展需求，可提出申請延駐，延駐</text:span></text:p></draw:text-box><svg:title/><svg:desc/></draw:frame><draw:frame draw:z-index="733" draw:id="id1547" draw:style-name="a1547" draw:name="文字方塊 1548" text:anchor-type="paragraph" svg:x="4.1362in" svg:y="6.6543in" svg:width="0.08472in" svg:height="0.19236in" style:rel-width="scale" style:rel-height="scale"><draw:text-box><text:p text:style-name="P1848"><text:span text:style-name="T1849">1</text:span></text:p></draw:text-box><svg:title/><svg:desc/></draw:frame><draw:frame draw:z-index="724" draw:id="id1548" draw:style-name="a1548" draw:name="文字方塊 1549" text:anchor-type="paragraph" svg:x="1.65in" svg:y="6.6598in" svg:width="2.50139in" svg:height="0.19097in" style:rel-width="scale" style:rel-height="scale"><draw:text-box><text:p text:style-name="P1850"><text:span text:style-name="T1851">申請原則以二次為限，每次得延駐</text:span></text:p></draw:text-box><svg:title/><svg:desc/></draw:frame><draw:frame draw:z-index="738" draw:id="id1549" draw:style-name="a1549" draw:name="文字方塊 1550" text:anchor-type="paragraph" svg:x="4.2193in" svg:y="6.6598in" svg:width="3.50139in" svg:height="0.19097in" style:rel-width="scale" style:rel-height="scale"><draw:text-box><text:p text:style-name="P1852"><text:span text:style-name="T1853">年，惟實際延駐時間得由本校視需要審查核定之</text:span></text:p></draw:text-box><svg:title/><svg:desc/></draw:frame><draw:custom-shape svg:x="1.8165in" svg:y="6.8709in" svg:width="0.00139in" svg:height="0.19236in" draw:z-index="751" draw:id="id1550" draw:style-name="a1550" draw:name="手繪多邊形 1551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746" draw:id="id1551" draw:style-name="a1551" draw:name="文字方塊 1552" text:anchor-type="paragraph" svg:x="1.65in" svg:y="6.8756in" svg:width="0.16806in" svg:height="0.19097in" style:rel-width="scale" style:rel-height="scale"><draw:text-box><text:p text:style-name="P1854"><text:span text:style-name="T1855">。</text:span></text:p></draw:text-box><svg:title/><svg:desc/></draw:frame><draw:frame draw:z-index="763" draw:id="id1552" draw:style-name="a1552" draw:name="文字方塊 1553" text:anchor-type="paragraph" svg:x="1.65in" svg:y="7.0874in" svg:width="0.05694in" svg:height="0.19236in" style:rel-width="scale" style:rel-height="scale"><draw:text-box><text:p text:style-name="P1856"><text:span text:style-name="T1857">(</text:span></text:p></draw:text-box><svg:title/><svg:desc/></draw:frame><draw:frame draw:z-index="1112" draw:id="id1553" draw:style-name="a1553" draw:name="文字方塊 1554" text:anchor-type="paragraph" svg:x="1.1665in" svg:y="9.4201in" svg:width="0.33472in" svg:height="0.19097in" style:rel-width="scale" style:rel-height="scale"><draw:text-box><text:p text:style-name="P1858"><text:span text:style-name="T1859">十、</text:span></text:p></draw:text-box><svg:title/><svg:desc/></draw:frame><draw:custom-shape svg:x="4.5126in" svg:y="8.9154in" svg:width="0.00139in" svg:height="0.19236in" draw:z-index="1065" draw:id="id1554" draw:style-name="a1554" draw:name="手繪多邊形 1555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1048" draw:id="id1555" draw:style-name="a1555" draw:name="文字方塊 1556" text:anchor-type="paragraph" svg:x="1.7055in" svg:y="8.9201in" svg:width="0.16806in" svg:height="0.19097in" style:rel-width="scale" style:rel-height="scale"><draw:text-box><text:p text:style-name="P1860"><text:span text:style-name="T1861">五</text:span></text:p></draw:text-box><svg:title/><svg:desc/></draw:frame><draw:frame draw:z-index="1058" draw:id="id1556" draw:style-name="a1556" draw:name="文字方塊 1557" text:anchor-type="paragraph" svg:x="2.0098in" svg:y="8.9201in" svg:width="2.50139in" svg:height="0.19097in" style:rel-width="scale" style:rel-height="scale"><draw:text-box><text:p text:style-name="P1862"><text:span text:style-name="T1863">影響雙方合作關係之訴訟發生時。</text:span></text:p></draw:text-box><svg:title/><svg:desc/></draw:frame><draw:frame draw:z-index="1072" draw:id="id1557" draw:style-name="a1557" draw:name="文字方塊 1558" text:anchor-type="paragraph" svg:x="1.65in" svg:y="9.1335in" svg:width="0.05694in" svg:height="0.19236in" style:rel-width="scale" style:rel-height="scale"><draw:text-box><text:p text:style-name="P1864"><text:span text:style-name="T1865">(</text:span></text:p></draw:text-box><svg:title/><svg:desc/></draw:frame><draw:frame draw:z-index="1091" draw:id="id1558" draw:style-name="a1558" draw:name="文字方塊 1559" text:anchor-type="paragraph" svg:x="1.8717in" svg:y="9.1335in" svg:width="0.09861in" svg:height="0.19236in" style:rel-width="scale" style:rel-height="scale"><draw:text-box><text:p text:style-name="P1866"><text:span text:style-name="T1867">)</text:span></text:p></draw:text-box><svg:title/><svg:desc/></draw:frame><draw:custom-shape svg:x="6.0126in" svg:y="9.1335in" svg:width="0.00139in" svg:height="0.19236in" draw:z-index="1105" draw:id="id1559" draw:style-name="a1559" draw:name="手繪多邊形 1560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1079" draw:id="id1560" draw:style-name="a1560" draw:name="文字方塊 1561" text:anchor-type="paragraph" svg:x="1.7055in" svg:y="9.139in" svg:width="0.16806in" svg:height="0.19097in" style:rel-width="scale" style:rel-height="scale"><draw:text-box><text:p text:style-name="P1868"><text:span text:style-name="T1869">六</text:span></text:p></draw:text-box><svg:title/><svg:desc/></draw:frame><draw:frame draw:z-index="1093" draw:id="id1561" draw:style-name="a1561" draw:name="文字方塊 1562" text:anchor-type="paragraph" svg:x="2.0098in" svg:y="9.139in" svg:width="4.00139in" svg:height="0.19097in" style:rel-width="scale" style:rel-height="scale"><draw:text-box><text:p text:style-name="P1870"><text:span text:style-name="T1871">其他重大事項，經本校認定足以毀損或妨害本校信譽。</text:span></text:p></draw:text-box><svg:title/><svg:desc/></draw:frame><draw:custom-shape svg:x="1.5in" svg:y="9.4138in" svg:width="0.00139in" svg:height="0.19236in" draw:z-index="1114" draw:id="id1562" draw:style-name="a1562" draw:name="手繪多邊形 1563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1053" draw:id="id1563" draw:style-name="a1563" draw:name="文字方塊 1564" text:anchor-type="paragraph" svg:x="1.8717in" svg:y="8.9154in" svg:width="0.09861in" svg:height="0.19236in" style:rel-width="scale" style:rel-height="scale"><draw:text-box><text:p text:style-name="P1872"><text:span text:style-name="T1873">)</text:span></text:p></draw:text-box><svg:title/><svg:desc/></draw:frame><draw:frame draw:z-index="1125" draw:id="id1564" draw:style-name="a1564" draw:name="文字方塊 1565" text:anchor-type="paragraph" svg:x="1.65in" svg:y="9.4201in" svg:width="6.00139in" svg:height="0.19097in" style:rel-width="scale" style:rel-height="scale"><draw:text-box><text:p text:style-name="P1874"><text:span text:style-name="T1875">本要點如有未盡事宜，依中華民國法令及本校相關規定辦理。所定育成單位進駐申</text:span></text:p></draw:text-box><svg:title/><svg:desc/></draw:frame><draw:frame draw:z-index="1131" draw:id="id1565" draw:style-name="a1565" draw:name="文字方塊 1566" text:anchor-type="paragraph" svg:x="1.65in" svg:y="9.6984in" svg:width="6.00139in" svg:height="0.19097in" style:rel-width="scale" style:rel-height="scale"><draw:text-box><text:p text:style-name="P1876"><text:span text:style-name="T1877">請書、同意審查聲明書、育成單位進駐合約書及回饋方案履約保證書，由本校研究</text:span></text:p></draw:text-box><svg:title/><svg:desc/></draw:frame><draw:custom-shape svg:x="2.8165in" svg:y="9.9693in" svg:width="0.00139in" svg:height="0.19236in" draw:z-index="1143" draw:id="id1566" draw:style-name="a1566" draw:name="手繪多邊形 1567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1137" draw:id="id1567" draw:style-name="a1567" draw:name="文字方塊 1568" text:anchor-type="paragraph" svg:x="1.65in" svg:y="9.9752in" svg:width="1.16806in" svg:height="0.19097in" style:rel-width="scale" style:rel-height="scale"><draw:text-box><text:p text:style-name="P1878"><text:span text:style-name="T1879">發展處另定之。</text:span></text:p></draw:text-box><svg:title/><svg:desc/></draw:frame><draw:custom-shape svg:x="1.5in" svg:y="10.2472in" svg:width="0.00139in" svg:height="0.19236in" draw:z-index="1162" draw:id="id1568" draw:style-name="a1568" draw:name="手繪多邊形 1569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6.8181in" svg:y="10.2472in" svg:width="0.00139in" svg:height="0.19236in" draw:z-index="1171" draw:id="id1569" draw:style-name="a1569" draw:name="手繪多邊形 1570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1150" draw:id="id1570" draw:style-name="a1570" draw:name="文字方塊 1571" text:anchor-type="paragraph" svg:x="1in" svg:y="10.2543in" svg:width="0.50139in" svg:height="0.19097in" style:rel-width="scale" style:rel-height="scale"><draw:text-box><text:p text:style-name="P1880"><text:span text:style-name="T1881">十一、</text:span></text:p></draw:text-box><svg:title/><svg:desc/></draw:frame><draw:frame draw:z-index="1165" draw:id="id1571" draw:style-name="a1571" draw:name="文字方塊 1572" text:anchor-type="paragraph" svg:x="1.65in" svg:y="10.2543in" svg:width="5.16806in" svg:height="0.19097in" style:rel-width="scale" style:rel-height="scale"><draw:text-box><text:p text:style-name="P1882"><text:span text:style-name="T1883">本要點經行政會議審議通過，陳請校長核定後公布實施，修正時亦同。</text:span></text:p></draw:text-box><svg:title/><svg:desc/></draw:frame><draw:custom-shape svg:x="0.7862in" svg:y="10.5437in" svg:width="0.00139in" svg:height="0.19236in" draw:z-index="1177" draw:id="id1572" draw:style-name="a1572" draw:name="手繪多邊形 1573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985" draw:id="id1573" draw:style-name="a1573" draw:name="文字方塊 1574" text:anchor-type="paragraph" svg:x="1.8717in" svg:y="8.4819in" svg:width="0.09861in" svg:height="0.19236in" style:rel-width="scale" style:rel-height="scale"><draw:text-box><text:p text:style-name="P1884"><text:span text:style-name="T1885">)</text:span></text:p></draw:text-box><svg:title/><svg:desc/></draw:frame><draw:frame draw:z-index="890" draw:id="id1574" draw:style-name="a1574" draw:name="文字方塊 1575" text:anchor-type="paragraph" svg:x="1.7055in" svg:y="8.0547in" svg:width="0.16806in" svg:height="0.19097in" style:rel-width="scale" style:rel-height="scale"><draw:text-box><text:p text:style-name="P1886"><text:span text:style-name="T1887">一</text:span></text:p></draw:text-box><svg:title/><svg:desc/></draw:frame><draw:frame draw:z-index="905" draw:id="id1575" draw:style-name="a1575" draw:name="文字方塊 1576" text:anchor-type="paragraph" svg:x="2.0098in" svg:y="8.0547in" svg:width="0.83472in" svg:height="0.19097in" style:rel-width="scale" style:rel-height="scale"><draw:text-box><text:p text:style-name="P1888"><text:span text:style-name="T1889">應繳費用逾</text:span></text:p></draw:text-box><svg:title/><svg:desc/></draw:frame><draw:frame draw:z-index="918" draw:id="id1576" draw:style-name="a1576" draw:name="文字方塊 1577" text:anchor-type="paragraph" svg:x="2.928in" svg:y="8.0547in" svg:width="1.00139in" svg:height="0.19097in" style:rel-width="scale" style:rel-height="scale"><draw:text-box><text:p text:style-name="P1890"><text:span text:style-name="T1891">個月未結清。</text:span></text:p></draw:text-box><svg:title/><svg:desc/></draw:frame><draw:frame draw:z-index="936" draw:id="id1577" draw:style-name="a1577" draw:name="文字方塊 1578" text:anchor-type="paragraph" svg:x="1.65in" svg:y="8.2654in" svg:width="0.05694in" svg:height="0.19236in" style:rel-width="scale" style:rel-height="scale"><draw:text-box><text:p text:style-name="P1892"><text:span text:style-name="T1893">(</text:span></text:p></draw:text-box><svg:title/><svg:desc/></draw:frame><draw:frame draw:z-index="948" draw:id="id1578" draw:style-name="a1578" draw:name="文字方塊 1579" text:anchor-type="paragraph" svg:x="1.8717in" svg:y="8.2654in" svg:width="0.09861in" svg:height="0.19236in" style:rel-width="scale" style:rel-height="scale"><draw:text-box><text:p text:style-name="P1894"><text:span text:style-name="T1895">)</text:span></text:p></draw:text-box><svg:title/><svg:desc/></draw:frame><draw:custom-shape svg:x="4.8453in" svg:y="8.2654in" svg:width="0.00139in" svg:height="0.19236in" draw:z-index="962" draw:id="id1579" draw:style-name="a1579" draw:name="手繪多邊形 1580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944" draw:id="id1580" draw:style-name="a1580" draw:name="文字方塊 1581" text:anchor-type="paragraph" svg:x="1.7055in" svg:y="8.2701in" svg:width="0.16806in" svg:height="0.19097in" style:rel-width="scale" style:rel-height="scale"><draw:text-box><text:p text:style-name="P1896"><text:span text:style-name="T1897">二</text:span></text:p></draw:text-box><svg:title/><svg:desc/></draw:frame><draw:frame draw:z-index="954" draw:id="id1581" draw:style-name="a1581" draw:name="文字方塊 1582" text:anchor-type="paragraph" svg:x="2.0098in" svg:y="8.2701in" svg:width="2.83472in" svg:height="0.19097in" style:rel-width="scale" style:rel-height="scale"><draw:text-box><text:p text:style-name="P1898"><text:span text:style-name="T1899">進駐人員涉及違法情事，經查證屬實。</text:span></text:p></draw:text-box><svg:title/><svg:desc/></draw:frame><draw:frame draw:z-index="967" draw:id="id1582" draw:style-name="a1582" draw:name="文字方塊 1583" text:anchor-type="paragraph" svg:x="1.65in" svg:y="8.4819in" svg:width="0.05694in" svg:height="0.19236in" style:rel-width="scale" style:rel-height="scale"><draw:text-box><text:p text:style-name="P1900"><text:span text:style-name="T1901">(</text:span></text:p></draw:text-box><svg:title/><svg:desc/></draw:frame><draw:frame draw:z-index="613" draw:id="id1583" draw:style-name="a1583" draw:name="文字方塊 1584" text:anchor-type="paragraph" svg:x="1.1665in" svg:y="5.7957in" svg:width="0.33472in" svg:height="0.19097in" style:rel-width="scale" style:rel-height="scale"><draw:text-box><text:p text:style-name="P1902"><text:span text:style-name="T1903">八、</text:span></text:p></draw:text-box><svg:title/><svg:desc/></draw:frame><draw:custom-shape svg:x="4.3453in" svg:y="8.4819in" svg:width="0.00139in" svg:height="0.19236in" draw:z-index="999" draw:id="id1584" draw:style-name="a1584" draw:name="手繪多邊形 1585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974" draw:id="id1585" draw:style-name="a1585" draw:name="文字方塊 1586" text:anchor-type="paragraph" svg:x="1.7055in" svg:y="8.489in" svg:width="0.16806in" svg:height="0.19097in" style:rel-width="scale" style:rel-height="scale"><draw:text-box><text:p text:style-name="P1904"><text:span text:style-name="T1905">三</text:span></text:p></draw:text-box><svg:title/><svg:desc/></draw:frame><draw:frame draw:z-index="990" draw:id="id1586" draw:style-name="a1586" draw:name="文字方塊 1587" text:anchor-type="paragraph" svg:x="2.0098in" svg:y="8.489in" svg:width="2.33472in" svg:height="0.19097in" style:rel-width="scale" style:rel-height="scale"><draw:text-box><text:p text:style-name="P1906"><text:span text:style-name="T1907">營業項目與申請進駐項目不符。</text:span></text:p></draw:text-box><svg:title/><svg:desc/></draw:frame><draw:frame draw:z-index="1004" draw:id="id1587" draw:style-name="a1587" draw:name="文字方塊 1588" text:anchor-type="paragraph" svg:x="1.65in" svg:y="8.6984in" svg:width="0.05694in" svg:height="0.19236in" style:rel-width="scale" style:rel-height="scale"><draw:text-box><text:p text:style-name="P1908"><text:span text:style-name="T1909">(</text:span></text:p></draw:text-box><svg:title/><svg:desc/></draw:frame><draw:frame draw:z-index="1019" draw:id="id1588" draw:style-name="a1588" draw:name="文字方塊 1589" text:anchor-type="paragraph" svg:x="1.8717in" svg:y="8.6984in" svg:width="0.09861in" svg:height="0.19236in" style:rel-width="scale" style:rel-height="scale"><draw:text-box><text:p text:style-name="P1910"><text:span text:style-name="T1911">)</text:span></text:p></draw:text-box><svg:title/><svg:desc/></draw:frame><draw:custom-shape svg:x="3.5126in" svg:y="8.6984in" svg:width="0.00139in" svg:height="0.19236in" draw:z-index="1032" draw:id="id1589" draw:style-name="a1589" draw:name="手繪多邊形 1590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1014" draw:id="id1590" draw:style-name="a1590" draw:name="文字方塊 1591" text:anchor-type="paragraph" svg:x="1.7055in" svg:y="8.7047in" svg:width="0.16806in" svg:height="0.19097in" style:rel-width="scale" style:rel-height="scale"><draw:text-box><text:p text:style-name="P1912"><text:span text:style-name="T1913">四</text:span></text:p></draw:text-box><svg:title/><svg:desc/></draw:frame><draw:frame draw:z-index="1023" draw:id="id1591" draw:style-name="a1591" draw:name="文字方塊 1592" text:anchor-type="paragraph" svg:x="2.0098in" svg:y="8.7047in" svg:width="1.50139in" svg:height="0.19097in" style:rel-width="scale" style:rel-height="scale"><draw:text-box><text:p text:style-name="P1914"><text:span text:style-name="T1915">違反雙方簽訂合約。</text:span></text:p></draw:text-box><svg:title/><svg:desc/></draw:frame><draw:frame draw:z-index="1041" draw:id="id1592" draw:style-name="a1592" draw:name="文字方塊 1593" text:anchor-type="paragraph" svg:x="1.65in" svg:y="8.9154in" svg:width="0.05694in" svg:height="0.19236in" style:rel-width="scale" style:rel-height="scale"><draw:text-box><text:p text:style-name="P1916"><text:span text:style-name="T1917">(</text:span></text:p></draw:text-box><svg:title/><svg:desc/></draw:frame><draw:custom-shape svg:x="6.0256in" svg:y="2.6902in" svg:width="0.00139in" svg:height="0.19236in" draw:z-index="250" draw:id="id1593" draw:style-name="a1593" draw:name="手繪多邊形 1594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168" draw:id="id1594" draw:style-name="a1594" draw:name="文字方塊 1595" text:anchor-type="paragraph" svg:x="1.65in" svg:y="2.2571in" svg:width="0.05694in" svg:height="0.19236in" style:rel-width="scale" style:rel-height="scale"><draw:text-box><text:p text:style-name="P1918"><text:span text:style-name="T1919">(</text:span></text:p></draw:text-box><svg:title/><svg:desc/></draw:frame><draw:frame draw:z-index="187" draw:id="id1595" draw:style-name="a1595" draw:name="文字方塊 1596" text:anchor-type="paragraph" svg:x="1.8717in" svg:y="2.2571in" svg:width="0.09861in" svg:height="0.19236in" style:rel-width="scale" style:rel-height="scale"><draw:text-box><text:p text:style-name="P1920"><text:span text:style-name="T1921">)</text:span></text:p></draw:text-box><svg:title/><svg:desc/></draw:frame><draw:custom-shape svg:x="6.1791in" svg:y="2.2571in" svg:width="0.00139in" svg:height="0.19236in" draw:z-index="206" draw:id="id1596" draw:style-name="a1596" draw:name="手繪多邊形 1597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176" draw:id="id1597" draw:style-name="a1597" draw:name="文字方塊 1598" text:anchor-type="paragraph" svg:x="1.7055in" svg:y="2.2626in" svg:width="0.16806in" svg:height="0.19097in" style:rel-width="scale" style:rel-height="scale"><draw:text-box><text:p text:style-name="P1922"><text:span text:style-name="T1923">一</text:span></text:p></draw:text-box><svg:title/><svg:desc/></draw:frame><draw:frame draw:z-index="193" draw:id="id1598" draw:style-name="a1598" draw:name="文字方塊 1599" text:anchor-type="paragraph" svg:x="2.0098in" svg:y="2.2626in" svg:width="4.16806in" svg:height="0.19097in" style:rel-width="scale" style:rel-height="scale"><draw:text-box><text:p text:style-name="P1924"><text:span text:style-name="T1925">育成單位於離駐本校後，同意以下列方式擇一進行回饋：</text:span></text:p></draw:text-box><svg:title/><svg:desc/></draw:frame><draw:frame draw:z-index="208" draw:id="id1599" draw:style-name="a1599" draw:name="文字方塊 1600" text:anchor-type="paragraph" svg:x="1.9835in" svg:y="2.4736in" svg:width="0.16806in" svg:height="0.19236in" style:rel-width="scale" style:rel-height="scale"><draw:text-box><text:p text:style-name="P1926"><text:span text:style-name="T1927">1.</text:span></text:p></draw:text-box><svg:title/><svg:desc/></draw:frame><draw:custom-shape svg:x="4.6929in" svg:y="2.4736in" svg:width="0.00139in" svg:height="0.19236in" draw:z-index="225" draw:id="id1600" draw:style-name="a1600" draw:name="手繪多邊形 1601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219" draw:id="id1601" draw:style-name="a1601" draw:name="文字方塊 1602" text:anchor-type="paragraph" svg:x="2.1917in" svg:y="2.4783in" svg:width="2.50139in" svg:height="0.19097in" style:rel-width="scale" style:rel-height="scale"><draw:text-box><text:p text:style-name="P1928"><text:span text:style-name="T1929">每年定期捐款，捐款年期議定之。</text:span></text:p></draw:text-box><svg:title/><svg:desc/></draw:frame><draw:frame draw:z-index="235" draw:id="id1602" draw:style-name="a1602" draw:name="文字方塊 1603" text:anchor-type="paragraph" svg:x="1.9835in" svg:y="2.6902in" svg:width="0.16806in" svg:height="0.19236in" style:rel-width="scale" style:rel-height="scale"><draw:text-box><text:p text:style-name="P1930"><text:span text:style-name="T1931">2.</text:span></text:p></draw:text-box><svg:title/><svg:desc/></draw:frame><draw:frame draw:z-index="155" draw:id="id1603" draw:style-name="a1603" draw:name="文字方塊 1604" text:anchor-type="paragraph" svg:x="1.65in" svg:y="2.0492in" svg:width="0.83472in" svg:height="0.19097in" style:rel-width="scale" style:rel-height="scale"><draw:text-box><text:p text:style-name="P1932"><text:span text:style-name="T1933">回饋辦法：</text:span></text:p></draw:text-box><svg:title/><svg:desc/></draw:frame><draw:frame draw:z-index="247" draw:id="id1604" draw:style-name="a1604" draw:name="文字方塊 1605" text:anchor-type="paragraph" svg:x="2.1917in" svg:y="2.6957in" svg:width="3.83472in" svg:height="0.19097in" style:rel-width="scale" style:rel-height="scale"><draw:text-box><text:p text:style-name="P1934"><text:span text:style-name="T1935">以年度營業額之議定比例回饋，回饋年期亦議定之。</text:span></text:p></draw:text-box><svg:title/><svg:desc/></draw:frame><draw:frame draw:z-index="262" draw:id="id1605" draw:style-name="a1605" draw:name="文字方塊 1606" text:anchor-type="paragraph" svg:x="1.9835in" svg:y="2.9071in" svg:width="0.16806in" svg:height="0.19236in" style:rel-width="scale" style:rel-height="scale"><draw:text-box><text:p text:style-name="P1936"><text:span text:style-name="T1937">3.</text:span></text:p></draw:text-box><svg:title/><svg:desc/></draw:frame><draw:custom-shape svg:x="5.3598in" svg:y="2.9071in" svg:width="0.00139in" svg:height="0.19236in" draw:z-index="272" draw:id="id1606" draw:style-name="a1606" draw:name="手繪多邊形 1607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271" draw:id="id1607" draw:style-name="a1607" draw:name="文字方塊 1608" text:anchor-type="paragraph" svg:x="2.1917in" svg:y="2.9126in" svg:width="3.16806in" svg:height="0.19097in" style:rel-width="scale" style:rel-height="scale"><draw:text-box><text:p text:style-name="P1938"><text:span text:style-name="T1939">提供本校無償專業服務，服務次數議定之。</text:span></text:p></draw:text-box><svg:title/><svg:desc/></draw:frame><draw:frame draw:z-index="286" draw:id="id1608" draw:style-name="a1608" draw:name="文字方塊 1609" text:anchor-type="paragraph" svg:x="1.9835in" svg:y="3.1236in" svg:width="0.16806in" svg:height="0.19236in" style:rel-width="scale" style:rel-height="scale"><draw:text-box><text:p text:style-name="P1940"><text:span text:style-name="T1941">4.</text:span></text:p></draw:text-box><svg:title/><svg:desc/></draw:frame><draw:custom-shape svg:x="5.6929in" svg:y="3.1236in" svg:width="0.00139in" svg:height="0.19236in" draw:z-index="302" draw:id="id1609" draw:style-name="a1609" draw:name="手繪多邊形 1610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291" draw:id="id1610" draw:style-name="a1610" draw:name="文字方塊 1611" text:anchor-type="paragraph" svg:x="2.1917in" svg:y="3.1283in" svg:width="3.50139in" svg:height="0.19097in" style:rel-width="scale" style:rel-height="scale"><draw:text-box><text:p text:style-name="P1942"><text:span text:style-name="T1943">聘用本校畢業生為正式員工，聘用人數議定之。</text:span></text:p></draw:text-box><svg:title/><svg:desc/></draw:frame><draw:frame draw:z-index="307" draw:id="id1611" draw:style-name="a1611" draw:name="文字方塊 1612" text:anchor-type="paragraph" svg:x="1.9835in" svg:y="3.3402in" svg:width="0.16806in" svg:height="0.19236in" style:rel-width="scale" style:rel-height="scale"><draw:text-box><text:p text:style-name="P1944"><text:span text:style-name="T1945">5.</text:span></text:p></draw:text-box><svg:title/><svg:desc/></draw:frame><draw:frame draw:z-index="322" draw:id="id1612" draw:style-name="a1612" draw:name="文字方塊 1613" text:anchor-type="paragraph" svg:x="7.2862in" svg:y="3.3402in" svg:width="0.08472in" svg:height="0.19236in" style:rel-width="scale" style:rel-height="scale"><draw:text-box><text:p text:style-name="P1946"><text:span text:style-name="T1947">3</text:span></text:p></draw:text-box><svg:title/><svg:desc/></draw:frame><draw:frame draw:z-index="73" draw:id="id1613" draw:style-name="a1613" draw:name="文字方塊 1614" text:anchor-type="paragraph" svg:x="2.0098in" svg:y="1.0201in" svg:width="5.33472in" svg:height="0.19097in" style:rel-width="scale" style:rel-height="scale"><draw:text-box><text:p text:style-name="P1948"><text:span text:style-name="T1949">育成單位於進駐期間如需其他加值服務，應與本校另行簽訂合作契約書。</text:span></text:p></draw:text-box><svg:title/><svg:desc/></draw:frame><draw:frame draw:z-index="9" draw:id="id1614" draw:style-name="a1614" draw:name="文字方塊 1615" text:anchor-type="paragraph" svg:x="1.65in" svg:y="0.7957in" svg:width="0.05694in" svg:height="0.19236in" style:rel-width="scale" style:rel-height="scale"><draw:text-box><text:p text:style-name="P1950"><text:span text:style-name="T1951">(</text:span></text:p></draw:text-box><svg:title/><svg:desc/></draw:frame><draw:frame draw:z-index="29" draw:id="id1615" draw:style-name="a1615" draw:name="文字方塊 1616" text:anchor-type="paragraph" svg:x="1.8717in" svg:y="0.7957in" svg:width="0.09861in" svg:height="0.19236in" style:rel-width="scale" style:rel-height="scale"><draw:text-box><text:p text:style-name="P1952"><text:span text:style-name="T1953">)</text:span></text:p></draw:text-box><svg:title/><svg:desc/></draw:frame><draw:custom-shape svg:x="5.8453in" svg:y="0.7957in" svg:width="0.00139in" svg:height="0.19236in" draw:z-index="40" draw:id="id1616" draw:style-name="a1616" draw:name="手繪多邊形 1617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23" draw:id="id1617" draw:style-name="a1617" draw:name="文字方塊 1618" text:anchor-type="paragraph" svg:x="1.7055in" svg:y="0.802in" svg:width="0.16806in" svg:height="0.19097in" style:rel-width="scale" style:rel-height="scale"><draw:text-box><text:p text:style-name="P1954"><text:span text:style-name="T1955">三</text:span></text:p></draw:text-box><svg:title/><svg:desc/></draw:frame><draw:frame draw:z-index="38" draw:id="id1618" draw:style-name="a1618" draw:name="文字方塊 1619" text:anchor-type="paragraph" svg:x="2.0098in" svg:y="0.802in" svg:width="3.83472in" svg:height="0.19097in" style:rel-width="scale" style:rel-height="scale"><draw:text-box><text:p text:style-name="P1956"><text:span text:style-name="T1957">育成單位於進駐期間應確實遵守本校各項相關規定。</text:span></text:p></draw:text-box><svg:title/><svg:desc/></draw:frame><draw:frame draw:z-index="55" draw:id="id1619" draw:style-name="a1619" draw:name="文字方塊 1620" text:anchor-type="paragraph" svg:x="1.65in" svg:y="1.0154in" svg:width="0.05694in" svg:height="0.19236in" style:rel-width="scale" style:rel-height="scale"><draw:text-box><text:p text:style-name="P1958"><text:span text:style-name="T1959">(</text:span></text:p></draw:text-box><svg:title/><svg:desc/></draw:frame><draw:frame draw:z-index="68" draw:id="id1620" draw:style-name="a1620" draw:name="文字方塊 1621" text:anchor-type="paragraph" svg:x="1.8717in" svg:y="1.0154in" svg:width="0.09861in" svg:height="0.19236in" style:rel-width="scale" style:rel-height="scale"><draw:text-box><text:p text:style-name="P1960"><text:span text:style-name="T1961">)</text:span></text:p></draw:text-box><svg:title/><svg:desc/></draw:frame><draw:custom-shape svg:x="7.3453in" svg:y="1.0154in" svg:width="0.00139in" svg:height="0.19236in" draw:z-index="85" draw:id="id1621" draw:style-name="a1621" draw:name="手繪多邊形 1622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59" draw:id="id1622" draw:style-name="a1622" draw:name="文字方塊 1623" text:anchor-type="paragraph" svg:x="1.7055in" svg:y="1.0201in" svg:width="0.16806in" svg:height="0.19097in" style:rel-width="scale" style:rel-height="scale"><draw:text-box><text:p text:style-name="P1962"><text:span text:style-name="T1963">四</text:span></text:p></draw:text-box><svg:title/><svg:desc/></draw:frame><draw:frame draw:z-index="313" draw:id="id1623" draw:style-name="a1623" draw:name="文字方塊 1624" text:anchor-type="paragraph" svg:x="2.1917in" svg:y="3.3457in" svg:width="5.16806in" svg:height="0.19097in" style:rel-width="scale" style:rel-height="scale"><draw:text-box><text:p text:style-name="P1964"><text:span text:style-name="T1965">聘用本校在校學生為常態工讀生或有薪實習生，聘用人數以進駐時間之</text:span></text:p></draw:text-box><svg:title/><svg:desc/></draw:frame><draw:custom-shape svg:x="1.5in" svg:y="1.2945in" svg:width="0.00139in" svg:height="0.19236in" draw:z-index="100" draw:id="id1624" draw:style-name="a1624" draw:name="手繪多邊形 1625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93" draw:id="id1625" draw:style-name="a1625" draw:name="文字方塊 1626" text:anchor-type="paragraph" svg:x="1.1665in" svg:y="1.3016in" svg:width="0.33472in" svg:height="0.19097in" style:rel-width="scale" style:rel-height="scale"><draw:text-box><text:p text:style-name="P1966"><text:span text:style-name="T1967">六、</text:span></text:p></draw:text-box><svg:title/><svg:desc/></draw:frame><draw:frame draw:z-index="106" draw:id="id1626" draw:style-name="a1626" draw:name="文字方塊 1627" text:anchor-type="paragraph" svg:x="1.65in" svg:y="1.3016in" svg:width="6.00139in" svg:height="0.19097in" style:rel-width="scale" style:rel-height="scale"><draw:text-box><text:p text:style-name="P1968"><text:span text:style-name="T1969">進駐費用：育成進駐收費標準依「國立臺北藝術大學育成單位進駐規定暨收費標準</text:span></text:p></draw:text-box><svg:title/><svg:desc/></draw:frame><draw:custom-shape svg:x="2.4835in" svg:y="1.5736in" svg:width="0.00139in" svg:height="0.19236in" draw:z-index="126" draw:id="id1627" draw:style-name="a1627" draw:name="手繪多邊形 1628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113" draw:id="id1628" draw:style-name="a1628" draw:name="文字方塊 1629" text:anchor-type="paragraph" svg:x="1.65in" svg:y="1.5783in" svg:width="0.83472in" svg:height="0.19097in" style:rel-width="scale" style:rel-height="scale"><draw:text-box><text:p text:style-name="P1970"><text:span text:style-name="T1971">表」辦理。</text:span></text:p></draw:text-box><svg:title/><svg:desc/></draw:frame><draw:custom-shape svg:x="1.9835in" svg:y="1.7835in" svg:width="0.00139in" svg:height="0.19236in" draw:z-index="132" draw:id="id1629" draw:style-name="a1629" draw:name="手繪多邊形 1630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1.5in" svg:y="2.0429in" svg:width="0.00139in" svg:height="0.19236in" draw:z-index="150" draw:id="id1630" draw:style-name="a1630" draw:name="手繪多邊形 1631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2.4835in" svg:y="2.0429in" svg:width="0.00139in" svg:height="0.19236in" draw:z-index="163" draw:id="id1631" draw:style-name="a1631" draw:name="手繪多邊形 1632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137" draw:id="id1632" draw:style-name="a1632" draw:name="文字方塊 1633" text:anchor-type="paragraph" svg:x="1.1665in" svg:y="2.0492in" svg:width="0.33472in" svg:height="0.19097in" style:rel-width="scale" style:rel-height="scale"><draw:text-box><text:p text:style-name="P1972"><text:span text:style-name="T1973">七、</text:span></text:p></draw:text-box><svg:title/><svg:desc/></draw:frame><draw:frame draw:z-index="565" draw:id="id1633" draw:style-name="a1633" draw:name="文字方塊 1634" text:anchor-type="paragraph" svg:x="1.8717in" svg:y="5.0752in" svg:width="0.09861in" svg:height="0.19236in" style:rel-width="scale" style:rel-height="scale"><draw:text-box><text:p text:style-name="P1974"><text:span text:style-name="T1975">)</text:span></text:p></draw:text-box><svg:title/><svg:desc/></draw:frame><draw:frame draw:z-index="466" draw:id="id1634" draw:style-name="a1634" draw:name="文字方塊 1635" text:anchor-type="paragraph" svg:x="2.1917in" svg:y="4.4283in" svg:width="1.00139in" svg:height="0.19097in" style:rel-width="scale" style:rel-height="scale"><draw:text-box><text:p text:style-name="P1976"><text:span text:style-name="T1977">離駐本校未達</text:span></text:p></draw:text-box><svg:title/><svg:desc/></draw:frame><draw:frame draw:z-index="484" draw:id="id1635" draw:style-name="a1635" draw:name="文字方塊 1636" text:anchor-type="paragraph" svg:x="3.2752in" svg:y="4.4283in" svg:width="3.00139in" svg:height="0.19097in" style:rel-width="scale" style:rel-height="scale"><draw:text-box><text:p text:style-name="P1978"><text:span text:style-name="T1979">年者，須提供公司註銷等相關證明文件。</text:span></text:p></draw:text-box><svg:title/><svg:desc/></draw:frame><draw:frame draw:z-index="496" draw:id="id1636" draw:style-name="a1636" draw:name="文字方塊 1637" text:anchor-type="paragraph" svg:x="1.9835in" svg:y="4.6417in" svg:width="0.16806in" svg:height="0.19236in" style:rel-width="scale" style:rel-height="scale"><draw:text-box><text:p text:style-name="P1980"><text:span text:style-name="T1981">2.</text:span></text:p></draw:text-box><svg:title/><svg:desc/></draw:frame><draw:frame draw:z-index="514" draw:id="id1637" draw:style-name="a1637" draw:name="文字方塊 1638" text:anchor-type="paragraph" svg:x="3.1929in" svg:y="4.6417in" svg:width="0.08472in" svg:height="0.19236in" style:rel-width="scale" style:rel-height="scale"><draw:text-box><text:p text:style-name="P1982"><text:span text:style-name="T1983">1</text:span></text:p></draw:text-box><svg:title/><svg:desc/></draw:frame><draw:frame draw:z-index="507" draw:id="id1638" draw:style-name="a1638" draw:name="文字方塊 1639" text:anchor-type="paragraph" svg:x="2.1917in" svg:y="4.6484in" svg:width="1.00139in" svg:height="0.19097in" style:rel-width="scale" style:rel-height="scale"><draw:text-box><text:p text:style-name="P1984"><text:span text:style-name="T1985">離駐本校已逾</text:span></text:p></draw:text-box><svg:title/><svg:desc/></draw:frame><draw:frame draw:z-index="524" draw:id="id1639" draw:style-name="a1639" draw:name="文字方塊 1640" text:anchor-type="paragraph" svg:x="3.2752in" svg:y="4.6484in" svg:width="4.50139in" svg:height="0.19097in" style:rel-width="scale" style:rel-height="scale"><draw:text-box><text:p text:style-name="P1986"><text:span text:style-name="T1987">年者，應以原進駐合約簽定回饋方案為基本原則，另與本校訂</text:span></text:p></draw:text-box><svg:title/><svg:desc/></draw:frame><draw:custom-shape svg:x="3.4835in" svg:y="4.8583in" svg:width="0.00139in" svg:height="0.19236in" draw:z-index="538" draw:id="id1640" draw:style-name="a1640" draw:name="手繪多邊形 1641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531" draw:id="id1641" draw:style-name="a1641" draw:name="文字方塊 1642" text:anchor-type="paragraph" svg:x="1.9835in" svg:y="4.8654in" svg:width="1.50139in" svg:height="0.19097in" style:rel-width="scale" style:rel-height="scale"><draw:text-box><text:p text:style-name="P1988"><text:span text:style-name="T1989">定合理之回饋方案。</text:span></text:p></draw:text-box><svg:title/><svg:desc/></draw:frame><draw:frame draw:z-index="548" draw:id="id1642" draw:style-name="a1642" draw:name="文字方塊 1643" text:anchor-type="paragraph" svg:x="1.65in" svg:y="5.0752in" svg:width="0.05694in" svg:height="0.19236in" style:rel-width="scale" style:rel-height="scale"><draw:text-box><text:p text:style-name="P1990"><text:span text:style-name="T1991">(</text:span></text:p></draw:text-box><svg:title/><svg:desc/></draw:frame><draw:custom-shape svg:x="6.2756in" svg:y="4.4236in" svg:width="0.00139in" svg:height="0.19236in" draw:z-index="490" draw:id="id1643" draw:style-name="a1643" draw:name="手繪多邊形 1644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555" draw:id="id1644" draw:style-name="a1644" draw:name="文字方塊 1645" text:anchor-type="paragraph" svg:x="1.7055in" svg:y="5.0819in" svg:width="0.16806in" svg:height="0.19097in" style:rel-width="scale" style:rel-height="scale"><draw:text-box><text:p text:style-name="P1992"><text:span text:style-name="T1993">三</text:span></text:p></draw:text-box><svg:title/><svg:desc/></draw:frame><draw:frame draw:z-index="572" draw:id="id1645" draw:style-name="a1645" draw:name="文字方塊 1646" text:anchor-type="paragraph" svg:x="2.0126in" svg:y="5.0819in" svg:width="5.66806in" svg:height="0.19097in" style:rel-width="scale" style:rel-height="scale"><draw:text-box><text:p text:style-name="P1994"><text:span text:style-name="T1995">回饋方案應詳列於育成單位進駐合約書中，並於離駐前與本校另行簽訂履約保</text:span></text:p></draw:text-box><svg:title/><svg:desc/></draw:frame><draw:frame draw:z-index="583" draw:id="id1646" draw:style-name="a1646" draw:name="文字方塊 1647" text:anchor-type="paragraph" svg:x="6.6201in" svg:y="5.2917in" svg:width="0.08472in" svg:height="0.19236in" style:rel-width="scale" style:rel-height="scale"><draw:text-box><text:p text:style-name="P1996"><text:span text:style-name="T1997">8</text:span></text:p></draw:text-box><svg:title/><svg:desc/></draw:frame><draw:frame draw:z-index="576" draw:id="id1647" draw:style-name="a1647" draw:name="文字方塊 1648" text:anchor-type="paragraph" svg:x="1.65in" svg:y="5.2984in" svg:width="5.00139in" svg:height="0.19097in" style:rel-width="scale" style:rel-height="scale"><draw:text-box><text:p text:style-name="P1998"><text:span text:style-name="T1999">證書。回饋方案應於履約保證書中明訂執行期程，且最遲應於離駐後</text:span></text:p></draw:text-box><svg:title/><svg:desc/></draw:frame><draw:frame draw:z-index="591" draw:id="id1648" draw:style-name="a1648" draw:name="文字方塊 1649" text:anchor-type="paragraph" svg:x="6.7043in" svg:y="5.2984in" svg:width="1.00139in" svg:height="0.19097in" style:rel-width="scale" style:rel-height="scale"><draw:text-box><text:p text:style-name="P2000"><text:span text:style-name="T2001">年內執行完畢</text:span></text:p></draw:text-box><svg:title/><svg:desc/></draw:frame><draw:custom-shape svg:x="1.8165in" svg:y="5.5083in" svg:width="0.00139in" svg:height="0.19236in" draw:z-index="605" draw:id="id1649" draw:style-name="a1649" draw:name="手繪多邊形 1650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597" draw:id="id1650" draw:style-name="a1650" draw:name="文字方塊 1651" text:anchor-type="paragraph" svg:x="1.65in" svg:y="5.5154in" svg:width="0.16806in" svg:height="0.19097in" style:rel-width="scale" style:rel-height="scale"><draw:text-box><text:p text:style-name="P2002"><text:span text:style-name="T2003">。</text:span></text:p></draw:text-box><svg:title/><svg:desc/></draw:frame><draw:custom-shape svg:x="1.5in" svg:y="5.7902in" svg:width="0.00139in" svg:height="0.19236in" draw:z-index="621" draw:id="id1651" draw:style-name="a1651" draw:name="手繪多邊形 1652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3.4835in" svg:y="5.7902in" svg:width="0.00139in" svg:height="0.19236in" draw:z-index="632" draw:id="id1652" draw:style-name="a1652" draw:name="手繪多邊形 1653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394" draw:id="id1653" draw:style-name="a1653" draw:name="文字方塊 1654" text:anchor-type="paragraph" svg:x="2.1917in" svg:y="3.7783in" svg:width="4.16806in" svg:height="0.19097in" style:rel-width="scale" style:rel-height="scale"><draw:text-box><text:p text:style-name="P2004"><text:span text:style-name="T2005">技術移轉授權，或衍生新創事業，另以書面合約簽定之。</text:span></text:p></draw:text-box><svg:title/><svg:desc/></draw:frame><draw:frame draw:z-index="330" draw:id="id1654" draw:style-name="a1654" draw:name="文字方塊 1655" text:anchor-type="paragraph" svg:x="7.3693in" svg:y="3.3457in" svg:width="0.33472in" svg:height="0.19097in" style:rel-width="scale" style:rel-height="scale"><draw:text-box><text:p text:style-name="P2006"><text:span text:style-name="T2007">倍議</text:span></text:p></draw:text-box><svg:title/><svg:desc/></draw:frame><draw:frame draw:z-index="345" draw:id="id1655" draw:style-name="a1655" draw:name="文字方塊 1656" text:anchor-type="paragraph" svg:x="4.4835in" svg:y="3.5571in" svg:width="0.08472in" svg:height="0.19236in" style:rel-width="scale" style:rel-height="scale"><draw:text-box><text:p text:style-name="P2008"><text:span text:style-name="T2009">1</text:span></text:p></draw:text-box><svg:title/><svg:desc/></draw:frame><draw:frame draw:z-index="360" draw:id="id1656" draw:style-name="a1656" draw:name="文字方塊 1657" text:anchor-type="paragraph" svg:x="5.5681in" svg:y="3.5571in" svg:width="0.08472in" svg:height="0.19236in" style:rel-width="scale" style:rel-height="scale"><draw:text-box><text:p text:style-name="P2010"><text:span text:style-name="T2011">1</text:span></text:p></draw:text-box><svg:title/><svg:desc/></draw:frame><draw:custom-shape svg:x="5.9839in" svg:y="3.5571in" svg:width="0.00139in" svg:height="0.19236in" draw:z-index="382" draw:id="id1657" draw:style-name="a1657" draw:name="手繪多邊形 1658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343" draw:id="id1658" draw:style-name="a1658" draw:name="文字方塊 1659" text:anchor-type="paragraph" svg:x="1.9835in" svg:y="3.5626in" svg:width="2.50139in" svg:height="0.19097in" style:rel-width="scale" style:rel-height="scale"><draw:text-box><text:p text:style-name="P2012"><text:span text:style-name="T2013">定之。進駐時間以年為單位，未滿</text:span></text:p></draw:text-box><svg:title/><svg:desc/></draw:frame><draw:frame draw:z-index="355" draw:id="id1659" draw:style-name="a1659" draw:name="文字方塊 1660" text:anchor-type="paragraph" svg:x="4.5665in" svg:y="3.5626in" svg:width="1.00139in" svg:height="0.19097in" style:rel-width="scale" style:rel-height="scale"><draw:text-box><text:p text:style-name="P2014"><text:span text:style-name="T2015">年部分則視為</text:span></text:p></draw:text-box><svg:title/><svg:desc/></draw:frame><draw:frame draw:z-index="373" draw:id="id1660" draw:style-name="a1660" draw:name="文字方塊 1661" text:anchor-type="paragraph" svg:x="5.6516in" svg:y="3.5626in" svg:width="0.33472in" svg:height="0.19097in" style:rel-width="scale" style:rel-height="scale"><draw:text-box><text:p text:style-name="P2016"><text:span text:style-name="T2017">年。</text:span></text:p></draw:text-box><svg:title/><svg:desc/></draw:frame><draw:frame draw:z-index="388" draw:id="id1661" draw:style-name="a1661" draw:name="文字方塊 1662" text:anchor-type="paragraph" svg:x="1.9835in" svg:y="3.7736in" svg:width="0.16806in" svg:height="0.19236in" style:rel-width="scale" style:rel-height="scale"><draw:text-box><text:p text:style-name="P2018"><text:span text:style-name="T2019">6.</text:span></text:p></draw:text-box><svg:title/><svg:desc/></draw:frame><draw:custom-shape svg:x="6.3598in" svg:y="3.7736in" svg:width="0.00139in" svg:height="0.19236in" draw:z-index="400" draw:id="id1662" draw:style-name="a1662" draw:name="手繪多邊形 1663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0in" svg:y="0.0055in" svg:width="8.26806in" svg:height="11.6875in" draw:z-index="251659264" draw:id="id1663" draw:style-name="a1663" draw:name="手繪多邊形 1664" text:anchor-type="paragraph"><svg:title/><svg:desc/><text:p text:style-name="內文"/><draw:enhanced-geometry draw:type="non-primitive" svg:viewBox="0 0 21002 29702" draw:enhanced-path="M ?f8 ?f8 L ?f9 ?f8 ?f9 ?f10 ?f8 ?f10 ?f8 ?f8 N" draw:text-areas="?f11 ?f13 ?f12 ?f1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02"/><draw:equation draw:name="f7" draw:formula="?f4 / 29702"/><draw:equation draw:name="f8" draw:formula="0"/><draw:equation draw:name="f9" draw:formula="21001"/><draw:equation draw:name="f10" draw:formula="29701"/><draw:equation draw:name="f11" draw:formula="?f0 / ?f6"/><draw:equation draw:name="f12" draw:formula="?f1 / ?f6"/><draw:equation draw:name="f13" draw:formula="?f2 / ?f7"/><draw:equation draw:name="f14" draw:formula="?f3 / ?f7"/></draw:enhanced-geometry></draw:custom-shape><draw:frame draw:z-index="414" draw:id="id1664" draw:style-name="a1664" draw:name="文字方塊 1665" text:anchor-type="paragraph" svg:x="1.65in" svg:y="3.9902in" svg:width="0.05694in" svg:height="0.19236in" style:rel-width="scale" style:rel-height="scale"><draw:text-box><text:p text:style-name="P2020"><text:span text:style-name="T2021">(</text:span></text:p></draw:text-box><svg:title/><svg:desc/></draw:frame><draw:frame draw:z-index="430" draw:id="id1665" draw:style-name="a1665" draw:name="文字方塊 1666" text:anchor-type="paragraph" svg:x="1.8717in" svg:y="3.9902in" svg:width="0.09861in" svg:height="0.19236in" style:rel-width="scale" style:rel-height="scale"><draw:text-box><text:p text:style-name="P2022"><text:span text:style-name="T2023">)</text:span></text:p></draw:text-box><svg:title/><svg:desc/></draw:frame><draw:frame draw:z-index="419" draw:id="id1666" draw:style-name="a1666" draw:name="文字方塊 1667" text:anchor-type="paragraph" svg:x="1.7055in" svg:y="3.9957in" svg:width="0.16806in" svg:height="0.19097in" style:rel-width="scale" style:rel-height="scale"><draw:text-box><text:p text:style-name="P2024"><text:span text:style-name="T2025">二</text:span></text:p></draw:text-box><svg:title/><svg:desc/></draw:frame><draw:frame draw:z-index="435" draw:id="id1667" draw:style-name="a1667" draw:name="文字方塊 1668" text:anchor-type="paragraph" svg:x="2.0126in" svg:y="3.9957in" svg:width="5.66806in" svg:height="0.19097in" style:rel-width="scale" style:rel-height="scale"><draw:text-box><text:p text:style-name="P2026"><text:span text:style-name="T2027">育成單位若於回饋方案執行期間結束經營、改組或與其他企業合併，同意以下</text:span></text:p></draw:text-box><svg:title/><svg:desc/></draw:frame><draw:custom-shape svg:x="2.65in" svg:y="4.2071in" svg:width="0.00139in" svg:height="0.19236in" draw:z-index="452" draw:id="id1668" draw:style-name="a1668" draw:name="手繪多邊形 1669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z-index="440" draw:id="id1669" draw:style-name="a1669" draw:name="文字方塊 1670" text:anchor-type="paragraph" svg:x="1.65in" svg:y="4.2138in" svg:width="1.00139in" svg:height="0.19097in" style:rel-width="scale" style:rel-height="scale"><draw:text-box><text:p text:style-name="P2028"><text:span text:style-name="T2029">列方式處置：</text:span></text:p></draw:text-box><svg:title/><svg:desc/></draw:frame><draw:frame draw:z-index="458" draw:id="id1670" draw:style-name="a1670" draw:name="文字方塊 1671" text:anchor-type="paragraph" svg:x="1.9835in" svg:y="4.4236in" svg:width="0.16806in" svg:height="0.19236in" style:rel-width="scale" style:rel-height="scale"><draw:text-box><text:p text:style-name="P2030"><text:span text:style-name="T2031">1.</text:span></text:p></draw:text-box><svg:title/><svg:desc/></draw:frame><draw:frame draw:z-index="477" draw:id="id1671" draw:style-name="a1671" draw:name="文字方塊 1672" text:anchor-type="paragraph" svg:x="3.1929in" svg:y="4.4236in" svg:width="0.08472in" svg:height="0.19236in" style:rel-width="scale" style:rel-height="scale"><draw:text-box><text:p text:style-name="P2032"><text:span text:style-name="T2033">1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DejaVu Sans" svg:font-family="DejaVu San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Yan Tsai</dc:creator>
    <meta:creation-date>2020-11-10T02:49:00Z</meta:creation-date>
    <dc:date>2020-11-10T02:49:00Z</dc:date>
    <meta:print-date>1995-11-21T17:41:00Z</meta:print-date>
    <meta:template xlink:href="Normal.dotm" xlink:type="simple"/>
    <meta:editing-cycles>2</meta:editing-cycles>
    <meta:editing-duration>PT0S</meta:editing-duration>
    <meta:document-statistic meta:page-count="8" meta:paragraph-count="3" meta:word-count="250" meta:character-count="1677" meta:row-count="11" meta:non-whitespace-character-count="1430"/>
  </office:meta>
</office:document-meta>
</file>