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069in" style:letter-kerning="false" fo:font-size="16pt" style:font-size-asian="16pt"/>
    </style:style>
    <style:style style:name="P3" style:parent-style-name="內文" style:family="paragraph">
      <style:paragraph-properties fo:margin-left="4.0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FFFF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FFFF"/>
    </style:style>
    <style:style style:name="P27" style:parent-style-name="內文" style:family="paragraph">
      <style:paragraph-properties fo:margin-top="0.125in" fo:margin-left="0.329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FFFF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margin-bottom="0.075in" fo:margin-left="0.2333in">
        <style:tab-stops/>
      </style:paragraph-properties>
      <style:text-properties style:font-name-asian="標楷體" fo:font-weight="bold" style:font-weight-asian="bold" style:font-weight-complex="bold" fo:letter-spacing="-0.0069in" style:letter-kerning="false" fo:font-size="14pt" style:font-size-asian="14pt"/>
    </style:style>
    <style:style style:name="TableColumn58" style:family="table-column">
      <style:table-column-properties style:column-width="0.3361in"/>
    </style:style>
    <style:style style:name="TableColumn59" style:family="table-column">
      <style:table-column-properties style:column-width="1.1861in"/>
    </style:style>
    <style:style style:name="TableColumn60" style:family="table-column">
      <style:table-column-properties style:column-width="2.0673in"/>
    </style:style>
    <style:style style:name="TableColumn61" style:family="table-column">
      <style:table-column-properties style:column-width="1.2854in"/>
    </style:style>
    <style:style style:name="TableColumn62" style:family="table-column">
      <style:table-column-properties style:column-width="1.5687in"/>
    </style:style>
    <style:style style:name="Table57" style:family="table">
      <style:table-properties style:width="6.4437in" fo:margin-left="0.269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9881in"/>
    </style:style>
    <style:style style:name="TableColumn196" style:family="table-column">
      <style:table-column-properties style:column-width="4.7055in"/>
    </style:style>
    <style:style style:name="Table194" style:family="table">
      <style:table-properties style:width="6.6937in" fo:margin-left="0in" table:align="left"/>
    </style:style>
    <style:style style:name="TableRow197" style:family="table-row">
      <style:table-row-properties style:min-row-height="0.5048in" fo:keep-together="always"/>
    </style:style>
    <style:style style:name="TableCell19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weight="bold" style:font-weight-asian="bold"/>
    </style:style>
    <style:style style:name="P202" style:parent-style-name="內文" style:family="paragraph">
      <style:paragraph-properties style:snap-to-layout-grid="false" fo:line-height="0.0138in"/>
      <style:text-properties style:font-name-asian="標楷體" fo:font-size="1pt" style:font-size-asian="1pt"/>
    </style:style>
  </office:automatic-styles>
  <office:body>
    <office:text text:use-soft-page-breaks="true">
      <text:p text:style-name="P1">國立臺北藝術大學研究發展成果創作發明人貢獻權益協議書</text:p>
      <text:p text:style-name="P3">協議書編號(由研發處填寫)</text:p>
      <text:p text:style-name="P4"><text:span text:style-name="T5">一、創作</text:span><text:span text:style-name="T6">/</text:span><text:span text:style-name="T7">研發成果名稱：</text:span><text:span text:style-name="T8"><text:s text:c="112"/></text:span><text:span text:style-name="T9">。</text:span></text:p>
      <text:p text:style-name="P10"><text:span text:style-name="T11">二、計畫來源：</text:span><text:span text:style-name="T12">□</text:span><text:span text:style-name="T13">本</text:span><text:span text:style-name="T14">校</text:span><text:span text:style-name="T15">□</text:span><text:span text:style-name="T16">教育部</text:span><text:span text:style-name="T17">□</text:span><text:span text:style-name="T18">文化部</text:span><text:span text:style-name="T19">□</text:span><text:span text:style-name="T20">科技部</text:span><text:span text:style-name="T21">□</text:span><text:span text:style-name="T22">經濟部</text:span><text:span text:style-name="T23">□</text:span><text:span text:style-name="T24">其他：</text:span><text:span text:style-name="T25"><text:s text:c="37"/></text:span><text:span text:style-name="T26">。</text:span></text:p>
      <text:p text:style-name="P27"><text:span text:style-name="T28">計畫名稱：</text:span><text:span text:style-name="T29"><text:s text:c="129"/></text:span><text:span text:style-name="T30">。</text:span></text:p>
      <text:p text:style-name="P31"><text:span text:style-name="T32">三、智權狀況：</text:span><text:span text:style-name="T33">□</text:span><text:span text:style-name="T34">著作</text:span><text:span text:style-name="T35">□</text:span><text:span text:style-name="T36">專利</text:span><text:span text:style-name="T37">□</text:span><text:span text:style-name="T38">商標</text:span><text:span text:style-name="T39">□</text:span><text:span text:style-name="T40">其他：</text:span><text:span text:style-name="T41"><text:s text:c="12"/></text:span><text:span text:style-name="T42">；</text:span><text:span text:style-name="T43">□</text:span><text:span text:style-name="T44">已申請</text:span><text:span text:style-name="T45">□</text:span><text:span text:style-name="T46">申請中</text:span><text:span text:style-name="T47">□</text:span><text:span text:style-name="T48">準備中</text:span><text:span text:style-name="T49">□</text:span><text:span text:style-name="T50">不申請</text:span></text:p>
      <text:p text:style-name="內文"><text:span text:style-name="T51">四、著作人</text:span><text:span text:style-name="T52">/</text:span><text:span text:style-name="T53">研發人員</text:span><text:span text:style-name="T54">貢獻權益比例</text:span><text:span text:style-name="T55">：</text:span></text:p>
      <text:p text:style-name="P56">本校研發成果由創作發明人一人以上共同創作/研發者，請各人員自行協調並填具各自貢獻比例於下表；如另有契約約定者依約辦理。日後有關權益收入分配，將依此原則辦理之。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發明人</text:p>
          </table:table-cell>
          <table:table-cell table:style-name="TableCell68">
            <text:p text:style-name="P69">單位</text:p>
          </table:table-cell>
          <table:table-cell table:style-name="TableCell70">
            <text:p text:style-name="P71">貢獻比例(%)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總<text:s text:c="2"/>計</text:p>
          </table:table-cell>
          <table:covered-table-cell/>
          <table:covered-table-cell/>
          <table:table-cell table:style-name="TableCell132">
            <text:p text:style-name="P133">100 %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五、本案所有發明人人同意上表權益收入分配比例：</text:p>
      <text:p text:style-name="P138"/>
      <text:p text:style-name="內文"><text:span text:style-name="T139">1.<text:s/></text:span><text:span text:style-name="T140">著作人</text:span><text:span text:style-name="T141">/</text:span><text:span text:style-name="T142">研發人員：</text:span><text:span text:style-name="T143">__________________________(</text:span><text:span text:style-name="T144">簽章</text:span><text:span text:style-name="T145">)</text:span><text:span text:style-name="T146"><text:tab/></text:span><text:span text:style-name="T147">日期：</text:span><text:span text:style-name="T148">　　年　　月　　日</text:span></text:p>
      <text:p text:style-name="P149"/>
      <text:p text:style-name="內文"><text:span text:style-name="T150">2.<text:s/></text:span><text:span text:style-name="T151">著作人</text:span><text:span text:style-name="T152">/</text:span><text:span text:style-name="T153">研發人員：</text:span><text:span text:style-name="T154">__________________________(</text:span><text:span text:style-name="T155">簽章</text:span><text:span text:style-name="T156">)</text:span><text:span text:style-name="T157"><text:tab/></text:span><text:span text:style-name="T158">日期：</text:span><text:span text:style-name="T159">　　年　　月　　日</text:span></text:p>
      <text:p text:style-name="P160"/>
      <text:p text:style-name="內文"><text:span text:style-name="T161">3.<text:s/></text:span><text:span text:style-name="T162">著作人</text:span><text:span text:style-name="T163">/</text:span><text:span text:style-name="T164">研發人員：</text:span><text:span text:style-name="T165">__________________________(</text:span><text:span text:style-name="T166">簽章</text:span><text:span text:style-name="T167">)</text:span><text:span text:style-name="T168"><text:tab/></text:span><text:span text:style-name="T169">日期：</text:span><text:span text:style-name="T170">　　年　　月　　日</text:span></text:p>
      <text:p text:style-name="P171"/>
      <text:p text:style-name="內文"><text:span text:style-name="T172">4.<text:s/></text:span><text:span text:style-name="T173">著作人</text:span><text:span text:style-name="T174">/</text:span><text:span text:style-name="T175">研發人員：</text:span><text:span text:style-name="T176">__________________________(</text:span><text:span text:style-name="T177">簽章</text:span><text:span text:style-name="T178">)</text:span><text:span text:style-name="T179"><text:tab/></text:span><text:span text:style-name="T180">日期：</text:span><text:span text:style-name="T181">　　年　　月　　日</text:span></text:p>
      <text:p text:style-name="P182"/>
      <text:p text:style-name="內文"><text:span text:style-name="T183">5.<text:s/></text:span><text:span text:style-name="T184">著作人</text:span><text:span text:style-name="T185">/</text:span><text:span text:style-name="T186">研發人員：</text:span><text:span text:style-name="T187">__________________________(</text:span><text:span text:style-name="T188">簽章</text:span><text:span text:style-name="T189">)</text:span><text:span text:style-name="T190"><text:tab/></text:span><text:span text:style-name="T191">日期：</text:span><text:span text:style-name="T192">　　年　　月　　日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計畫主持人/單位主管簽章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Calibri" fo:font-size="9pt" style:font-size-asian="9pt"/>
    </style:style>
  </office:automatic-styles>
  <office:master-styles>
    <style:master-page style:name="MP0" style:page-layout-name="PL0">
      <style:footer>
        <text:p text:style-name="P2">tnuaIPM_form04r14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發明人權益收入分配協議書</dc:title>
    <meta:initial-creator>邱怡玲</meta:initial-creator>
    <dc:creator>TNUA-Chiao</dc:creator>
    <meta:creation-date>2020-10-05T05:43:00Z</meta:creation-date>
    <dc:date>2020-10-05T05:51:00Z</dc:date>
    <meta:print-date>2001-12-10T01:20:00Z</meta:print-date>
    <meta:template xlink:href="Normal.dotm" xlink:type="simple"/>
    <meta:editing-cycles>8</meta:editing-cycles>
    <meta:editing-duration>PT420S</meta:editing-duration>
    <meta:document-statistic meta:page-count="1" meta:paragraph-count="1" meta:word-count="136" meta:character-count="916" meta:row-count="6" meta:non-whitespace-character-count="781"/>
  </office:meta>
</office:document-meta>
</file>