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63cm" fo:margin-left="0.684cm" table:align="left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5.216cm"/>
    </style:style>
    <style:style style:name="表格1.D" style:family="table-column">
      <style:table-column-properties style:column-width="3.246cm"/>
    </style:style>
    <style:style style:name="表格1.E" style:family="table-column">
      <style:table-column-properties style:column-width="3.958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11.55cm"/>
    </style:style>
    <style:style style:name="表格2.B" style:family="table-column">
      <style:table-column-properties style:column-width="5.4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Text_20_body">
      <style:paragraph-properties fo:margin-left="10.248cm" fo:margin-right="0cm" fo:text-indent="0cm" style:auto-text-indent="false">
        <style:tab-stops/>
      </style:paragraph-properties>
    </style:style>
    <style:style style:name="P2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left="0.593cm" fo:margin-right="0cm" fo:margin-top="0cm" fo:margin-bottom="0.191cm" style:contextual-spacing="false" fo:text-indent="0cm" style:auto-text-indent="false" style:snap-to-layout-grid="false">
        <style:tab-stops/>
      </style:paragraph-properties>
      <style:text-properties fo:font-size="14pt" fo:letter-spacing="-0.018cm" fo:font-weight="bold" style:letter-kerning="false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left="-0.064cm" fo:margin-right="-0.064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0.66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line-height="0.423cm" fo:text-align="justify" style:justify-single-word="false" style:snap-to-layout-grid="false"/>
    </style:style>
    <style:style style:name="P10" style:family="paragraph" style:parent-style-name="Text_20_body">
      <style:paragraph-properties fo:line-height="0.035cm" style:snap-to-layout-grid="false"/>
      <style:text-properties fo:font-size="1pt" style:font-name-asian="標楷體" style:font-size-asian="1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letter-spacing="-0.018cm" fo:font-weight="bold" style:letter-kerning="false" style:font-name-asian="標楷體" style:font-size-asian="16pt" style:font-weight-asian="bold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style:snap-to-layout-grid="false"/>
    </style:style>
    <style:style style:name="P13" style:family="paragraph" style:parent-style-name="Text_20_body">
      <loext:graphic-properties draw:fill-gradient-name="gradient" draw:fill-hatch-name="hatch"/>
      <style:paragraph-properties fo:margin-top="0.318cm" fo:margin-bottom="0cm" style:contextual-spacing="false" style:snap-to-layout-grid="false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-0.499cm" fo:margin-top="0.318cm" fo:margin-bottom="0cm" style:contextual-spacing="false" fo:text-indent="0cm" style:auto-text-indent="false" style:snap-to-layout-grid="false"/>
    </style:style>
    <style:style style:name="P15" style:family="paragraph" style:parent-style-name="Text_20_body">
      <loext:graphic-properties draw:fill-gradient-name="gradient" draw:fill-hatch-name="hatch"/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6" style:family="paragraph" style:parent-style-name="Text_20_body">
      <loext:graphic-properties draw:fill-gradient-name="gradient" draw:fill-hatch-name="hatch"/>
      <style:paragraph-properties style:snap-to-layout-grid="false"/>
      <style:text-properties style:font-name-asian="標楷體"/>
    </style:style>
    <style:style style:name="P17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loext:graphic-properties draw:fill-gradient-name="gradient" draw:fill-hatch-name="hatch"/>
      <style:paragraph-properties fo:margin-left="0.838cm" fo:margin-right="0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北藝術大學研究發展成果創作發明人貢獻權益協議書</text:p>
      <text:p text:style-name="P1"><text:span text:style-name="預設段落字型"><text:span text:style-name="T1">協議書編號(由研發處填寫)</text:span></text:span><text:span text:style-name="預設段落字型"><text:span text:style-name="T2"> <text:s text:c="15"/></text:span></text:span></text:p>
      <text:p text:style-name="P13"><text:span text:style-name="預設段落字型"><text:span text:style-name="T3">一、創作/研發成果名稱：</text:span></text:span><text:span text:style-name="預設段落字型"><text:span text:style-name="T4"> <text:s text:c="58"/></text:span></text:span></text:p>
      <text:p text:style-name="P13"><text:span text:style-name="預設段落字型"><text:span text:style-name="T5">二、計畫來源：</text:span></text:span><text:span text:style-name="預設段落字型"><text:span text:style-name="T3">□本</text:span></text:span><text:span text:style-name="預設段落字型"><text:span text:style-name="T5">校</text:span></text:span><text:span text:style-name="預設段落字型"><text:span text:style-name="T3">□</text:span></text:span><text:span text:style-name="預設段落字型"><text:span text:style-name="T5">教育部</text:span></text:span><text:span text:style-name="預設段落字型"><text:span text:style-name="T3">□文化部□國科會□經濟部□</text:span></text:span><text:span text:style-name="預設段落字型"><text:span text:style-name="T5">其他：</text:span></text:span><text:span text:style-name="預設段落字型"><text:span text:style-name="T6"> <text:s text:c="20"/></text:span></text:span></text:p>
      <text:p text:style-name="P18"><text:span text:style-name="預設段落字型"><text:span text:style-name="T5">計畫名稱：</text:span></text:span><text:span text:style-name="預設段落字型"><text:span text:style-name="T6"> <text:s text:c="67"/></text:span></text:span><text:span text:style-name="預設段落字型"><text:span text:style-name="T5"><text:s text:c="12"/></text:span></text:span></text:p>
      <text:p text:style-name="P14"><text:span text:style-name="預設段落字型"><text:span text:style-name="T5">三、智權狀況：</text:span></text:span><text:span text:style-name="預設段落字型"><text:span text:style-name="T3">□著作□專利□商標□其他：</text:span></text:span><text:span text:style-name="預設段落字型"><text:span text:style-name="T6"> <text:s text:c="6"/></text:span></text:span><text:span text:style-name="預設段落字型"><text:span text:style-name="T5">；</text:span></text:span><text:span text:style-name="預設段落字型"><text:span text:style-name="T3">□已申請□申請中□準備中□不申請</text:span></text:span></text:p>
      <text:p text:style-name="P2">四、著作人/研發人員權益收入分配說明：</text:p>
      <text:p text:style-name="P3">本校各創作發明人對於研發成果之貢獻權益比例，若研發成果源自一人以上者，請各研發人員自行協調並填寫貢獻比例於下表；如屬承接計畫者由計畫主持人確認之；如另有契約約定者依約辦理。日後有關權益收入分配，將依此原則辦理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發明人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4">貢獻比例(%)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7" table:number-columns-spanned="3" office:value-type="string">
            <text:p text:style-name="P6">總 <text:s/>計</text:p>
          </table:table-cell>
          <table:covered-table-cell/>
          <table:covered-table-cell/>
          <table:table-cell table:style-name="表格1.D7" office:value-type="string">
            <text:p text:style-name="P6">100 %</text:p>
          </table:table-cell>
          <table:table-cell table:style-name="表格1.E7" office:value-type="string">
            <text:p text:style-name="P6"/>
          </table:table-cell>
        </table:table-row>
      </table:table>
      <text:p text:style-name="P7"/>
      <text:p text:style-name="P16">五、本案所有發明人人同意上表權益收入分配比例：</text:p>
      <text:p text:style-name="P16"/>
      <text:p text:style-name="P12"><text:span text:style-name="預設段落字型"><text:span text:style-name="T5">1. 著作人/研發人員：__________________________(簽章)<text:tab/>日期：</text:span></text:span><text:span text:style-name="預設段落字型"><text:span text:style-name="T6">　　年　　月　　日</text:span></text:span></text:p>
      <text:p text:style-name="P15"/>
      <text:p text:style-name="P12"><text:span text:style-name="預設段落字型"><text:span text:style-name="T5">2. 著作人/研發人員：__________________________(簽章)<text:tab/>日期：</text:span></text:span><text:span text:style-name="預設段落字型"><text:span text:style-name="T6">　　年　　月　　日</text:span></text:span></text:p>
      <text:p text:style-name="P16"/>
      <text:p text:style-name="P12"><text:span text:style-name="預設段落字型"><text:span text:style-name="T5">3. 著作人/研發人員：__________________________(簽章)<text:tab/>日期：</text:span></text:span><text:span text:style-name="預設段落字型"><text:span text:style-name="T6">　　年　　月　　日</text:span></text:span></text:p>
      <text:p text:style-name="P16"/>
      <text:p text:style-name="P12"><text:span text:style-name="預設段落字型"><text:span text:style-name="T5">4. 著作人/研發人員：__________________________(簽章)<text:tab/>日期：</text:span></text:span><text:span text:style-name="預設段落字型"><text:span text:style-name="T6">　　年　　月　　日</text:span></text:span></text:p>
      <text:p text:style-name="P16"/>
      <text:p text:style-name="P12"><text:span text:style-name="預設段落字型"><text:span text:style-name="T5">5. 著作人/研發人員：__________________________(簽章)<text:tab/>日期：</text:span></text:span><text:span text:style-name="預設段落字型"><text:span text:style-name="T6">　　年　　月　　日</text:span></text:span>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計畫主持人簽章</text:p>
          </table:table-cell>
          <table:table-cell table:style-name="表格2.A1" office:value-type="string">
            <text:p text:style-name="P5">成果編號</text:p>
            <text:p text:style-name="P9"><text:span text:style-name="預設段落字型"><text:span text:style-name="T1">(由研發處填寫)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藝術大學成果權益貢獻比例協議書</dc:title>
    <dc:description/>
    <dc:subject/>
    <meta:initial-creator>國立臺北藝術大學研發處</meta:initial-creator>
    <meta:creation-date>2022-10-19T01:53:00Z</meta:creation-date>
    <dc:date>2022-10-19T09:54:41.174000000</dc:date>
    <meta:print-date>2001-12-10T01:20:00Z</meta:print-date>
    <meta:editing-cycles>3</meta:editing-cycles>
    <meta:editing-duration>PT1M10S</meta:editing-duration>
    <meta:document-statistic meta:table-count="2" meta:image-count="0" meta:object-count="0" meta:page-count="1" meta:paragraph-count="29" meta:word-count="413" meta:character-count="778" meta:non-whitespace-character-count="552"/>
    <meta:template xlink:type="simple" xlink:actuate="onRequest" xlink:title="" xlink:href="Normal.dotm"/>
  </office:meta>
</office:document-meta>
</file>