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content.xml" manifest:media-type="text/xml"/>
  <manifest:file-entry manifest:full-path="meta.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master-page-name="Standard">
      <style:paragraph-properties style:page-number="auto"/>
    </style:style>
    <style:style style:name="T1" style:family="text">
      <style:text-properties fo:color="#000000" loext:opacity="100%" style:text-line-through-style="none" style:text-line-through-type="none" style:font-name="0" fo:font-size="14pt" fo:letter-spacing="normal" fo:font-style="normal" fo:font-weight="normal" style:letter-kerning="false" style:font-size-asian="14pt" style:font-style-asian="normal" style:font-weight-asian="normal"/>
    </style:style>
    <style:style style:name="T2" style:family="text">
      <style:text-properties fo:color="#000000" loext:opacity="100%" style:text-line-through-style="none" style:text-line-through-type="none" style:font-name="0" fo:font-size="9.5pt" fo:letter-spacing="normal" fo:font-style="normal" fo:font-weight="normal" style:letter-kerning="false" style:font-size-asian="9.5pt" style:font-style-asian="normal" style:font-weight-asian="normal"/>
    </style:style>
    <style:style style:name="T3" style:family="text">
      <style:text-properties fo:color="#000000" loext:opacity="100%" style:text-line-through-style="none" style:text-line-through-type="none" style:font-name="0" fo:font-size="12.5pt" fo:letter-spacing="normal" fo:font-style="normal" fo:font-weight="normal" style:letter-kerning="false" style:font-size-asian="12.5pt" style:font-style-asian="normal" style:font-weight-asian="normal"/>
    </style:style>
    <style:style style:name="fr1" style:family="graphic" style:parent-style-name="Frame">
      <style:graphic-properties fo:margin-left="0in" fo:margin-right="0in" fo:margin-top="0in" fo:margin-bottom="0in" style:wrap="parallel" style:number-wrapped-paragraphs="no-limit" style:vertical-pos="from-top" style:vertical-rel="page-content" style:horizontal-pos="from-left" style:horizontal-rel="page-content"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Frame19" text:anchor-type="paragraph" svg:x="0.7835in" svg:y="10.5563in" svg:width="6.9543in" draw:z-index="18"><draw:text-box fo:min-height="0in"><text:p text:style-name="P1"><text:span text:style-name="T3">九、 本規定經行政會議審議通過，陳請校長核定後公布施行，修正時亦同。</text:span></text:p></draw:text-box></draw:frame><draw:frame draw:style-name="fr1" draw:name="Frame1" text:anchor-type="paragraph" svg:x="0.7862in" svg:y="0.8201in" svg:width="5.8346in" draw:z-index="0"><draw:text-box fo:min-height="0in"><text:p text:style-name="P1"><text:span text:style-name="T1">國立臺北藝術大學推動研究計畫研究倫理審查作業規定</text:span></text:p></draw:text-box></draw:frame><draw:frame draw:style-name="fr1" draw:name="Frame2" text:anchor-type="paragraph" svg:x="3.7484in" svg:y="1.0717in" svg:width="4.2283in" draw:z-index="1"><draw:text-box fo:min-height="0in"><text:p text:style-name="P1"><text:span text:style-name="T2">中華民國 103 年 5 月 20 日 102 學年度第 2 次行政會議通過</text:span></text:p></draw:text-box></draw:frame><draw:frame draw:style-name="fr1" draw:name="Frame3" text:anchor-type="paragraph" svg:x="0.7862in" svg:y="1.5465in" svg:width="7.148in" draw:z-index="2"><draw:text-box fo:min-height="0in"><text:p text:style-name="P1"><text:span text:style-name="T3">一、 國立臺北藝術大學（以下簡稱本校）為推動本校研究計畫倫理審查，提升</text:span></text:p><text:p text:style-name="P1"><text:span text:style-name="T3"><text:s/>研究參與者權益保障之重視，特依衛生福利部人體研究法、科技部推動專</text:span></text:p><text:p text:style-name="P1"><text:span text:style-name="T3"><text:s/>題研究計畫人類研究倫理審查制度第二期試辦方案訂定國立臺北藝術大學</text:span></text:p><text:p text:style-name="P1"><text:span text:style-name="T3"><text:s/>推動研究計畫研究倫理審查作業規定（以下簡稱本規定）。</text:span></text:p></draw:text-box></draw:frame><draw:frame draw:style-name="fr1" draw:name="Frame4" text:anchor-type="paragraph" svg:x="0.7862in" svg:y="2.6827in" svg:width="6.5646in" draw:z-index="3"><draw:text-box fo:min-height="0in"><text:p text:style-name="P1"><text:span text:style-name="T3">二、 本規定適用於生物醫學之人體研究及非生物醫學之人類研究計畫。</text:span></text:p></draw:text-box></draw:frame><draw:frame draw:style-name="fr1" draw:name="Frame5" text:anchor-type="paragraph" svg:x="1.2138in" svg:y="3.0091in" svg:width="6.7189in" draw:z-index="4"><draw:text-box fo:min-height="0in"><text:p text:style-name="P1"><text:span text:style-name="T3">前述所稱人體研究指從事取得、調查、分析、運用人體檢體或個人之生物</text:span></text:p><text:p text:style-name="P1"><text:span text:style-name="T3">行為、生理、心理、遺傳、醫學等有關資訊之研究。</text:span></text:p></draw:text-box></draw:frame><draw:frame draw:style-name="fr1" draw:name="Frame6" text:anchor-type="paragraph" svg:x="1.2138in" svg:y="3.5661in" svg:width="6.7193in" draw:z-index="5"><draw:text-box fo:min-height="0in"><text:p text:style-name="P1"><text:span text:style-name="T3">前述所稱人類研究，係以個人或群體為對象，使用觀察、介入、互動之方</text:span></text:p><text:p text:style-name="P1"><text:span text:style-name="T3">法、或使用未經個人同意去除其識別連結之個人資料，而進行與該個人或</text:span></text:p><text:p text:style-name="P1"><text:span text:style-name="T3">群體有關之系統性調查或專業學科的知識探索活動。</text:span></text:p></draw:text-box></draw:frame><draw:frame draw:style-name="fr1" draw:name="Frame7" text:anchor-type="paragraph" svg:x="0.7854in" svg:y="4.4492in" svg:width="7.148in" draw:z-index="6"><draw:text-box fo:min-height="0in"><text:p text:style-name="P1"><text:span text:style-name="T3">三、 本規定所稱研究倫理審查申請人（以下簡稱申請人）為執行研究計畫之計</text:span></text:p><text:p text:style-name="P1"><text:span text:style-name="T3"><text:s/>畫主持人。</text:span></text:p></draw:text-box></draw:frame><draw:frame draw:style-name="fr1" draw:name="Frame8" text:anchor-type="paragraph" svg:x="0.7854in" svg:y="5.0807in" svg:width="7.1472in" draw:z-index="7"><draw:text-box fo:min-height="0in"><text:p text:style-name="P1"><text:span text:style-name="T3">四、 本校人類研究計畫，由本校指定委託之研究倫理審查委員會（以下簡稱審</text:span></text:p><text:p text:style-name="P1"><text:span text:style-name="T3"><text:s/>查組織）辦理審查。前述指定審查組織名單由本校研究發展處公告之。</text:span></text:p></draw:text-box></draw:frame><draw:frame draw:style-name="fr1" draw:name="Frame9" text:anchor-type="paragraph" svg:x="1.2134in" svg:y="5.6354in" svg:width="6.7193in" draw:z-index="8"><draw:text-box fo:min-height="0in"><text:p text:style-name="P1"><text:span text:style-name="T3">申請人亦得視研究計畫所需，向本校研究發展處提出自行選擇送審之研究</text:span></text:p><text:p text:style-name="P1"><text:span text:style-name="T3">倫理審查組織。</text:span></text:p></draw:text-box></draw:frame><draw:frame draw:style-name="fr1" draw:name="Frame10" text:anchor-type="paragraph" svg:x="0.7846in" svg:y="6.2673in" svg:width="7.1472in" draw:z-index="9"><draw:text-box fo:min-height="0in"><text:p text:style-name="P1"><text:span text:style-name="T3">五、 申請人應於研究計畫申請或開始執行前，或依研究計畫主管機關規定期限</text:span></text:p><text:p text:style-name="P1"><text:span text:style-name="T3"><text:s/>內，依所送審之審查組織規定，備齊相關資料送件辦理。</text:span></text:p></draw:text-box></draw:frame><draw:frame draw:style-name="fr1" draw:name="Frame11" text:anchor-type="paragraph" svg:x="1.2134in" svg:y="6.822in" svg:width="6.7193in" draw:z-index="10"><draw:text-box fo:min-height="0in"><text:p text:style-name="P1"><text:span text:style-name="T3">有關審查程序及送審案件實際所需審查時間，依各該審查組織規定進行，</text:span></text:p><text:p text:style-name="P1"><text:span text:style-name="T3">必要時應先諮詢審查組織。</text:span></text:p></draw:text-box></draw:frame><draw:frame draw:style-name="fr1" draw:name="Frame12" text:anchor-type="paragraph" svg:x="1.2134in" svg:y="7.3783in" svg:width="5.1646in" draw:z-index="11"><draw:text-box fo:min-height="0in"><text:p text:style-name="P1"><text:span text:style-name="T3">本校委託審查組織之審查管理程序由本校研發處公告。</text:span></text:p></draw:text-box></draw:frame><draw:frame draw:style-name="fr1" draw:name="Frame13" text:anchor-type="paragraph" svg:x="0.7846in" svg:y="7.7571in" svg:width="5.2043in" draw:z-index="12"><draw:text-box fo:min-height="0in"><text:p text:style-name="P1"><text:span text:style-name="T3">六、 審查費由申請人依審查組織訂定之收費標準支付。</text:span></text:p></draw:text-box></draw:frame><draw:frame draw:style-name="fr1" draw:name="Frame14" text:anchor-type="paragraph" svg:x="1.2126in" svg:y="8.0583in" svg:width="6.7193in" draw:z-index="13"><draw:text-box fo:min-height="0in"><text:p text:style-name="P1"><text:span text:style-name="T3">研究計畫研究倫理審查費應由研究計畫經費支應，編列標準依各審查單位</text:span></text:p><text:p text:style-name="P1"><text:span text:style-name="T3">實際公告為準。</text:span></text:p></draw:text-box></draw:frame><draw:frame draw:style-name="fr1" draw:name="Frame15" text:anchor-type="paragraph" svg:x="0.7839in" svg:y="8.6898in" svg:width="4.8161in" draw:z-index="14"><draw:text-box fo:min-height="0in"><text:p text:style-name="P1"><text:span text:style-name="T3">七、 研究計畫應於研究倫理審查通過後方可執行。</text:span></text:p></draw:text-box></draw:frame><draw:frame draw:style-name="fr1" draw:name="Frame16" text:anchor-type="paragraph" svg:x="1.2118in" svg:y="8.9929in" svg:width="6.7193in" draw:z-index="15"><draw:text-box fo:min-height="0in"><text:p text:style-name="P1"><text:span text:style-name="T3">計畫主持人開始執行研究計畫至執行完畢止，應配合本校研究發展處及審</text:span></text:p><text:p text:style-name="P1"><text:span text:style-name="T3">查組織不定期追蹤與訪查，以確保執行過程符合研究倫理原則。</text:span></text:p></draw:text-box></draw:frame><draw:frame draw:style-name="fr1" draw:name="Frame17" text:anchor-type="paragraph" svg:x="1.2118in" svg:y="9.5484in" svg:width="6.7193in" draw:z-index="16"><draw:text-box fo:min-height="0in"><text:p text:style-name="P1"><text:span text:style-name="T3">計畫主持人於研究計畫完成或計畫到期，須依審查組織之規定，備齊相關</text:span></text:p><text:p text:style-name="P1"><text:span text:style-name="T3">報告書及文件送交本校研究發展處轉審查組織辦理結案審查。</text:span></text:p></draw:text-box></draw:frame><draw:frame draw:style-name="fr1" draw:name="Frame18" text:anchor-type="paragraph" svg:x="0.7835in" svg:y="10.1799in" svg:width="6.3717in" draw:z-index="17"><draw:text-box fo:min-height="0in"><text:p text:style-name="P1"><text:span text:style-name="T3">八、 本規定未盡事宜，依科技部及本校委託審查組織相關規範辦理。</text:span></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Noto Sans Devanagari1" svg:font-family="'Noto Sans Devanagari'" style:font-family-generic="swiss"/>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oto Sans SC Regular"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in" fo:margin-left="0in" fo:margin-right="0in" style:writing-mode="lr-tb" style:layout-grid-color="#c0c0c0" style:layout-grid-lines="29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initial-creator>VeryPDF</meta:initial-creator>
    <meta:document-statistic meta:table-count="0" meta:image-count="0" meta:object-count="0" meta:page-count="1" meta:paragraph-count="33" meta:word-count="881" meta:character-count="911" meta:non-whitespace-character-count="886"/>
    <meta:generator>LibreOffice/7.0.1.2$Linux_X86_64 LibreOffice_project/7cbcfc562f6eb6708b5ff7d7397325de9e764452</meta:generator>
    <meta:user-defined meta:name="Company">VeryPDF.com Inc</meta:user-defined>
  </office:meta>
</office:document-meta>
</file>