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style:font-name-complex="Times New Roman" fo:font-size="1pt" style:font-size-asian="1pt" style:font-size-complex="1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fo:text-align="end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清單段落" style:list-style-name="LFO1" style:family="paragraph">
      <style:paragraph-properties fo:margin-bottom="0.125in" fo:line-height="0.3194in" fo:margin-left="0.4277in" fo:text-indent="-0.4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" style:parent-style-name="清單段落" style:list-style-name="LFO1" style:family="paragraph">
      <style:paragraph-properties fo:margin-bottom="0.125in" fo:line-height="0.3194in" fo:margin-left="0.4277in" fo:text-indent="-0.4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" style:parent-style-name="清單段落" style:list-style-name="LFO1" style:family="paragraph">
      <style:paragraph-properties fo:line-height="0.3194in" fo:margin-left="0.4291in" fo:text-indent="-0.4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2pt"/>
    </style:style>
    <style:style style:name="P11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2pt"/>
    </style:style>
    <style:style style:name="P12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2pt"/>
    </style:style>
    <style:style style:name="P13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2pt"/>
    </style:style>
    <style:style style:name="P14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2pt"/>
    </style:style>
    <style:style style:name="P15" style:parent-style-name="內文" style:family="paragraph">
      <style:paragraph-properties fo:margin-bottom="0.125in" fo:line-height="0.3194in" fo:margin-left="1.1375in" fo:text-indent="-1.1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6" style:parent-style-name="清單段落" style:list-style-name="LFO1" style:family="paragraph">
      <style:paragraph-properties fo:margin-bottom="0.125in" fo:line-height="0.3194in" fo:margin-left="0.4277in" fo:text-indent="-0.4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7" style:parent-style-name="清單段落" style:list-style-name="LFO1" style:family="paragraph">
      <style:paragraph-properties fo:margin-bottom="0.125in" fo:line-height="0.3194in" fo:margin-left="0.4277in" fo:text-indent="-0.4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8" style:parent-style-name="清單段落" style:list-style-name="LFO1" style:family="paragraph">
      <style:paragraph-properties fo:margin-bottom="0.125in" fo:line-height="0.3194in" fo:margin-left="0.4277in" fo:text-indent="-0.4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9" style:parent-style-name="清單段落" style:list-style-name="LFO1" style:family="paragraph">
      <style:paragraph-properties fo:margin-bottom="0.125in" fo:line-height="0.3194in" fo:margin-left="0.4277in" fo:text-indent="-0.4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0" style:parent-style-name="清單段落" style:list-style-name="LFO1" style:family="paragraph">
      <style:paragraph-properties fo:margin-bottom="0.125in" fo:line-height="0.3194in" fo:margin-left="0.4277in" fo:text-indent="-0.4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5.0173in"/>
    </style:style>
    <style:style style:name="TableColumn25" style:family="table-column">
      <style:table-column-properties style:column-width="1.6687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6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3" style:family="paragraph">
      <style:paragraph-properties style:snap-to-layout-grid="false" fo:line-height="0.3194in" fo:margin-left="0.4513in" fo:margin-right="-0.018in" fo:text-indent="-0.4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3" style:family="paragraph">
      <style:paragraph-properties style:snap-to-layout-grid="false" fo:text-align="justify" fo:line-height="0.3194in" fo:margin-left="0.4513in" fo:margin-right="-0.0951in" fo:text-indent="-0.4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125in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1" style:family="table-row">
      <style:table-row-properties style:min-row-height="2.13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3" style:family="paragraph">
      <style:paragraph-properties style:snap-to-layout-grid="false" fo:line-height="0.3194in" fo:margin-left="0.4513in" fo:margin-right="-0.0951in" fo:text-indent="-0.4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4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size="14pt" style:font-size-asian="14pt" style:font-size-complex="12pt"/>
    </style:style>
    <style:style style:name="P45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size="14pt" style:font-size-asian="14pt" style:font-size-complex="12pt"/>
    </style:style>
    <style:style style:name="P46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size="14pt" style:font-size-asian="14pt" style:font-size-complex="12pt"/>
    </style:style>
    <style:style style:name="P47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size="14pt" style:font-size-asian="14pt" style:font-size-complex="12pt"/>
    </style:style>
    <style:style style:name="P48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size="14pt" style:font-size-asian="14pt" style:font-size-complex="12pt"/>
    </style:style>
    <style:style style:name="P49" style:parent-style-name="內文" style:family="paragraph">
      <style:paragraph-properties style:snap-to-layout-grid="false" fo:line-height="0.3194in" fo:margin-left="1.1375in" fo:text-indent="-1.1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25in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3" style:family="paragraph">
      <style:paragraph-properties style:snap-to-layout-grid="false" fo:line-height="0.3194in" fo:margin-left="0.4513in" fo:margin-right="-0.0083in" fo:text-indent="-0.4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125in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7" style:family="table-row">
      <style:table-row-properties style:min-row-height="0.701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3" style:family="paragraph">
      <style:paragraph-properties style:snap-to-layout-grid="false" fo:line-height="0.3194in" fo:margin-left="0.4513in" fo:margin-right="-0.0083in" fo:text-indent="-0.4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25in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2" style:family="table-row">
      <style:table-row-properties style:min-row-height="0.991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3" style:family="paragraph">
      <style:paragraph-properties style:snap-to-layout-grid="false" fo:line-height="0.3194in" fo:margin-left="0.4513in" fo:margin-right="-0.0083in" fo:text-indent="-0.4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3" style:family="paragraph">
      <style:paragraph-properties style:snap-to-layout-grid="false" fo:line-height="0.3194in" fo:margin-left="0.4513in" fo:margin-right="-0.0083in" fo:text-indent="-0.4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3" style:family="paragraph">
      <style:paragraph-properties style:snap-to-layout-grid="false" fo:line-height="0.3194in" fo:margin-left="0.4513in" fo:margin-right="-0.0083in" fo:text-indent="-0.4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125in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P77" style:parent-style-name="內文" style:family="paragraph">
      <style:paragraph-properties style:snap-to-layout-grid="false" fo:line-height="0.0138in"/>
      <style:text-properties style:font-name="Times New Roman" style:font-name-asian="標楷體" style:font-name-complex="Times New Roman" fo:font-size="1pt" style:font-size-asian="1pt" style:font-size-complex="1pt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pt" style:font-size-asian="1pt" style:font-size-complex="1pt"/>
    </style:style>
  </office:automatic-styles>
  <office:body>
    <office:text text:use-soft-page-breaks="true">
      <text:p text:style-name="P1"/>
      <text:p text:style-name="P4">國立臺北藝術大學捐贈收入獎勵傑出人才實施要點</text:p>
      <text:p text:style-name="P5">110年11月1日110學年度第1學期第6次主管會報審議通過</text:p>
      <text:p text:style-name="P6">110年11月18日110學年度第1學期校務基金管理委員會審議通過</text:p>
      <text:list text:style-name="LFO1" text:continue-numbering="true">
        <text:list-item>
          <text:p text:style-name="P7">國立臺北藝術大學（以下簡稱本校）為獎勵教研人員（以下簡稱受獎勵人）以傑出文化藝術與學術表現投入教學、展演創作及研究，特訂立本要點。</text:p>
        </text:list-item>
        <text:list-item>
          <text:p text:style-name="P8">本要點經費來源為各申請單位自行籌措之捐贈收入。</text:p>
        </text:list-item>
        <text:list-item>
          <text:p text:style-name="P9">受獎勵人須符合下列資格條件：</text:p>
        </text:list-item>
      </text:list>
      <text:p text:style-name="P10"><text:s text:c="4"/>(一)<text:s/>本校新聘或現任專任教研人員。</text:p>
      <text:p text:style-name="P11"><text:s text:c="3"/><text:s/>(二)<text:s/>具有以下其中一項傑出表現或特殊貢獻：</text:p>
      <text:p text:style-name="P12"><text:s text:c="8"/><text:s/>1.<text:s/>具有重大學術貢獻者。</text:p>
      <text:p text:style-name="P13"><text:s text:c="8"/><text:s/>2.<text:s/>展演或教學對藝術發展具卓著貢獻者。</text:p>
      <text:p text:style-name="P14"><text:s text:c="8"/><text:s/>3.<text:s/>獲國內外重要文化藝術榮譽或競賽獎項。</text:p>
      <text:p text:style-name="P15"><text:s text:c="8"/><text:s/>4.<text:s/>教學研究、社會服務、藝術與高等教育經營管理或產業實務發展潛力。</text:p>
      <text:list text:style-name="LFO1" text:continue-numbering="true">
        <text:list-item>
          <text:p text:style-name="P16">申請單位應檢附通過系（所）、院級教師評審會議或研究人員評審會議（以下簡稱申請單位評審會議）之會議紀錄及有利審查之相關資料，向研究發展處提出申請。</text:p>
        </text:list-item>
        <text:list-item>
          <text:p text:style-name="P17">申請單位評審會議應於可運用額度內，訂定各受獎勵人獎勵金額及期間，<text:s/>提供相關支援及績效評估標準。</text:p>
        </text:list-item>
        <text:list-item>
          <text:p text:style-name="P18">本校應組成捐贈收入獎勵傑出人才審議委員會，由校長擔任召集人，主任祕書、教務長、研發長、各學院院長及申請單位主管擔任委員。收件次日起一個月內完成審查，並於核定後公布。</text:p>
        </text:list-item>
        <text:list-item>
          <text:p text:style-name="P19">受獎勵人在獎勵期間內有離職、留職停薪、借調至他單位任職或不予聘任等情形，獎勵經費應按其未在職期間比例繳回。</text:p>
        </text:list-item>
        <text:list-item>
          <text:p text:style-name="P20">本要點經主管會議及校務基金管理委員會審議通過，陳請校長核定後公布實施，修正時亦同。</text:p>
        </text:list-item>
      </text:list>
      <text:p text:style-name="P21"/>
      <text:soft-page-break/>
      <text:p text:style-name="P22">國立臺北藝術大學捐贈收入獎勵傑出人才獎勵要點訂定說明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條文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>
            <text:list text:style-name="LFO3" text:continue-numbering="true">
              <text:list-item>
                <text:p text:style-name="P33">國立臺北藝術大學（以下簡稱本校）為獎勵教研人員（以下簡稱受獎勵人）以傑出文化藝術與學術表現投入教學、展演創作及研究，特訂立本要點。</text:p>
              </text:list-item>
            </text:list>
          </table:table-cell>
          <table:table-cell table:style-name="TableCell34">
            <text:p text:style-name="P35">本要點訂定目的。</text:p>
          </table:table-cell>
        </table:table-row>
        <table:table-row table:style-name="TableRow36">
          <table:table-cell table:style-name="TableCell37">
            <text:list text:style-name="LFO3" text:continue-numbering="true">
              <text:list-item>
                <text:p text:style-name="P38">本要點經費來源為各申請單位自行籌措之捐贈收入。</text:p>
              </text:list-item>
            </text:list>
          </table:table-cell>
          <table:table-cell table:style-name="TableCell39">
            <text:p text:style-name="P40">獎勵經費來源。</text:p>
          </table:table-cell>
        </table:table-row>
        <table:table-row table:style-name="TableRow41">
          <table:table-cell table:style-name="TableCell42">
            <text:list text:style-name="LFO3" text:continue-numbering="true">
              <text:list-item>
                <text:p text:style-name="P43">受獎勵人須符合下列資格條件：</text:p>
              </text:list-item>
            </text:list>
            <text:p text:style-name="P44"><text:s text:c="4"/>(一)<text:s/>本校新聘或現任專任教研人員。</text:p>
            <text:p text:style-name="P45"><text:s text:c="4"/>(二)<text:s/>具有以下其中一項傑出表現或特殊貢獻：</text:p>
            <text:p text:style-name="P46"><text:s text:c="9"/>1.<text:s/>具有重大學術貢獻者。</text:p>
            <text:p text:style-name="P47"><text:s text:c="9"/>2.<text:s/>展演或教學對藝術發展具卓著貢獻者。</text:p>
            <text:p text:style-name="P48"><text:s text:c="9"/>3.<text:s/>獲國內外重要文化藝術榮譽或競賽獎項。</text:p>
            <text:p text:style-name="P49"><text:s text:c="9"/>4.<text:s/>教學研究、社會服務、藝術與高等教育經營管理或產業實務發展潛力。</text:p>
          </table:table-cell>
          <table:table-cell table:style-name="TableCell50">
            <text:p text:style-name="P51">獎勵申請條件。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>申請單位應檢附通過系（所）、院級教師評審會議或研究人員評審會議（以下簡稱申請單位評審會議）之會議紀錄及有利審查之相關資料，向研究發展處提出申請。</text:p>
              </text:list-item>
            </text:list>
          </table:table-cell>
          <table:table-cell table:style-name="TableCell55">
            <text:p text:style-name="P56">獎勵申請應備文件。</text:p>
          </table:table-cell>
        </table:table-row>
        <table:table-row table:style-name="TableRow57">
          <table:table-cell table:style-name="TableCell58">
            <text:list text:style-name="LFO3" text:continue-numbering="true">
              <text:list-item>
                <text:p text:style-name="P59">申請單位評審會議應於可運用額度內，訂定各受獎勵人獎勵金額及期間，提供相關支援及績效評估標準。</text:p>
              </text:list-item>
            </text:list>
          </table:table-cell>
          <table:table-cell table:style-name="TableCell60">
            <text:p text:style-name="P61">獎勵方式。</text:p>
          </table:table-cell>
        </table:table-row>
        <table:table-row table:style-name="TableRow62">
          <table:table-cell table:style-name="TableCell63">
            <text:list text:style-name="LFO3" text:continue-numbering="true">
              <text:list-item>
                <text:p text:style-name="P64">本校應組成捐贈收入獎勵傑出人才審議委員會，由校長擔任召集人，主任祕書、教務長、研發長、各學院院長及申請單位主管擔任委員。收件次日起一個月內完成審查，並於核定後公布。</text:p>
              </text:list-item>
            </text:list>
          </table:table-cell>
          <table:table-cell table:style-name="TableCell65">
            <text:p text:style-name="P66">獎勵審查機制。</text:p>
          </table:table-cell>
        </table:table-row>
        <table:table-row table:style-name="TableRow67">
          <table:table-cell table:style-name="TableCell68">
            <text:list text:style-name="LFO3" text:continue-numbering="true">
              <text:list-item>
                <text:p text:style-name="P69">受獎勵人在獎勵期間內有離職、留職停薪、借調至他單位任職或不予聘任等情形，獎勵經費應按其未在職期間比例繳回。</text:p>
              </text:list-item>
            </text:list>
          </table:table-cell>
          <table:table-cell table:style-name="TableCell70">
            <text:p text:style-name="P71">獎勵中止機制。</text:p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>本要點經主管會議及校務基金管理委員會審議通過，陳請校長核定後公布實施，修正時亦同。</text:p>
              </text:list-item>
            </text:list>
          </table:table-cell>
          <table:table-cell table:style-name="TableCell75">
            <text:p text:style-name="P76">本要點法制程序。</text:p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UA</meta:initial-creator>
    <dc:creator>RD-CHIA</dc:creator>
    <meta:creation-date>2021-11-29T06:15:00Z</meta:creation-date>
    <dc:date>2021-11-29T06:15:00Z</dc:date>
    <meta:print-date>2021-10-26T09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3" meta:row-count="9" meta:non-whitespace-character-count="1162"/>
  </office:meta>
</office:document-meta>
</file>