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line-height="150%" fo:margin-right="-0.0201in" fo:text-indent="0.2236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3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3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3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3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3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3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3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3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16" style:parent-style-name="內文" style:family="paragraph">
      <style:paragraph-properties fo:margin-top="0.125in" fo:line-height="150%" fo:margin-right="-0.0201in" fo:text-indent="0.2236in"/>
      <style:text-properties style:font-name="標楷體" style:font-name-asian="標楷體" fo:font-size="14pt" style:font-size-asian="14pt" style:font-size-complex="13pt"/>
    </style:style>
    <style:style style:name="P17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3pt"/>
    </style:style>
    <style:style style:name="P2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style:snap-to-layout-grid="false" fo:line-height="0.3472in"/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paragraph-properties style:snap-to-layout-grid="false" fo:line-height="0.3472in"/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style:snap-to-layout-grid="false" fo:line-height="0.3472in"/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style:snap-to-layout-grid="false" fo:line-height="0.3472in"/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style:snap-to-layout-grid="false" fo:line-height="0.3472in"/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style:snap-to-layout-grid="false" fo:line-height="0.3472in">
        <style:tab-stops>
          <style:tab-stop style:type="center" style:position="3.149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paragraph-properties style:snap-to-layout-grid="false" fo:line-height="0.3472in"/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國立臺北藝術大學執行成果著作權約定書</text:p>
      <text:p text:style-name="內文"/>
      <text:p text:style-name="P2"><text:span text:style-name="T3">茲同意本人受國立臺北藝術大學</text:span><text:span text:style-name="T4"><text:s text:c="6"/></text:span><text:span text:style-name="T5">　</text:span><text:span text:style-name="T6"><text:s text:c="11"/></text:span><text:span text:style-name="T7">(</text:span><text:span text:style-name="T8">請填寫單位名稱</text:span><text:span text:style-name="T9">)</text:span><text:span text:style-name="T10">出資完成之著作</text:span><text:span text:style-name="T11"><text:s text:c="10"/></text:span><text:span text:style-name="T12">(</text:span><text:span text:style-name="T13">請填寫著作名稱</text:span><text:span text:style-name="T14">)</text:span><text:span text:style-name="T15">，由國立臺北藝術大學取得前述著作之所有著作權利，惟本人或共同著作人得於自我學習歷程紀錄、學術發表等非營利性教學與學習利用之。</text:span></text:p>
      <text:p text:style-name="P16">本人聲明並保證本著作係原創性著作，絕未侵害第三者之權利或智慧財產權；若本著作為二人以上之共同著作，各共同著作人全體同意本人為本約定書簽署代表人。</text:p>
      <text:p text:style-name="P17"/>
      <text:p text:style-name="P18">此致</text:p>
      <text:p text:style-name="P19">國立臺北藝術大學</text:p>
      <text:p text:style-name="P20"/>
      <text:p text:style-name="P21">立書人：<text:s/></text:p>
      <text:p text:style-name="P22">代表人：<text:s/>(自然人免填)</text:p>
      <text:p text:style-name="P23">身分證字號：<text:s/>(法人免填)</text:p>
      <text:p text:style-name="P24">戶籍地址：</text:p>
      <text:p text:style-name="P25">連絡電話：</text:p>
      <text:p text:style-name="P26">電子郵件：<text:tab/></text:p>
      <text:p text:style-name="P27"><text:s/></text:p>
      <text:p text:style-name="P28">中<text:s/>華<text:s/>民<text:s/>國<text:s/>oo<text:s/>年<text:s/>oo<text:s/>月<text:s/>oo<text:s/>日</text:p>
      <text:p text:style-name="P29"/>
      <text:p text:style-name="P30"/>
      <text:p text:style-name="P31">附件：創作正式定稿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7in" fo:margin-bottom="0.6888in" fo:margin-right="0.9847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頁首">北藝大著作權授權<text:s/>-<text:s/>簡式</text:p>
        <text:p text:style-name="頁首">委託學生創作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therine</meta:initial-creator>
    <dc:creator>TNUA-Chiao</dc:creator>
    <meta:creation-date>2020-10-05T06:26:00Z</meta:creation-date>
    <dc:date>2020-10-05T06:26:00Z</dc:date>
    <meta:template xlink:href="Normal.dotm" xlink:type="simple"/>
    <meta:editing-cycles>3</meta:editing-cycles>
    <meta:editing-duration>PT0S</meta:editing-duration>
    <meta:document-statistic meta:page-count="2" meta:paragraph-count="1" meta:word-count="48" meta:character-count="326" meta:row-count="2" meta:non-whitespace-character-count="279"/>
  </office:meta>
</office:document-meta>
</file>