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2076in" fo:line-height="107%" fo:margin-left="0in" fo:margin-right="2.459in" fo:text-indent="0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margin-bottom="0.3666in" fo:line-height="107%" fo:margin-left="0.9284in" fo:margin-right="0in" fo:text-indent="0in">
        <style:tab-stops/>
      </style:paragraph-properties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DefaultParagraphFont" style:family="text">
      <style:text-properties fo:font-size="16pt" style:font-size-asian="16pt"/>
    </style:style>
    <style:style style:name="T9" style:parent-style-name="DefaultParagraphFont" style:family="text">
      <style:text-properties fo:font-size="16pt" style:font-size-asian="16pt"/>
    </style:style>
    <style:style style:name="T10" style:parent-style-name="DefaultParagraphFont" style:family="text">
      <style:text-properties fo:font-size="16pt" style:font-size-asian="16pt"/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margin-bottom="0.0006in" fo:line-height="210%"/>
    </style:style>
    <style:style style:name="P13" style:parent-style-name="Normal" style:family="paragraph">
      <style:paragraph-properties fo:margin-bottom="0.2381in" fo:margin-right="0in"/>
    </style:style>
    <style:style style:name="P14" style:parent-style-name="Normal" style:family="paragraph">
      <style:paragraph-properties fo:text-align="center" fo:margin-bottom="0.243in" fo:line-height="107%" fo:margin-left="0.918in" fo:margin-right="0in">
        <style:tab-stops/>
      </style:paragraph-properties>
    </style:style>
    <style:style style:name="P15" style:parent-style-name="Normal" style:family="paragraph">
      <style:paragraph-properties fo:margin-bottom="0.2381in" fo:margin-left="0.9902in" fo:margin-right="0in">
        <style:tab-stops/>
      </style:paragraph-properties>
    </style:style>
    <style:style style:name="P16" style:parent-style-name="Normal" style:family="paragraph">
      <style:paragraph-properties fo:margin-bottom="0.2381in" fo:margin-right="0in"/>
    </style:style>
    <style:style style:name="P17" style:parent-style-name="Normal" style:family="paragraph">
      <style:paragraph-properties fo:margin-bottom="0.243in" fo:line-height="107%" fo:margin-left="0in" fo:margin-right="0in" fo:text-indent="0in">
        <style:tab-stops/>
      </style:paragraph-properties>
    </style:style>
    <style:style style:name="P18" style:parent-style-name="Normal" style:list-style-name="LFO1" style:family="paragraph">
      <style:paragraph-properties fo:margin-bottom="0.2381in" fo:margin-right="0in" fo:text-indent="-0.5in"/>
    </style:style>
    <style:style style:name="P19" style:parent-style-name="Normal" style:family="paragraph">
      <style:paragraph-properties fo:margin-bottom="0.2381in" fo:margin-left="0.5104in" fo:margin-right="0in">
        <style:tab-stops/>
      </style:paragraph-properties>
    </style:style>
    <style:style style:name="P20" style:parent-style-name="Normal" style:family="paragraph">
      <style:paragraph-properties fo:margin-bottom="0.243in" fo:line-height="107%" fo:margin-left="0.5in" fo:margin-right="0in" fo:text-indent="0in">
        <style:tab-stops/>
      </style:paragraph-properties>
    </style:style>
    <style:style style:name="P21" style:parent-style-name="Normal" style:list-style-name="LFO1" style:family="paragraph">
      <style:paragraph-properties fo:margin-bottom="0.2381in" fo:margin-right="0in" fo:text-indent="-0.5in"/>
    </style:style>
    <style:style style:name="P22" style:parent-style-name="Normal" style:family="paragraph">
      <style:paragraph-properties fo:margin-bottom="0in" fo:line-height="210%" fo:margin-left="0.9854in" fo:margin-right="0in" fo:text-indent="-0.5916in">
        <style:tab-stops/>
      </style:paragraph-properties>
    </style:style>
    <style:style style:name="P23" style:parent-style-name="Normal" style:family="paragraph">
      <style:paragraph-properties fo:text-align="center" fo:margin-bottom="0.4097in" fo:line-height="210%" fo:margin-right="0in"/>
    </style:style>
    <style:style style:name="P24" style:parent-style-name="Normal" style:list-style-name="LFO1" style:family="paragraph">
      <style:paragraph-properties fo:margin-right="0in" fo:text-indent="-0.5in"/>
    </style:style>
    <style:style style:name="P25" style:parent-style-name="Normal" style:family="paragraph">
      <style:paragraph-properties fo:margin-left="0.5104in" fo:margin-right="0in">
        <style:tab-stops/>
      </style:paragraph-properties>
    </style:style>
    <style:style style:name="P26" style:parent-style-name="Normal" style:family="paragraph">
      <style:paragraph-properties fo:margin-left="0.5104in" fo:margin-right="0in">
        <style:tab-stops/>
      </style:paragraph-properties>
    </style:style>
    <style:style style:name="P27" style:parent-style-name="Normal" style:family="paragraph">
      <style:paragraph-properties fo:margin-left="0.5104in" fo:margin-right="0in">
        <style:tab-stops/>
      </style:paragraph-properties>
    </style:style>
    <style:style style:name="P28" style:parent-style-name="Normal" style:family="paragraph">
      <style:paragraph-properties fo:margin-left="0.5104in" fo:margin-right="0in">
        <style:tab-stops/>
      </style:paragraph-properties>
    </style:style>
    <style:style style:name="P29" style:parent-style-name="Normal" style:family="paragraph">
      <style:paragraph-properties fo:margin-left="0.5104in" fo:margin-right="0in">
        <style:tab-stops/>
      </style:paragraph-properties>
    </style:style>
    <style:style style:name="P30" style:parent-style-name="Normal" style:family="paragraph">
      <style:paragraph-properties fo:margin-left="0.5104in" fo:margin-right="0in">
        <style:tab-stops/>
      </style:paragraph-properties>
    </style:style>
    <style:style style:name="P31" style:parent-style-name="Normal" style:family="paragraph">
      <style:paragraph-properties fo:margin-left="0.5104in" fo:margin-right="0in">
        <style:tab-stops/>
      </style:paragraph-properties>
    </style:style>
    <style:style style:name="P32" style:parent-style-name="Normal" style:family="paragraph">
      <style:paragraph-properties fo:margin-left="0.5104in" fo:margin-right="0in">
        <style:tab-stops/>
      </style:paragraph-properties>
    </style:style>
    <style:style style:name="P33" style:parent-style-name="Normal" style:family="paragraph">
      <style:paragraph-properties fo:margin-left="0.5104in" fo:margin-right="0in">
        <style:tab-stops/>
      </style:paragraph-properties>
    </style:style>
    <style:style style:name="P34" style:parent-style-name="Normal" style:family="paragraph">
      <style:paragraph-properties fo:margin-left="0.5104in" fo:margin-right="0in">
        <style:tab-stops/>
      </style:paragraph-properties>
    </style:style>
    <style:style style:name="P35" style:parent-style-name="Normal" style:family="paragraph">
      <style:paragraph-properties fo:margin-left="0.5104in" fo:margin-right="0in">
        <style:tab-stops/>
      </style:paragraph-properties>
    </style:style>
    <style:style style:name="P36" style:parent-style-name="Normal" style:list-style-name="LFO2" style:family="paragraph">
      <style:paragraph-properties fo:margin-left="0.9902in" fo:margin-right="0in" fo:text-indent="-0.4868in">
        <style:tab-stops/>
      </style:paragraph-properties>
    </style:style>
    <style:style style:name="P37" style:parent-style-name="Normal" style:list-style-name="LFO2" style:family="paragraph">
      <style:paragraph-properties fo:margin-left="0.9902in" fo:margin-right="0in" fo:text-indent="-0.4868in">
        <style:tab-stops/>
      </style:paragraph-properties>
    </style:style>
    <style:style style:name="P38" style:parent-style-name="Normal" style:family="paragraph">
      <style:paragraph-properties fo:margin-left="0.5104in" fo:margin-right="0in">
        <style:tab-stops/>
      </style:paragraph-properties>
    </style:style>
    <style:style style:name="P39" style:parent-style-name="Normal" style:family="paragraph">
      <style:paragraph-properties fo:margin-left="0.5104in" fo:margin-right="0in">
        <style:tab-stops/>
      </style:paragraph-properties>
    </style:style>
    <style:style style:name="P40" style:parent-style-name="Normal" style:family="paragraph">
      <style:paragraph-properties fo:margin-left="0.5104in" fo:margin-right="0in">
        <style:tab-stops/>
      </style:paragraph-properties>
    </style:style>
    <style:style style:name="P41" style:parent-style-name="Normal" style:list-style-name="LFO3" style:family="paragraph">
      <style:paragraph-properties fo:margin-bottom="0.1666in" fo:line-height="210%" fo:margin-left="0.9902in" fo:margin-right="0in" fo:text-indent="-0.4868in">
        <style:tab-stops/>
      </style:paragraph-properties>
    </style:style>
    <style:style style:name="P42" style:parent-style-name="Normal" style:list-style-name="LFO3" style:family="paragraph">
      <style:paragraph-properties fo:margin-bottom="0.2381in" fo:margin-left="0.9902in" fo:margin-right="0in" fo:text-indent="-0.4868in">
        <style:tab-stops/>
      </style:paragraph-properties>
    </style:style>
    <style:style style:name="P43" style:parent-style-name="Normal" style:family="paragraph">
      <style:paragraph-properties fo:margin-left="0.5104in" fo:margin-right="0in">
        <style:tab-stops/>
      </style:paragraph-properties>
    </style:style>
    <style:style style:name="P44" style:parent-style-name="Normal" style:list-style-name="LFO1" style:family="paragraph">
      <style:paragraph-properties fo:margin-bottom="0.2381in" fo:margin-right="0in" fo:text-indent="-0.5in"/>
    </style:style>
    <style:style style:name="P45" style:parent-style-name="Normal" style:list-style-name="LFO1" style:family="paragraph">
      <style:paragraph-properties fo:margin-bottom="0.1111in" fo:margin-right="0in" fo:text-indent="-0.5in"/>
    </style:style>
    <style:style style:name="T46" style:parent-style-name="DefaultParagraphFont" style:family="text">
      <style:text-properties fo:color="#BFBFBF"/>
    </style:style>
    <style:style style:name="P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color="#BFBFBF"/>
    </style:style>
    <style:style style:name="P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color="#BFBFBF"/>
    </style:style>
    <style:style style:name="P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color="#BFBFBF"/>
    </style:style>
    <style:style style:name="P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color="#BFBFBF"/>
    </style:style>
    <style:style style:name="P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color="#BFBFBF"/>
    </style:style>
    <style:style style:name="P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color="#BFBFBF"/>
    </style:style>
    <style:style style:name="P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color="#BFBFBF"/>
    </style:style>
    <style:style style:name="P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color="#BFBFBF"/>
    </style:style>
    <style:style style:name="P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color="#BFBFBF"/>
    </style:style>
    <style:style style:name="P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color="#BFBFBF"/>
    </style:style>
    <style:style style:name="P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color="#BFBFBF"/>
    </style:style>
  </office:automatic-styles>
  <office:body>
    <office:text text:use-soft-page-breaks="true">
      <text:p text:style-name="P1"><text:span text:style-name="T2">國立臺北藝術大學</text:span><text:span text:style-name="T3"><text:s text:c="30"/></text:span></text:p>
      <text:p text:style-name="P4"><text:span text:style-name="T5">105</text:span><text:span text:style-name="T6">學年度第</text:span><text:span text:style-name="T7">2</text:span><text:span text:style-name="T8">學期第</text:span><text:span text:style-name="T9">1</text:span><text:span text:style-name="T10">次校園規劃小組會議紀錄</text:span><text:span text:style-name="T11"><text:s/></text:span></text:p>
      <text:p text:style-name="P12">時間：106年04月17日（星期一）下午2時00分地點：行政大樓三樓研發處會議室<text:s text:c="2"/>主<text:s/>持<text:s/>人：陳召集人雅萍出席人員<text:soft-page-break/>：曲委員德益、陳委員約宏、簡委員立人、袁委員廣鳴<text:s/></text:p>
      <text:p text:style-name="P13">列席人員：提案單位─事務組馬組長傳宗、嚴婕專員、營繕組林組長奕秀、黃<text:s/></text:p>
      <text:p text:style-name="P14">組員鵬吏、傳統藝術研究中心籃專員筱涵。研發處劉專員宜羚、學</text:p>
      <text:p text:style-name="P15">生住宿中心王主任亮月<text:s/></text:p>
      <text:p text:style-name="P16">記<text:s text:c="4"/>錄：研發處劉專員宜羚<text:s/></text:p>
      <text:soft-page-break/>
      <text:p text:style-name="P17"><text:s/></text:p>
      <text:list text:style-name="LFO1" text:continue-numbering="true">
        <text:list-item>
          <text:p text:style-name="P18">召集人報告：本次會議一共有4案，在本次提案報告之前，先請研發處報</text:p>
        </text:list-item>
      </text:list>
      <text:p text:style-name="P19">告將前次會議決議辦理情形。<text:s/></text:p>
      <text:p text:style-name="P20"><text:s/></text:p>
      <text:list text:style-name="LFO1" text:continue-numbering="true">
        <text:list-item>
          <text:p text:style-name="P21">前次會議決議辦理情形報告：<text:s/></text:p>
        </text:list-item>
      </text:list>
      <text:p text:style-name="P22">（一）<text:s/>藝大書店：目前招牌已施工完成，固定於「學生活動中心」招牌右側。上次會議決議材質為耐厚鋼並讓其招牌自然鏽蝕，承辦單位在施工上考量鐵鏽會滴水且使用年限不久，所以將材質改成噴漆的方式執行。<text:s/></text:p>
      <text:p text:style-name="P23">委員意見：（1）此案通過並結案。（2）提醒承辦單位往後在施工時勿自行更改設計及施工方式。（3）若與其他招牌並列時注意相對位置的水平、對齊。<text:s/></text:p>
      <text:list text:style-name="LFO1" text:continue-numbering="true">
        <text:list-item>
          <text:p text:style-name="P24">提案討論<text:s/></text:p>
        </text:list-item>
      </text:list>
      <text:p text:style-name="P25">案由1：總務處事務組製作中英文對照之「線性尺規地圖」<text:s/></text:p>
      <text:p text:style-name="P26">說明：詳如「附件1-1 CP1050201A<text:s/>提案單」<text:s/></text:p>
      <text:p text:style-name="P27">決議：詳如「附件1-2 CP1050201A<text:s/>委員意見」<text:s/></text:p>
      <text:p text:style-name="P28">案由2：總務處營繕組<text:s/>教學與研究大樓間戶外階梯止滑條工程<text:s/></text:p>
      <text:p text:style-name="P29">說明：詳如「附件2-1 CP1050201B<text:s/>提案單」<text:s/></text:p>
      <text:p text:style-name="P30">決議：（1）止滑條顏色：藍色（2）止滑條尺寸：寬度5cm<text:s/></text:p>
      <text:p text:style-name="P31">（3）止滑條形式與位置：詳如「附件2-2 CP1050201B<text:s/>委員決<text:s/></text:p>
      <text:p text:style-name="P32">議」<text:s/></text:p>
      <text:p text:style-name="P33">案由3：總務處營繕組<text:s/>研究生宿舍指標牌樣式及設置位置<text:s/></text:p>
      <text:p text:style-name="P34">說明：詳如「附件3-1 CP1050201C<text:s/>提案單」<text:s/></text:p>
      <text:p text:style-name="P35">決議：<text:s/></text:p>
      <text:list text:style-name="LFO2" text:continue-numbering="true">
        <text:list-item>
          <text:list>
            <text:list-item>
              <text:p text:style-name="P36">指示牌整體的顏色、字型、風格都需再做調整。<text:s/></text:p>
            </text:list-item>
            <text:list-item>
              <text:p text:style-name="P37">建議委託禾口設計有限公司劉銘維先生作為諮詢顧問。<text:s/></text:p>
            </text:list-item>
          </text:list>
        </text:list-item>
      </text:list>
      <text:p text:style-name="P38">案由4：傳研中心<text:s/>架設宣傳帆布位置<text:s/></text:p>
      <text:p text:style-name="P39">說明：詳如「附件4-1 CP1050201D<text:s/>提案單」<text:s/></text:p>
      <text:p text:style-name="P40">決議：<text:s/></text:p>
      <text:list text:style-name="LFO3" text:continue-numbering="true">
        <text:list-item>
          <text:list>
            <text:list-item>
              <text:p text:style-name="P41">永久性的設置：建議不再另外裝置宣傳帆布，可將傳研中心2處入口招牌意象、顏色、照明重新思考，再提案。<text:s/></text:p>
            </text:list-item>
            <text:list-item>
              <text:p text:style-name="P42">臨時性的設置：可配合各檔期作活動的臨時性招牌，設置地點與時</text:p>
            </text:list-item>
          </text:list>
        </text:list-item>
      </text:list>
      <text:p text:style-name="P43">間請向總務處提出申請即可。<text:s/></text:p>
      <text:list text:style-name="LFO1" text:continue-numbering="true">
        <text:list-item>
          <text:p text:style-name="P44">臨時動議：無。<text:s/></text:p>
        </text:list-item>
        <text:list-item>
          <text:p text:style-name="P45">散會：下午5時00分<text:span text:style-name="T46"><text:s/></text:span></text:p>
        </text:list-item>
      </text:list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4048in" fo:line-height="110%" fo:margin-left="0.0069in" fo:margin-right="1.25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4in" fo:margin-left="0.7868in" fo:margin-bottom="0.78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D1413</meta:initial-creator>
    <dc:creator>word</dc:creator>
    <meta:creation-date>2020-11-04T08:38:00Z</meta:creation-date>
    <dc:date>2020-11-04T08:38:00Z</dc:date>
    <meta:template xlink:href="Normal" xlink:type="simple"/>
    <meta:editing-cycles>2</meta:editing-cycles>
    <meta:editing-duration>PT0S</meta:editing-duration>
    <meta:document-statistic meta:page-count="3" meta:paragraph-count="2" meta:word-count="149" meta:character-count="1002" meta:row-count="7" meta:non-whitespace-character-count="855"/>
  </office:meta>
</office:document-meta>
</file>