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3.17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951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/>
    </style:style>
    <style:style style:name="表格1.G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/>
    </style:style>
    <style:style style:name="表格1.2" style:family="table-row">
      <style:table-row-properties style:min-row-height="0.7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dotted #000000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G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J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3" style:family="table-row">
      <style:table-row-properties style:min-row-height="0.617cm" fo:keep-together="auto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dotted #000000" fo:border-bottom="1.5pt double #000000"/>
    </style:style>
    <style:style style:name="表格1.4" style:family="table-row">
      <style:table-row-properties style:row-height="0.974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dotted #000000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G4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H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4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5" style:family="table-row">
      <style:table-row-properties style:row-height="0.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dotte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5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0.9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0.968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row-height="0.93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row-height="1.046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row-height="0.926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877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row-height="0.944cm" fo:keep-together="auto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row-height="0.741cm" fo:keep-together="auto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表格1.G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H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dotted #000000" fo:border-bottom="1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H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2cm" style:auto-text-indent="false" style:snap-to-layout-gri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style:line-height-at-least="0cm" fo:text-align="center" style:justify-single-word="false" fo:orphans="0" fo:widows="0"/>
    </style:style>
    <style:style style:name="P7" style:family="paragraph" style:parent-style-name="Standard">
      <loext:graphic-properties draw:fill-gradient-name="gradient" draw:fill-hatch-name="hatch"/>
      <style:paragraph-properties fo:margin-left="-0.056cm" fo:margin-right="0cm" style:line-height-at-leas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fo:letter-spacing="0.014cm" style:font-name-asian="標楷體1" style:font-size-asian="11pt" style:font-size-complex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2" style:family="paragraph" style:parent-style-name="Standard">
      <loext:graphic-properties draw:fill-gradient-name="gradient" draw:fill-hatch-name="hatch"/>
      <style:paragraph-properties fo:margin-left="1.376cm" fo:margin-right="0cm" fo:margin-top="0.166cm" fo:margin-bottom="0.319cm" style:contextual-spacing="false" fo:text-indent="-1.164cm" style:auto-text-indent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159cm" fo:margin-bottom="0cm" style:contextual-spacing="false" style:snap-to-layout-grid="false"/>
    </style:style>
    <style:style style:name="T1" style:family="text">
      <style:text-properties fo:color="#000000" loext:opacity="100%" style:font-name="華康楷書體W5" fo:font-size="18pt" fo:font-weight="bold" style:font-name-asian="華康楷書體W51" style:font-size-asian="18pt" style:font-weight-asian="bold" style:font-size-complex="18pt"/>
    </style:style>
    <style:style style:name="T2" style:family="text">
      <style:text-properties fo:color="#000000" loext:opacity="100%" style:font-name="華康楷書體W5" fo:font-size="18pt" style:text-underline-style="solid" style:text-underline-width="auto" style:text-underline-color="font-color" fo:font-weight="bold" style:font-name-asian="華康楷書體W51" style:font-size-asian="18pt" style:font-weight-asian="bold" style:font-size-complex="18pt"/>
    </style:style>
    <style:style style:name="T3" style:family="text">
      <style:text-properties fo:color="#000000" loext:opacity="100%" style:font-name="華康楷書體W5" fo:font-size="14pt" style:font-name-asian="華康楷書體W51" style:font-size-asian="14pt" style:font-size-complex="14pt"/>
    </style:style>
    <style:style style:name="T4" style:family="text">
      <style:text-properties fo:color="#000000" loext:opacity="100%" style:font-name="華康楷書體W5" fo:font-size="14pt" style:text-underline-style="solid" style:text-underline-width="auto" style:text-underline-color="font-color" style:font-name-asian="華康楷書體W51" style:font-size-asian="14pt" style:font-size-complex="14pt"/>
    </style:style>
    <style:style style:name="T5" style:family="text">
      <style:text-properties fo:color="#000000" loext:opacity="100%" style:font-name="標楷體" fo:font-size="11pt" style:font-name-asian="標楷體1" style:font-size-asian="11pt"/>
    </style:style>
    <style:style style:name="T6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fo:font-size="11pt" style:font-name-asian="標楷體1" style:font-size-asian="11pt"/>
    </style:style>
    <style:style style:name="T12" style:family="text">
      <style:text-properties fo:color="#000000" loext:opacity="100%" fo:font-size="11pt" style:text-underline-style="solid" style:text-underline-width="auto" style:text-underline-color="font-color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fo:letter-spacing="0.014cm" style:font-name-asian="標楷體1" style:font-size-asian="11pt" style:font-size-complex="11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藝術大學</text:span><text:span text:style-name="T2"> <text:s text:c="2"/></text:span><text:bookmark text:name="_GoBack"/><text:span text:style-name="T2"><text:s text:c="2"/></text:span><text:span text:style-name="T1">學年度第</text:span><text:span text:style-name="T2"> <text:s text:c="3"/></text:span><text:span text:style-name="T1">學期交換生校際選課通報表</text:span></text:p>
      <text:p text:style-name="P4"><text:span text:style-name="T3">系 所 別：</text:span><text:span text:style-name="T4"> <text:s text:c="13"/></text:span><text:span text:style-name="T3">學系、研究所、碩博士班 </text:span><text:span text:style-name="T4"><text:s text:c="5"/></text:span><text:span text:style-name="T3">年級</text:span></text:p>
      <text:p text:style-name="P4"><text:span text:style-name="T3">學生姓名：</text:span><text:span text:style-name="T4"> <text:s text:c="13"/></text:span><text:span text:style-name="T3"><text:s text:c="3"/>學生學號：</text:span><text:span text:style-name="T4"> <text:s text:c="14"/></text:span></text:p>
      <text:p text:style-name="P4"><text:span text:style-name="T3">交換學校及系所名稱：</text:span><text:span text:style-name="T4"> <text:s text:c="3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6"><text:span text:style-name="T14">交換學校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6"><text:span text:style-name="T14">本校課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4">課程中文名稱</text:span></text:p>
          </table:table-cell>
          <table:table-cell table:style-name="表格1.B2" table:number-rows-spanned="2" office:value-type="string">
            <text:p text:style-name="P6"><text:span text:style-name="T14">學年或</text:span></text:p>
            <text:p text:style-name="P6"><text:span text:style-name="T14">學期</text:span></text:p>
          </table:table-cell>
          <table:table-cell table:style-name="表格1.B2" table:number-rows-spanned="2" office:value-type="string">
            <text:p text:style-name="P7"><text:span text:style-name="T14">學分數</text:span></text:p>
          </table:table-cell>
          <table:table-cell table:style-name="表格1.B2" table:number-rows-spanned="2" office:value-type="string">
            <text:p text:style-name="P6"><text:span text:style-name="T14">每週上課時數</text:span></text:p>
          </table:table-cell>
          <table:table-cell table:style-name="表格1.B2" table:number-rows-spanned="2" office:value-type="string">
            <text:p text:style-name="P6"><text:span text:style-name="T14">授課教師中文或</text:span></text:p>
            <text:p text:style-name="P6"><text:span text:style-name="T14">英文姓名</text:span></text:p>
          </table:table-cell>
          <table:table-cell table:style-name="表格1.F2" table:number-rows-spanned="2" office:value-type="string">
            <text:p text:style-name="P6"><text:span text:style-name="T14">計入畢業學分</text:span></text:p>
          </table:table-cell>
          <table:table-cell table:style-name="表格1.G2" table:number-rows-spanned="2" office:value-type="string">
            <text:p text:style-name="P6"><text:span text:style-name="T14">預計抵免科目</text:span></text:p>
          </table:table-cell>
          <table:table-cell table:style-name="表格1.B2" table:number-rows-spanned="2" office:value-type="string">
            <text:p text:style-name="P7"><text:span text:style-name="T14">學分數</text:span></text:p>
          </table:table-cell>
          <table:table-cell table:style-name="表格1.B2" table:number-rows-spanned="2" office:value-type="string">
            <text:p text:style-name="P6"><text:span text:style-name="T14">抵免科目領域類別</text:span></text:p>
          </table:table-cell>
          <table:table-cell table:style-name="表格1.J2" table:number-rows-spanned="2" office:value-type="string">
            <text:p text:style-name="P6"><text:span text:style-name="T14">其他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14">課程英文名稱</text:span></text:p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F2"/>
          <table:covered-table-cell table:style-name="表格1.G2"/>
          <table:covered-table-cell table:style-name="表格1.B2"/>
          <table:covered-table-cell table:style-name="表格1.B2"/>
          <table:covered-table-cell table:style-name="表格1.J2"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table:number-rows-spanned="2" office:value-type="string">
            <text:p text:style-name="P10"/>
          </table:table-cell>
          <table:table-cell table:style-name="表格1.C4" table:number-rows-spanned="2" office:value-type="string">
            <text:p text:style-name="P10"/>
          </table:table-cell>
          <table:table-cell table:style-name="表格1.D4" table:number-rows-spanned="2" office:value-type="string">
            <text:p text:style-name="P10"/>
          </table:table-cell>
          <table:table-cell table:style-name="表格1.E4" table:number-rows-spanned="2" office:value-type="string">
            <text:p text:style-name="P10"/>
          </table:table-cell>
          <table:table-cell table:style-name="表格1.F4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4" table:number-rows-spanned="2" office:value-type="string">
            <text:p text:style-name="P10"/>
          </table:table-cell>
          <table:table-cell table:style-name="表格1.H4" table:number-rows-spanned="2" office:value-type="string">
            <text:p text:style-name="P10"/>
          </table:table-cell>
          <table:table-cell table:style-name="表格1.I4" table:number-rows-spanned="2" office:value-type="string">
            <text:p text:style-name="P10"/>
          </table:table-cell>
          <table:table-cell table:style-name="表格1.J4" table:number-rows-spanned="2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covered-table-cell table:style-name="表格1.F5"/>
          <table:covered-table-cell table:style-name="表格1.G5"/>
          <table:covered-table-cell table:style-name="表格1.H5"/>
          <table:covered-table-cell table:style-name="表格1.I5"/>
          <table:covered-table-cell table:style-name="表格1.J5"/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6" table:number-rows-spanned="2" office:value-type="string">
            <text:p text:style-name="P10"/>
          </table:table-cell>
          <table:table-cell table:style-name="表格1.C6" table:number-rows-spanned="2" office:value-type="string">
            <text:p text:style-name="P10"/>
          </table:table-cell>
          <table:table-cell table:style-name="表格1.D6" table:number-rows-spanned="2" office:value-type="string">
            <text:p text:style-name="P10"/>
          </table:table-cell>
          <table:table-cell table:style-name="表格1.E6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6" table:number-rows-spanned="2" office:value-type="string">
            <text:p text:style-name="P10"/>
          </table:table-cell>
          <table:table-cell table:style-name="表格1.H6" table:number-rows-spanned="2" office:value-type="string">
            <text:p text:style-name="P10"/>
          </table:table-cell>
          <table:table-cell table:style-name="表格1.I6" table:number-rows-spanned="2" office:value-type="string">
            <text:p text:style-name="P10"/>
          </table:table-cell>
          <table:table-cell table:style-name="表格1.J6" table:number-rows-spanned="2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covered-table-cell table:style-name="表格1.B7"/>
          <table:covered-table-cell table:style-name="表格1.C7"/>
          <table:covered-table-cell table:style-name="表格1.D7"/>
          <table:covered-table-cell table:style-name="表格1.E7"/>
          <table:covered-table-cell table:style-name="表格1.F5"/>
          <table:covered-table-cell table:style-name="表格1.G7"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B8" table:number-rows-spanned="2" office:value-type="string">
            <text:p text:style-name="P10"/>
          </table:table-cell>
          <table:table-cell table:style-name="表格1.C8" table:number-rows-spanned="2" office:value-type="string">
            <text:p text:style-name="P10"/>
          </table:table-cell>
          <table:table-cell table:style-name="表格1.D8" table:number-rows-spanned="2" office:value-type="string">
            <text:p text:style-name="P10"/>
          </table:table-cell>
          <table:table-cell table:style-name="表格1.E8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8" table:number-rows-spanned="2" office:value-type="string">
            <text:p text:style-name="P10"/>
          </table:table-cell>
          <table:table-cell table:style-name="表格1.H8" table:number-rows-spanned="2" office:value-type="string">
            <text:p text:style-name="P10"/>
          </table:table-cell>
          <table:table-cell table:style-name="表格1.I8" table:number-rows-spanned="2" office:value-type="string">
            <text:p text:style-name="P10"/>
          </table:table-cell>
          <table:table-cell table:style-name="表格1.J8" table:number-rows-spanned="2" office:value-type="string">
            <text:p text:style-name="P10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covered-table-cell table:style-name="表格1.B9"/>
          <table:covered-table-cell table:style-name="表格1.C9"/>
          <table:covered-table-cell table:style-name="表格1.D9"/>
          <table:covered-table-cell table:style-name="表格1.E9"/>
          <table:covered-table-cell table:style-name="表格1.F5"/>
          <table:covered-table-cell table:style-name="表格1.G9"/>
          <table:covered-table-cell table:style-name="表格1.H9"/>
          <table:covered-table-cell table:style-name="表格1.I9"/>
          <table:covered-table-cell table:style-name="表格1.J9"/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10" table:number-rows-spanned="2" office:value-type="string">
            <text:p text:style-name="P10"/>
          </table:table-cell>
          <table:table-cell table:style-name="表格1.C10" table:number-rows-spanned="2" office:value-type="string">
            <text:p text:style-name="P10"/>
          </table:table-cell>
          <table:table-cell table:style-name="表格1.D10" table:number-rows-spanned="2" office:value-type="string">
            <text:p text:style-name="P10"/>
          </table:table-cell>
          <table:table-cell table:style-name="表格1.E10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10" table:number-rows-spanned="2" office:value-type="string">
            <text:p text:style-name="P10"/>
          </table:table-cell>
          <table:table-cell table:style-name="表格1.H10" table:number-rows-spanned="2" office:value-type="string">
            <text:p text:style-name="P10"/>
          </table:table-cell>
          <table:table-cell table:style-name="表格1.I10" table:number-rows-spanned="2" office:value-type="string">
            <text:p text:style-name="P10"/>
          </table:table-cell>
          <table:table-cell table:style-name="表格1.J10" table:number-rows-spanned="2" office:value-type="string">
            <text:p text:style-name="P10"/>
          </table:table-cell>
        </table:table-row>
        <table:table-row table:style-name="表格1.11">
          <table:table-cell table:style-name="表格1.A5" office:value-type="string">
            <text:p text:style-name="P5"/>
          </table:table-cell>
          <table:covered-table-cell table:style-name="表格1.B11"/>
          <table:covered-table-cell table:style-name="表格1.C11"/>
          <table:covered-table-cell table:style-name="表格1.D11"/>
          <table:covered-table-cell table:style-name="表格1.E11"/>
          <table:covered-table-cell table:style-name="表格1.F5"/>
          <table:covered-table-cell table:style-name="表格1.G11"/>
          <table:covered-table-cell table:style-name="表格1.H11"/>
          <table:covered-table-cell table:style-name="表格1.I11"/>
          <table:covered-table-cell table:style-name="表格1.J11"/>
        </table:table-row>
        <table:table-row table:style-name="表格1.12">
          <table:table-cell table:style-name="表格1.A2" office:value-type="string">
            <text:p text:style-name="P5"/>
          </table:table-cell>
          <table:table-cell table:style-name="表格1.B12" table:number-rows-spanned="2" office:value-type="string">
            <text:p text:style-name="P10"/>
          </table:table-cell>
          <table:table-cell table:style-name="表格1.C12" table:number-rows-spanned="2" office:value-type="string">
            <text:p text:style-name="P10"/>
          </table:table-cell>
          <table:table-cell table:style-name="表格1.D12" table:number-rows-spanned="2" office:value-type="string">
            <text:p text:style-name="P10"/>
          </table:table-cell>
          <table:table-cell table:style-name="表格1.E12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12" table:number-rows-spanned="2" office:value-type="string">
            <text:p text:style-name="P10"/>
          </table:table-cell>
          <table:table-cell table:style-name="表格1.H12" table:number-rows-spanned="2" office:value-type="string">
            <text:p text:style-name="P10"/>
          </table:table-cell>
          <table:table-cell table:style-name="表格1.I12" table:number-rows-spanned="2" office:value-type="string">
            <text:p text:style-name="P10"/>
          </table:table-cell>
          <table:table-cell table:style-name="表格1.J12" table:number-rows-spanned="2" office:value-type="string">
            <text:p text:style-name="P10"/>
          </table:table-cell>
        </table:table-row>
        <table:table-row table:style-name="表格1.13">
          <table:table-cell table:style-name="表格1.A5" office:value-type="string">
            <text:p text:style-name="P5"/>
          </table:table-cell>
          <table:covered-table-cell table:style-name="表格1.B13"/>
          <table:covered-table-cell table:style-name="表格1.C13"/>
          <table:covered-table-cell table:style-name="表格1.D13"/>
          <table:covered-table-cell table:style-name="表格1.E13"/>
          <table:covered-table-cell table:style-name="表格1.F5"/>
          <table:covered-table-cell table:style-name="表格1.G13"/>
          <table:covered-table-cell table:style-name="表格1.H13"/>
          <table:covered-table-cell table:style-name="表格1.I13"/>
          <table:covered-table-cell table:style-name="表格1.J13"/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B14" table:number-rows-spanned="2" office:value-type="string">
            <text:p text:style-name="P10"/>
          </table:table-cell>
          <table:table-cell table:style-name="表格1.C14" table:number-rows-spanned="2" office:value-type="string">
            <text:p text:style-name="P10"/>
          </table:table-cell>
          <table:table-cell table:style-name="表格1.D14" table:number-rows-spanned="2" office:value-type="string">
            <text:p text:style-name="P10"/>
          </table:table-cell>
          <table:table-cell table:style-name="表格1.E14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14" table:number-rows-spanned="2" office:value-type="string">
            <text:p text:style-name="P10"/>
          </table:table-cell>
          <table:table-cell table:style-name="表格1.H14" table:number-rows-spanned="2" office:value-type="string">
            <text:p text:style-name="P10"/>
          </table:table-cell>
          <table:table-cell table:style-name="表格1.I14" table:number-rows-spanned="2" office:value-type="string">
            <text:p text:style-name="P10"/>
          </table:table-cell>
          <table:table-cell table:style-name="表格1.J14" table:number-rows-spanned="2" office:value-type="string">
            <text:p text:style-name="P10"/>
          </table:table-cell>
        </table:table-row>
        <table:table-row table:style-name="表格1.8">
          <table:table-cell table:style-name="表格1.A5" office:value-type="string">
            <text:p text:style-name="P5"/>
          </table:table-cell>
          <table:covered-table-cell table:style-name="表格1.B15"/>
          <table:covered-table-cell table:style-name="表格1.C15"/>
          <table:covered-table-cell table:style-name="表格1.D15"/>
          <table:covered-table-cell table:style-name="表格1.E15"/>
          <table:covered-table-cell table:style-name="表格1.F5"/>
          <table:covered-table-cell table:style-name="表格1.G15"/>
          <table:covered-table-cell table:style-name="表格1.H15"/>
          <table:covered-table-cell table:style-name="表格1.I15"/>
          <table:covered-table-cell table:style-name="表格1.J15"/>
        </table:table-row>
        <table:table-row table:style-name="表格1.16">
          <table:table-cell table:style-name="表格1.A2" office:value-type="string">
            <text:p text:style-name="P5"/>
          </table:table-cell>
          <table:table-cell table:style-name="表格1.B16" table:number-rows-spanned="2" office:value-type="string">
            <text:p text:style-name="P10"/>
          </table:table-cell>
          <table:table-cell table:style-name="表格1.C16" table:number-rows-spanned="2" office:value-type="string">
            <text:p text:style-name="P10"/>
          </table:table-cell>
          <table:table-cell table:style-name="表格1.D16" table:number-rows-spanned="2" office:value-type="string">
            <text:p text:style-name="P10"/>
          </table:table-cell>
          <table:table-cell table:style-name="表格1.E16" table:number-rows-spanned="2" office:value-type="string">
            <text:p text:style-name="P10"/>
          </table:table-cell>
          <table:table-cell table:style-name="表格1.F5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16" table:number-rows-spanned="2" office:value-type="string">
            <text:p text:style-name="P10"/>
          </table:table-cell>
          <table:table-cell table:style-name="表格1.H16" table:number-rows-spanned="2" office:value-type="string">
            <text:p text:style-name="P10"/>
          </table:table-cell>
          <table:table-cell table:style-name="表格1.I16" table:number-rows-spanned="2" office:value-type="string">
            <text:p text:style-name="P10"/>
          </table:table-cell>
          <table:table-cell table:style-name="表格1.J16" table:number-rows-spanned="2" office:value-type="string">
            <text:p text:style-name="P10"/>
          </table:table-cell>
        </table:table-row>
        <table:table-row table:style-name="表格1.17">
          <table:table-cell table:style-name="表格1.A5" office:value-type="string">
            <text:p text:style-name="P5"/>
          </table:table-cell>
          <table:covered-table-cell table:style-name="表格1.B17"/>
          <table:covered-table-cell table:style-name="表格1.C17"/>
          <table:covered-table-cell table:style-name="表格1.D17"/>
          <table:covered-table-cell table:style-name="表格1.E17"/>
          <table:covered-table-cell table:style-name="表格1.F5"/>
          <table:covered-table-cell table:style-name="表格1.G17"/>
          <table:covered-table-cell table:style-name="表格1.H17"/>
          <table:covered-table-cell table:style-name="表格1.I17"/>
          <table:covered-table-cell table:style-name="表格1.J17"/>
        </table:table-row>
        <table:table-row table:style-name="表格1.12">
          <table:table-cell table:style-name="表格1.A2" office:value-type="string">
            <text:p text:style-name="P5"/>
          </table:table-cell>
          <table:table-cell table:style-name="表格1.B18" table:number-rows-spanned="2" office:value-type="string">
            <text:p text:style-name="P10"/>
          </table:table-cell>
          <table:table-cell table:style-name="表格1.C18" table:number-rows-spanned="2" office:value-type="string">
            <text:p text:style-name="P10"/>
          </table:table-cell>
          <table:table-cell table:style-name="表格1.D18" table:number-rows-spanned="2" office:value-type="string">
            <text:p text:style-name="P10"/>
          </table:table-cell>
          <table:table-cell table:style-name="表格1.E18" table:number-rows-spanned="2" office:value-type="string">
            <text:p text:style-name="P10"/>
          </table:table-cell>
          <table:table-cell table:style-name="表格1.F18" table:number-rows-spanned="2" office:value-type="string">
            <text:p text:style-name="P11"><text:span text:style-name="T15">□是</text:span></text:p>
            <text:p text:style-name="P5"><text:span text:style-name="T15">□否</text:span></text:p>
          </table:table-cell>
          <table:table-cell table:style-name="表格1.G18" table:number-rows-spanned="2" office:value-type="string">
            <text:p text:style-name="P10"/>
          </table:table-cell>
          <table:table-cell table:style-name="表格1.H18" table:number-rows-spanned="2" office:value-type="string">
            <text:p text:style-name="P10"/>
          </table:table-cell>
          <table:table-cell table:style-name="表格1.I18" table:number-rows-spanned="2" office:value-type="string">
            <text:p text:style-name="P10"/>
          </table:table-cell>
          <table:table-cell table:style-name="表格1.J18" table:number-rows-spanned="2" office:value-type="string">
            <text:p text:style-name="P10"/>
          </table:table-cell>
        </table:table-row>
        <table:table-row table:style-name="表格1.9">
          <table:table-cell table:style-name="表格1.A19" office:value-type="string">
            <text:p text:style-name="P5"/>
          </table:table-cell>
          <table:covered-table-cell table:style-name="表格1.B19"/>
          <table:covered-table-cell table:style-name="表格1.C19"/>
          <table:covered-table-cell table:style-name="表格1.D19"/>
          <table:covered-table-cell table:style-name="表格1.E19"/>
          <table:covered-table-cell table:style-name="表格1.F18"/>
          <table:covered-table-cell table:style-name="表格1.G19"/>
          <table:covered-table-cell table:style-name="表格1.H19"/>
          <table:covered-table-cell table:style-name="表格1.I19"/>
          <table:covered-table-cell table:style-name="表格1.J19"/>
        </table:table-row>
      </table:table>
      <text:p text:style-name="P12"><text:span text:style-name="T13">說明：本選課通報表請</text:span><text:span text:style-name="T5">於每學</text:span><text:span text:style-name="T11">期</text:span><text:span text:style-name="T12">第7週</text:span><text:span text:style-name="T7">前送國交中心（國外交換）</text:span><text:span text:style-name="T5">或</text:span><text:span text:style-name="T7">第</text:span><text:span text:style-name="T12">3</text:span><text:span text:style-name="T7">週前送研發處（國內交換）</text:span><text:span text:style-name="T5">核章後通報教務處課務組辦理學生校際選課資料登錄。</text:span></text:p>
      <text:p text:style-name="P13"><text:span text:style-name="T16">承辦人核章：</text:span><text:span text:style-name="T18"> <text:s text:c="17"/></text:span><text:span text:style-name="T16">單位主管核章：</text:span><text:span text:style-name="T18"> <text:s text:c="16"/></text:span><text:span text:style-name="T16"><text:s text:c="2"/>院長：</text:span><text:span text:style-name="T18"> <text:s text:c="19"/></text:span></text:p>
      <text:p text:style-name="P14"><text:span text:style-name="T17">國交中心 / 研發處：</text:span><text:span text:style-name="T19">　　　　　　　 <text:s text:c="16"/>　</text:span></text:p>
      <text:p text:style-name="P14"><text:span text:style-name="T6">學士生之出國每學期最低應修學分數，比照本校學則規定辦理，碩、博士生最低應修六學分或依據與締約學校協議規定辦理。</text:span></text:p>
      <text:p text:style-name="P15"><text:span text:style-name="T8">預計抵免通識課程者請檢附課程大綱並加會</text:span><text:span text:style-name="T10">通識教育中心：</text:span><text:span text:style-name="T18"> <text:s text:c="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教務處課務組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學生出國之國際交換生選課通報表</dc:title>
    <meta:initial-creator>WCT</meta:initial-creator>
    <meta:editing-cycles>4</meta:editing-cycles>
    <meta:print-date>2016-01-11T07:50:00</meta:print-date>
    <meta:creation-date>2022-07-13T01:54:00</meta:creation-date>
    <dc:date>2022-09-28T10:31:44.972000000</dc:date>
    <meta:editing-duration>PT2M16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41" meta:word-count="346" meta:character-count="564" meta:non-whitespace-character-count="346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