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ũ" svg:font-family="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  <style:font-face style:name="華康仿宋體W5" svg:font-family="華康仿宋體W5, 新細明體" style:font-family-generic="modern"/>
  </office:font-face-decls>
  <office:automatic-styles>
    <style:style style:name="表格1" style:family="table">
      <style:table-properties style:width="18.842cm" fo:margin-left="-0.049cm" table:align="left" style:writing-mode="lr-tb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2.551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1.976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3.775cm"/>
    </style:style>
    <style:style style:name="表格1.1" style:family="table-row">
      <style:table-row-properties style:min-row-height="0.6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5" style:family="table-row">
      <style:table-row-properties style:row-height="1.307cm" fo:keep-together="always"/>
    </style:style>
    <style:style style:name="表格1.6" style:family="table-row">
      <style:table-row-properties style:min-row-height="0.1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1.399cm" fo:keep-together="always"/>
    </style:style>
    <style:style style:name="表格1.10" style:family="table-row">
      <style:table-row-properties style:min-row-height="2.73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3cm" fo:margin-left="-0.049cm" table:align="left" style:writing-mode="lr-tb"/>
    </style:style>
    <style:style style:name="表格2.A" style:family="table-column">
      <style:table-column-properties style:column-width="2.766cm"/>
    </style:style>
    <style:style style:name="表格2.B" style:family="table-column">
      <style:table-column-properties style:column-width="3.78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3.528cm"/>
    </style:style>
    <style:style style:name="表格2.1" style:family="table-row">
      <style:table-row-properties style:min-row-height="1.0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6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4.027cm" fo:keep-together="always"/>
    </style:style>
    <style:style style:name="表格2.4" style:family="table-row">
      <style:table-row-properties style:row-height="1.49cm" fo:keep-together="always"/>
    </style:style>
    <style:style style:name="表格2.5" style:family="table-row">
      <style:table-row-properties style:row-height="1.254cm" fo:keep-together="always"/>
    </style:style>
    <style:style style:name="表格2.6" style:family="table-row">
      <style:table-row-properties style:row-height="1.379cm" fo:keep-together="always"/>
    </style:style>
    <style:style style:name="表格2.7" style:family="table-row">
      <style:table-row-properties style:min-row-height="1.08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4" style:family="paragraph" style:parent-style-name="Standard">
      <style:paragraph-properties fo:line-height="0.318cm" fo:text-align="end" style:justify-single-word="false"/>
      <style:text-properties fo:color="#808080" loext:opacity="100%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66cm" style:contextual-spacing="false" fo:text-align="start" style:justify-single-word="false" style:snap-to-layout-grid="fals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top="0.067cm" fo:margin-bottom="0.067cm" style:contextual-spacing="false" fo:text-align="justify" style:justify-single-word="false" style:snap-to-layout-grid="false"/>
    </style:style>
    <style:style style:name="P11" style:family="paragraph" style:parent-style-name="Standard">
      <loext:graphic-properties draw:fill-gradient-name="gradient" draw:fill-hatch-name="hatch"/>
      <style:paragraph-properties fo:margin-left="0.18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.162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162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3" style:family="paragraph" style:parent-style-name="Standard">
      <loext:graphic-properties draw:fill-gradient-name="gradient" draw:fill-hatch-name="hatch"/>
      <style:paragraph-properties fo:margin-left="0.185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5" style:family="paragraph" style:parent-style-name="Standard">
      <loext:graphic-properties draw:fill-gradient-name="gradient" draw:fill-hatch-name="hatch"/>
      <style:paragraph-properties fo:margin-left="0.148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7" style:family="paragraph" style:parent-style-name="Standard">
      <loext:graphic-properties draw:fill-gradient-name="gradient" draw:fill-hatch-name="hatch"/>
      <style:paragraph-properties fo:margin-left="0.249cm" fo:margin-right="0cm" fo:text-align="start" style:justify-single-word="false" fo:text-indent="0cm" style:auto-text-indent="false" style:snap-to-layout-grid="false"/>
      <style:text-properties fo:font-size="13pt" officeooo:paragraph-rsid="00071b9a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247cm" fo:margin-right="0cm" fo:text-indent="0cm" style:auto-text-indent="false" style:snap-to-layout-grid="false"/>
      <style:text-properties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9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30" style:family="paragraph" style:parent-style-name="Standard">
      <style:paragraph-properties fo:margin-left="0.162cm" fo:margin-right="0cm" fo:text-align="justify" style:justify-single-word="false" fo:text-indent="0cm" style:auto-text-indent="false" style:snap-to-layout-grid="false"/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P31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13pt" fo:language="none" fo:country="none" fo:background-color="#d8d8d8" style:font-name-asian="標楷體" style:font-size-asian="13pt" style:language-asian="none" style:country-asian="none" style:font-size-complex="13pt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3pt" fo:language="none" fo:country="none" fo:background-color="#d8d8d8" style:font-name-asian="標楷體" style:font-size-asian="13pt" style:language-asian="none" style:country-asian="none" style:font-size-complex="13pt"/>
    </style:style>
    <style:style style:name="P33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13pt" fo:language="none" fo:country="none" fo:background-color="#d8d8d8" style:font-name-asian="標楷體" style:font-size-asian="13pt" style:language-asian="none" style:country-asian="none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3pt" fo:language="none" fo:country="none" fo:background-color="#d8d8d8" style:font-name-asian="標楷體" style:font-size-asian="13pt" style:language-asian="none" style:country-asian="none" style:font-size-complex="13pt"/>
    </style:style>
    <style:style style:name="P35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  <style:text-properties fo:font-size="13pt" fo:language="none" fo:country="none" style:text-underline-style="solid" style:text-underline-width="auto" style:text-underline-color="font-color" fo:background-color="#d8d8d8" style:font-name-asian="標楷體" style:font-size-asian="13pt" style:language-asian="none" style:country-asian="none" style:font-size-complex="13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.247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247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loext:graphic-properties draw:fill-gradient-name="gradient" draw:fill-hatch-name="hatch"/>
      <style:paragraph-properties fo:margin-left="0.75cm" fo:margin-right="0cm" fo:margin-top="0.055cm" fo:margin-bottom="0.028cm" style:contextual-spacing="false" fo:text-align="justify" style:justify-single-word="false" fo:text-indent="-0.75cm" style:auto-text-indent="false" style:snap-to-layout-grid="false"/>
    </style:style>
    <style:style style:name="P41" style:family="paragraph" style:parent-style-name="Standard">
      <loext:graphic-properties draw:fill-gradient-name="gradient" draw:fill-hatch-name="hatch"/>
      <style:paragraph-properties fo:margin-top="0.138cm" fo:margin-bottom="0.065cm" style:contextual-spacing="false" fo:text-align="justify" style:justify-single-word="false" style:snap-to-layout-grid="false"/>
    </style:style>
    <style:style style:name="P42" style:family="paragraph" style:parent-style-name="Standard" style:list-style-name="WW8Num5">
      <loext:graphic-properties draw:fill-gradient-name="gradient" draw:fill-hatch-name="hatch"/>
      <style:paragraph-properties fo:margin-top="0.028cm" fo:margin-bottom="0.028cm" style:contextual-spacing="false" fo:text-align="justify" style:justify-single-word="false" style:snap-to-layout-grid="false"/>
    </style:style>
    <style:style style:name="P43" style:family="paragraph" style:parent-style-name="Standard">
      <style:paragraph-properties fo:margin-left="0.247cm" fo:margin-right="0cm" fo:line-height="0.388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margin-left="0cm" fo:margin-right="0cm" fo:text-align="center" style:justify-single-word="false" fo:text-indent="0.4cm" style:auto-text-indent="false" style:snap-to-layout-grid="false"/>
    </style:style>
    <style:style style:name="P46" style:family="paragraph" style:parent-style-name="Standard">
      <loext:graphic-properties draw:fill-gradient-name="gradient" draw:fill-hatch-name="hatch"/>
      <style:paragraph-properties fo:margin-left="0.074cm" fo:margin-right="0cm" fo:line-height="0.423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top="0.067cm" fo:margin-bottom="0.067cm" style:contextual-spacing="false" fo:text-align="end" style:justify-single-word="false" style:snap-to-layout-grid="false"/>
    </style:style>
    <style:style style:name="P48" style:family="paragraph" style:parent-style-name="Standard" style:list-style-name="WW8Num4">
      <loext:graphic-properties draw:fill-gradient-name="gradient" draw:fill-hatch-name="hatch"/>
      <style:paragraph-properties fo:margin-left="0.741cm" fo:margin-right="0.556cm" fo:line-height="115%" fo:text-align="justify" style:justify-single-word="false" fo:text-indent="-0.633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0.247cm" fo:margin-right="0cm" fo:text-align="start" style:justify-single-word="false" fo:text-indent="0cm" style:auto-text-indent="false" style:snap-to-layout-grid="false"/>
    </style:style>
    <style:style style:name="P50" style:family="paragraph" style:parent-style-name="Standard">
      <loext:graphic-properties draw:fill-gradient-name="gradient" draw:fill-hatch-name="hatch"/>
      <style:paragraph-properties fo:margin-left="0.185cm" fo:margin-right="0cm" fo:text-align="start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5pt"/>
    </style:style>
    <style:style style:name="P52" style:family="paragraph" style:parent-style-name="Standard">
      <loext:graphic-properties draw:fill-gradient-name="gradient" draw:fill-hatch-name="hatch"/>
      <style:paragraph-properties fo:margin-left="0.751cm" fo:margin-right="0cm" fo:margin-top="0cm" fo:margin-bottom="0.166cm" style:contextual-spacing="false" style:line-height-at-least="0.318cm" fo:text-align="justify" style:justify-single-word="false" fo:text-indent="-0.751cm" style:auto-text-indent="false" style:snap-to-layout-grid="false"/>
      <style:text-properties fo:font-size="15pt" officeooo:paragraph-rsid="00071b9a" style:font-name-asian="標楷體" style:font-size-asian="15pt" style:font-size-complex="15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808080" loext:opacity="100%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fo:color="#808080" loext:opacity="100%" fo:font-size="8pt" style:font-name-asian="標楷體" style:font-size-asian="8pt" style:font-size-complex="8pt"/>
    </style:style>
    <style:style style:name="T12" style:family="text">
      <style:text-properties fo:color="#808080" loext:opacity="100%" fo:font-weight="bold" style:font-weight-asian="bold" style:font-name-complex="標楷體"/>
    </style:style>
    <style:style style:name="T13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font-size="12pt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23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24" style:family="text">
      <style:text-properties fo:font-size="12pt" style:letter-kerning="false" style:font-name-asian="標楷體" style:font-size-asian="12pt" style:font-size-complex="12pt"/>
    </style:style>
    <style:style style:name="T25" style:family="text">
      <style:text-properties fo:font-size="12pt" style:letter-kerning="false" style:font-name-asian="標楷體" style:font-size-asian="12pt" style:font-size-complex="12pt"/>
    </style:style>
    <style:style style:name="T26" style:family="text">
      <style:text-properties fo:font-size="12pt" style:letter-kerning="false" style:font-name-asian="Times New Roman" style:font-size-asian="12pt" style:font-size-complex="12pt"/>
    </style:style>
    <style:style style:name="T27" style:family="text">
      <style:text-properties fo:font-size="12pt" style:letter-kerning="false" style:font-name-asian="Times New Roman" style:font-size-asian="12pt" style:font-name-complex="Times New Roman" style:font-size-complex="12pt"/>
    </style:style>
    <style:style style:name="T28" style:family="text">
      <style:text-properties fo:font-size="12pt" fo:font-weight="bold" style:font-name-asian="標楷體" style:font-size-asian="12pt" style:font-weight-asian="bold" style:font-size-complex="12pt"/>
    </style:style>
    <style:style style:name="T29" style:family="text">
      <style:text-properties fo:font-size="12pt" fo:font-weight="bold" style:font-name-asian="標楷體" style:font-size-asian="12pt" style:font-weight-asian="bold" style:font-size-complex="12pt"/>
    </style:style>
    <style:style style:name="T30" style:family="text">
      <style:text-properties fo:font-size="13pt" style:font-name-asian="標楷體" style:font-size-asian="13pt" style:font-name-complex="標楷體" style:font-size-complex="13pt"/>
    </style:style>
    <style:style style:name="T31" style:family="text">
      <style:text-properties fo:font-size="13pt" style:font-name-asian="標楷體" style:font-size-asian="13pt" style:font-name-complex="標楷體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Times New Roman" style:font-size-asian="13pt" style:font-size-complex="13pt"/>
    </style:style>
    <style:style style:name="T35" style:family="text">
      <style:text-properties fo:font-size="13pt" style:font-name-asian="Times New Roman" style:font-size-asian="13pt" style:font-name-complex="Times New Roman" style:font-size-complex="13pt"/>
    </style:style>
    <style:style style:name="T36" style:family="text">
      <style:text-properties fo:font-size="13pt" style:font-name-asian="Times New Roman" style:font-size-asian="13pt" style:font-name-complex="Times New Roman" style:font-size-complex="13pt"/>
    </style:style>
    <style:style style:name="T37" style:family="text">
      <style:text-properties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38" style:family="text">
      <style:text-properties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39" style:family="text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T40" style:family="text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T41" style:family="text">
      <style:text-properties fo:font-size="13pt" fo:language="none" fo:country="none" style:font-name-asian="Times New Roman" style:font-size-asian="13pt" style:language-asian="none" style:country-asian="none" style:font-size-complex="13pt"/>
    </style:style>
    <style:style style:name="T42" style:family="text">
      <style:text-properties fo:font-size="13pt" fo:language="none" fo:country="none" fo:background-color="#d8d8d8" loext:char-shading-value="0" style:font-name-asian="標楷體" style:font-size-asian="13pt" style:language-asian="none" style:country-asian="none" style:font-size-complex="13pt"/>
    </style:style>
    <style:style style:name="T43" style:family="text">
      <style:text-properties fo:font-size="13pt" fo:language="none" fo:country="none" fo:background-color="#d8d8d8" loext:char-shading-value="0" style:font-name-asian="標楷體" style:font-size-asian="13pt" style:language-asian="none" style:country-asian="none" style:font-size-complex="13pt"/>
    </style:style>
    <style:style style:name="T44" style:family="text">
      <style:text-properties fo:font-size="13pt" fo:language="none" fo:country="none" fo:background-color="#d8d8d8" loext:char-shading-value="0" style:font-name-asian="標楷體" style:font-size-asian="13pt" style:language-asian="none" style:country-asian="none" style:font-name-complex="標楷體" style:font-size-complex="13pt"/>
    </style:style>
    <style:style style:name="T45" style:family="text">
      <style:text-properties fo:font-size="13pt" fo:language="none" fo:country="none" style:text-underline-style="solid" style:text-underline-width="auto" style:text-underline-color="font-color" fo:background-color="#d8d8d8" loext:char-shading-value="0" style:font-name-asian="標楷體" style:font-size-asian="13pt" style:language-asian="none" style:country-asian="none" style:font-size-complex="13pt"/>
    </style:style>
    <style:style style:name="T46" style:family="text">
      <style:text-properties fo:font-size="13pt" style:letter-kerning="true" style:font-name-asian="標楷體" style:font-size-asian="13pt" style:font-size-complex="13pt"/>
    </style:style>
    <style:style style:name="T4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50" style:family="text">
      <style:text-properties fo:font-size="11pt" style:font-size-asian="11pt" style:font-name-complex="標楷體" style:font-size-complex="11pt"/>
    </style:style>
    <style:style style:name="T51" style:family="text">
      <style:text-properties fo:font-size="11pt" style:font-size-asian="11pt" style:font-name-complex="標楷體" style:font-size-complex="11pt"/>
    </style:style>
    <style:style style:name="T52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53" style:family="text">
      <style:text-properties fo:font-size="9pt" fo:language="none" fo:country="none" style:font-name-asian="標楷體" style:font-size-asian="9pt" style:language-asian="none" style:country-asian="none" style:font-size-complex="9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fo:font-size="10pt" style:font-name-asian="標楷體" style:font-size-asian="10pt" style:font-name-complex="標楷體"/>
    </style:style>
    <style:style style:name="T56" style:family="text">
      <style:text-properties fo:font-size="10pt" style:font-name-asian="標楷體" style:font-size-asian="10pt" style:font-name-complex="標楷體"/>
    </style:style>
    <style:style style:name="T57" style:family="text">
      <style:text-properties fo:font-size="10pt" fo:font-weight="bold" style:font-name-asian="標楷體" style:font-size-asian="10pt" style:font-weight-asian="bold"/>
    </style:style>
    <style:style style:name="T5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9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0" style:family="text">
      <style:text-properties fo:color="#000000" loext:opacity="100%" style:font-name="標楷體" fo:font-size="12pt" style:letter-kerning="false" style:font-name-asian="標楷體" style:font-size-asian="12pt" style:font-name-complex="標楷體" style:font-size-complex="12pt"/>
    </style:style>
    <style:style style:name="T61" style:family="text">
      <style:text-properties fo:color="#ff0000" loext:opacity="100%" fo:font-size="12pt" fo:font-weight="bold" style:font-name-asian="標楷體" style:font-size-asian="12pt" style:font-weight-asian="bold" style:font-name-complex="標楷體" style:font-size-complex="12pt"/>
    </style:style>
    <style:style style:name="T62" style:family="text">
      <style:text-properties fo:font-size="15pt" fo:font-weight="bold" style:font-size-asian="15pt" style:font-weight-asian="bold" style:font-name-complex="標楷體" style:font-size-complex="15pt"/>
    </style:style>
    <style:style style:name="T63" style:family="text">
      <style:text-properties fo:font-size="15pt" fo:font-weight="bold" style:font-size-asian="15pt" style:font-weight-asian="bold" style:font-name-complex="標楷體" style:font-size-complex="15pt"/>
    </style:style>
    <style:style style:name="T64" style:family="text">
      <style:text-properties fo:font-size="15pt" fo:font-weight="bold" style:font-size-asian="15pt" style:font-weight-asian="bold" style:font-size-complex="15pt"/>
    </style:style>
    <style:style style:name="T65" style:family="text">
      <style:text-properties fo:font-size="14pt" fo:font-weight="bold" style:font-size-asian="14pt" style:font-weight-asian="bold" style:font-name-complex="標楷體" style:font-size-complex="14pt"/>
    </style:style>
    <style:style style:name="T66" style:family="text">
      <style:text-properties fo:font-size="14pt" fo:font-weight="bold" style:font-size-asian="14pt" style:font-weight-asian="bold" style:font-name-complex="標楷體" style:font-size-complex="14pt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font-size="14.5pt" fo:font-weight="bold" style:font-size-asian="14.5pt" style:font-weight-asian="bold" style:font-name-complex="標楷體" style:font-size-complex="14.5pt"/>
    </style:style>
    <style:style style:name="T69" style:family="text">
      <style:text-properties fo:font-size="14.5pt" fo:font-weight="bold" style:font-size-asian="14.5pt" style:font-weight-asian="bold" style:font-name-complex="標楷體" style:font-size-complex="14.5pt"/>
    </style:style>
    <style:style style:name="T70" style:family="text">
      <style:text-properties fo:font-size="14.5pt" fo:font-weight="bold" style:font-size-asian="14.5pt" style:font-weight-asian="bold" style:font-size-complex="14.5pt"/>
    </style:style>
    <style:style style:name="gr1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2.06</text:p>
      <text:p text:style-name="P7"><text:span text:style-name="T65">國立臺北藝術大學　學年度</text:span><text:span text:style-name="T67"> </text:span><text:span text:style-name="T65">第 學期</text:span><text:span text:style-name="T65">本校生赴國內大學交換</text:span><text:span text:style-name="T65">報備單</text:span><text:span text:style-name="T8">（</text:span><text:span text:style-name="T8">研究發展處</text:span><text:span text:style-name="T8">收執聯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8"><text:span text:style-name="T30">系</text:span><text:span text:style-name="T35"> <text:s text:c="3"/></text:span><text:span text:style-name="T30">所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3" office:value-type="string">
            <text:p text:style-name="P6"><text:span text:style-name="T30">年</text:span><text:span text:style-name="T34"> </text:span><text:span text:style-name="T30">級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  <table:table-cell table:style-name="表格1.C1" office:value-type="string">
            <text:p text:style-name="P6"><text:span text:style-name="T30">填寫日期</text:span></text:p>
          </table:table-cell>
          <table:table-cell table:style-name="表格1.M1" table:number-columns-spanned="3" office:value-type="string">
            <text:p text:style-name="P5"><text:span text:style-name="T35"><text:s text:c="4"/></text:span><text:span text:style-name="T30">年</text:span><text:span text:style-name="T35"> </text:span><text:span text:style-name="T35"><text:s text:c="2"/></text:span><text:span text:style-name="T30">月</text:span><text:span text:style-name="T35"> </text:span><text:span text:style-name="T35"><text:s text:c="2"/></text:span><text:span text:style-name="T30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0">學</text:span><text:span text:style-name="T34"> <text:s text:c="3"/></text:span><text:span text:style-name="T30">號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T30">姓</text:span><text:span text:style-name="T34"> </text:span><text:span text:style-name="T30">名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6"><text:span text:style-name="T30">性</text:span><text:span text:style-name="T34"> <text:s text:c="2"/></text:span><text:span text:style-name="T30">別</text:span></text:p>
          </table:table-cell>
          <table:table-cell table:style-name="表格1.M2" table:number-columns-spanned="3" office:value-type="string">
            <text:p text:style-name="P5"><text:span text:style-name="T47">□</text:span><text:span text:style-name="T30">男</text:span><text:span text:style-name="T35"> </text:span><text:span text:style-name="T47">□</text:span><text:span text:style-name="T30"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37">交換</text:span><text:span text:style-name="T37">學校校名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3" office:value-type="string">
            <text:p text:style-name="P13">交換系所</text:p>
          </table:table-cell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6"><text:span text:style-name="T30">聯絡</text:span><text:span text:style-name="T30">手機</text:span></text:p>
          </table:table-cell>
          <table:table-cell table:style-name="表格1.M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緊急聯絡人</text:p>
          </table:table-cell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2">緊急聯絡人電話</text:p>
          </table:table-cell>
          <table:covered-table-cell/>
          <table:covered-table-cell/>
          <table:table-cell table:style-name="表格1.M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預計交換學期</text:p>
          </table:table-cell>
          <table:covered-table-cell/>
          <table:table-cell table:style-name="表格1.C2" table:number-columns-spanned="9" office:value-type="string">
            <text:p text:style-name="P10"><text:span text:style-name="T15">自</text:span><text:span text:style-name="T19"> <text:s/></text:span><text:span text:style-name="T19"><text:s/></text:span><text:span text:style-name="T15">學年度第</text:span><text:span text:style-name="T19"> </text:span><text:span text:style-name="T15">　學期起</text:span></text:p>
            <text:p text:style-name="P10"><text:span text:style-name="T15">至　</text:span><text:span text:style-name="T21"> </text:span><text:span text:style-name="T15">學年度第</text:span><text:span text:style-name="T19"> </text:span><text:span text:style-name="T15">　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累積交換期數</text:p>
          </table:table-cell>
          <table:table-cell table:style-name="表格1.M2" table:number-columns-spanned="3" office:value-type="string">
            <text:p text:style-name="P5"><text:span text:style-name="T37">共</text:span><text:span text:style-name="T41"> <text:s text:c="3"/></text:span><text:span text:style-name="T37">學期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A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8"><text:span text:style-name="T39">1.</text:span><text:span text:style-name="T37">申請人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8"><text:span text:style-name="T39">2.</text:span><text:span text:style-name="T37">家長或監護人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8"><text:span text:style-name="T39">3.</text:span><text:span text:style-name="T37">導師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8"><text:span text:style-name="T39">4.</text:span><text:span text:style-name="T37">系所辦公室</text:span>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9"><text:span text:style-name="T32">5.</text:span><text:span text:style-name="T30">系所主管</text:span></text:p>
          </table:table-cell>
        </table:table-row>
        <table:table-row table:style-name="表格1.8"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C2" table:number-columns-spanned="3" office:value-type="string">
            <text:p text:style-name="P31"/>
          </table:table-cell>
          <table:covered-table-cell/>
          <table:covered-table-cell/>
          <table:table-cell table:style-name="表格1.C2" table:number-columns-spanned="3" office:value-type="string">
            <text:p text:style-name="P31"/>
          </table:table-cell>
          <table:covered-table-cell/>
          <table:covered-table-cell/>
          <table:table-cell table:style-name="表格1.C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32"/>
          </table:table-cell>
        </table:table-row>
        <table:table-row table:style-name="表格1.7">
          <table:table-cell table:style-name="表格1.A2" table:number-columns-spanned="3" office:value-type="string">
            <text:p text:style-name="P8"><text:span text:style-name="T32">6.</text:span><text:span text:style-name="T30">所屬學院院長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><text:span text:style-name="T32">7.</text:span><text:span text:style-name="T30">學務處</text:span><text:span text:style-name="T30">生輔組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><text:span text:style-name="T32">8.</text:span><text:span text:style-name="T30">教務處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43"><text:span text:style-name="T39">9.</text:span><text:span text:style-name="T52">*延修生繳交全額學雜費</text:span><text:span text:style-name="T53">（含學分費）</text:span>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9"><text:span text:style-name="T32">10</text:span><text:span text:style-name="T32">.</text:span><text:span text:style-name="T37">研究發展處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35"/>
          </table:table-cell>
          <table:covered-table-cell/>
          <table:covered-table-cell/>
          <table:table-cell table:style-name="表格1.D10" table:number-columns-spanned="3" office:value-type="string">
            <text:p text:style-name="P31"/>
          </table:table-cell>
          <table:covered-table-cell/>
          <table:covered-table-cell/>
          <table:table-cell table:style-name="表格1.D10" table:number-columns-spanned="3" office:value-type="string">
            <text:p text:style-name="P8"><text:span text:style-name="T44">註冊組</text:span></text:p>
            <text:p text:style-name="P31"/>
            <text:p text:style-name="P31"/>
            <text:p text:style-name="P8"><text:span text:style-name="T44">課務組</text:span></text:p>
            <text:p text:style-name="P31"/>
            <text:p text:style-name="P31"/>
          </table:table-cell>
          <table:covered-table-cell/>
          <table:covered-table-cell/>
          <table:table-cell table:style-name="表格1.D1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O10" office:value-type="string">
            <text:p text:style-name="P34"/>
          </table:table-cell>
        </table:table-row>
      </table:table>
      <text:p text:style-name="P40"><text:span text:style-name="T55">注意事項：</text:span></text:p>
      <text:list text:style-name="WW8Num5">
        <text:list-item>
          <text:p text:style-name="P42"><text:span text:style-name="T57">*上述第9項具延修生身分者，需於交換前上網列印繳費單且繳交完成，附上繳費證明影本至研究發展處完成交換報備</text:span><text:span text:style-name="T48">。</text:span></text:p>
        </text:list-item>
        <text:list-item>
          <text:p text:style-name="P42"><text:span text:style-name="T55">交換學生於</text:span><text:span text:style-name="T55">赴交換學校</text:span><text:span text:style-name="T59">前</text:span><text:span text:style-name="T58">2</text:span><text:span text:style-name="T59">星期</text:span><text:span text:style-name="T55">，必須辦理報備程序。</text:span></text:p>
        </text:list-item>
      </text:list>
      <text:p text:style-name="P51"><draw:line text:anchor-type="char" draw:z-index="0" draw:style-name="gr1" draw:text-style-name="P53" svg:x1="-0.106cm" svg:y1="0.093cm" svg:x2="19.156cm" svg:y2="0.093cm"><text:p/></draw:line></text:p>
      <text:p text:style-name="P52"><text:span text:style-name="T2">國立臺北藝術大學　 學年度第 　學期</text:span><text:span text:style-name="T2">本校生赴國內大學交換</text:span><text:span text:style-name="T2">報備單</text:span><text:span text:style-name="T14">（學生收執聯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1">系所名稱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6"><text:span text:style-name="T30">年</text:span><text:span text:style-name="T34"> </text:span><text:span text:style-name="T30">級</text:span></text:p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B1" office:value-type="string">
            <text:p text:style-name="P20">填寫日期</text:p>
          </table:table-cell>
          <table:table-cell table:style-name="表格2.H1" table:number-columns-spanned="2" office:value-type="string">
            <text:p text:style-name="P5"><text:span text:style-name="T35"><text:s text:c="4"/></text:span><text:span text:style-name="T30">年</text:span><text:span text:style-name="T35"> </text:span><text:span text:style-name="T35"><text:s text:c="2"/></text:span><text:span text:style-name="T30">月</text:span><text:span text:style-name="T35"> </text:span><text:span text:style-name="T35"><text:s text:c="2"/></text:span><text:span text:style-name="T30"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<text:span text:style-name="T30">學</text:span><text:span text:style-name="T34"> <text:s text:c="3"/></text:span><text:span text:style-name="T30">號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6"><text:span text:style-name="T30">姓</text:span><text:span text:style-name="T34"> </text:span><text:span text:style-name="T30">名</text:span>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B2" office:value-type="string">
            <text:p text:style-name="P6"><text:span text:style-name="T30">性</text:span><text:span text:style-name="T34"> <text:s text:c="2"/></text:span><text:span text:style-name="T30">別</text:span></text:p>
          </table:table-cell>
          <table:table-cell table:style-name="表格2.H2" table:number-columns-spanned="2" office:value-type="string">
            <text:p text:style-name="P5"><text:span text:style-name="T47">□</text:span><text:span text:style-name="T30">男</text:span><text:span text:style-name="T35"> </text:span><text:span text:style-name="T47">□</text:span><text:span text:style-name="T30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<text:span text:style-name="T30">赴國內大學</text:span><text:span text:style-name="T30">交換計畫注意事項</text:span></text:p>
          </table:table-cell>
          <table:table-cell table:style-name="表格2.H2" table:number-columns-spanned="8" office:value-type="string">
            <text:list text:style-name="WW8Num4">
              <text:list-item>
                <text:p text:style-name="P48"><text:span text:style-name="T15">本校</text:span><text:span text:style-name="T15">赴國內大學</text:span><text:span text:style-name="T15">交換學生計畫悉依「</text:span><text:span text:style-name="T60">國立臺北藝術大學與國內大學辦理交換學生實施辦法</text:span><text:span text:style-name="T15">」辦理。</text:span></text:p>
              </text:list-item>
              <text:list-item>
                <text:p text:style-name="P48"><text:span text:style-name="T15">請於本校課務組網站下載「交換生校際選課通報表」，於</text:span><text:span text:style-name="T61">每學期第3週前通報教務處課務組</text:span><text:span text:style-name="T15">辦理學生校際選課資料開課及選課登錄。</text:span></text:p>
              </text:list-item>
              <text:list-item>
                <text:p text:style-name="P48"><text:span text:style-name="T28">*具延修生身分者，需於交換前上網列印繳費單且完成繳費，並附上繳費證明影本至研究發展處始完成交換報備。一般生請於每學期開學前收到繳費通知時，依繳費截止期限內完成繳交註冊，才保有學籍及交換生身分</text:span><text:span text:style-name="T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6"><text:span text:style-name="T30">研究發展處</text:span><text:span text:style-name="T30">聯絡人</text:span></text:p>
          </table:table-cell>
          <table:table-cell table:style-name="表格2.H2" table:number-columns-spanned="8" office:value-type="string">
            <text:p text:style-name="P5"><text:span text:style-name="T22">國立臺北藝術大學</text:span><text:span text:style-name="T26"> </text:span><text:span text:style-name="T22">研究發展處</text:span><text:span text:style-name="T27"> </text:span><text:span text:style-name="T22">許書惠</text:span><text:span text:style-name="T24"><text:line-break/>Tel: 02-289</text:span><text:span text:style-name="T24">6</text:span><text:span text:style-name="T24">-</text:span><text:span text:style-name="T24">1000 #141</text:span><text:span text:style-name="T24">2  Fax:02-289</text:span><text:span text:style-name="T24">6</text:span><text:span text:style-name="T24">-</text:span><text:span text:style-name="T24">9050</text:span><text:span text:style-name="T24">  </text:span><text:span text:style-name="T24">shu</text:span><text:span text:style-name="T24">hui</text:span><text:span text:style-name="T24">@rd.tnua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5">系所聯絡人</text:p>
          </table:table-cell>
          <table:table-cell table:style-name="表格2.H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7">預計交換</text:p>
            <text:p text:style-name="P27">學年學期</text:p>
          </table:table-cell>
          <table:table-cell table:style-name="表格2.B2" table:number-columns-spanned="4" office:value-type="string">
            <text:p text:style-name="P41"><text:span text:style-name="T30">自</text:span><text:span text:style-name="T34"> <text:s/></text:span><text:span text:style-name="T30">　學年度第</text:span><text:span text:style-name="T34"> </text:span><text:span text:style-name="T30">　學期起</text:span><text:span text:style-name="T35"> </text:span></text:p>
            <text:p text:style-name="P41"><text:span text:style-name="T30">至　　學年度第</text:span><text:span text:style-name="T34"> </text:span><text:span text:style-name="T30">　學期止</text:span></text:p>
            <text:p text:style-name="P47"><text:span text:style-name="T30">學年度</text:span><text:span text:style-name="T32"><text:line-break/></text:span><text:span text:style-name="T30">學期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7"><text:span text:style-name="T37">累積交換</text:span><text:span text:style-name="T37">學</text:span><text:span text:style-name="T37">期數</text:span></text:p>
          </table:table-cell>
          <table:covered-table-cell/>
          <table:covered-table-cell/>
          <table:table-cell table:style-name="表格2.H2" office:value-type="string">
            <text:p text:style-name="P45"><text:span text:style-name="T37">共</text:span><text:span text:style-name="T41"> <text:s text:c="3"/></text:span><text:span text:style-name="T37">學期</text:span></text:p>
          </table:table-cell>
        </table:table-row>
        <table:table-row table:style-name="表格2.7">
          <table:table-cell table:style-name="表格2.A7" office:value-type="string">
            <text:p text:style-name="P49"><text:span text:style-name="T30">交換學校</text:span><text:span text:style-name="T32"><text:line-break/></text:span><text:span text:style-name="T30">校名</text:span></text:p>
          </table:table-cell>
          <table:table-cell table:style-name="表格2.B7" table:number-columns-spanned="3" office:value-type="string">
            <text:p text:style-name="P30"/>
          </table:table-cell>
          <table:covered-table-cell/>
          <table:covered-table-cell/>
          <table:table-cell table:style-name="表格2.B7" office:value-type="string">
            <text:p text:style-name="P16">交換系所</text:p>
          </table:table-cell>
          <table:table-cell table:style-name="表格2.F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><text:span text:style-name="T11">注意事項：本收執聯請交換學生妥善保存並依交換計畫注意事項完成相關流程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өũ" svg:font-family="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" style:font-family-generic="modern"/>
    <style:font-face style:name="華康仿宋體W5" svg:font-family="華康仿宋體W5, 新細明體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華康仿宋體W5" fo:font-family="華康仿宋體W5, 新細明體" style:font-family-generic="modern" fo:font-size="11pt" style:font-name-asian="華康仿宋體W5" style:font-family-asian="華康仿宋體W5, 新細明體" style:font-family-generic-asian="modern" style:font-size-asian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ize="10pt" style:font-size-asian="10pt"/>
    </style:style>
    <style:style style:name="WW8Num5z0" style:family="text"/>
    <style:style style:name="WW8Num7z0" style:family="text">
      <style:text-properties style:font-name="華康中圓體" fo:font-family="華康中圓體" style:font-family-generic="modern" style:font-name-asian="華康中圓體" style:font-family-asian="華康中圓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Internet_20_link" style:display-name="Internet link" style:family="text">
      <style:text-properties fo:color="#000000" loext:opacity="100%" style:font-name="өũ" fo:font-family="өũ, 'Times New Roman'" style:font-family-generic="roman" style:text-underline-style="solid" style:text-underline-width="auto" style:text-underline-color="font-color" style:font-name-complex="өũ" style:font-family-complex="өũ, 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華康中圓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3cm" fo:text-indent="-0.296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199cm" fo:margin-right="0.801cm" style:writing-mode="lr-tb" style:layout-grid-color="#c0c0c0" style:layout-grid-lines="42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交換報備單</dc:title>
    <dc:subject/>
    <meta:keyword/>
    <meta:initial-creator>Administrator</meta:initial-creator>
    <meta:creation-date>2022-06-20T13:09:00</meta:creation-date>
    <dc:date>2022-09-28T10:28:16.399000000</dc:date>
    <meta:print-date>2014-05-16T15:16:00</meta:print-date>
    <meta:editing-cycles>8</meta:editing-cycles>
    <meta:editing-duration>PT21M13S</meta:editing-duration>
    <meta:document-statistic meta:table-count="2" meta:image-count="0" meta:object-count="0" meta:page-count="1" meta:paragraph-count="61" meta:word-count="660" meta:character-count="825" meta:non-whitespace-character-count="736"/>
    <meta:generator>LibreOffice/7.4.1.2$Windows_X86_64 LibreOffice_project/3c58a8f3a960df8bc8fd77b461821e42c061c5f0</meta:generator>
  </office:meta>
</office:document-meta>
</file>