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04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1"/>
    </style:style>
    <style:style style:name="T4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5"><text:span text:style-name="T1">國立臺北藝術大學國內大學研修交換申請計畫</text:span></text:p>
      <text:p text:style-name="P2"/>
      <text:p text:style-name="P5"><text:span text:style-name="T1">個人資料保護法告知義務聲明</text:span></text:p>
      <text:p text:style-name="P2"/>
      <text:p text:style-name="P6"><text:span text:style-name="T2">本校為辦理與國內大學研修交換計畫相關業務之蒐集目的，需要蒐集您的個人資料類別包括：姓名、性別、照片、身分證字號、生日、就讀學院系所年級、學號、歷年成績單、學生證影本、身分證影本、監護人同意書、其他個人相關成就證明、聯絡電話、戶籍地址、通訊地址、E-Mail、緊急連絡人等項目。</text:span></text:p>
      <text:p text:style-name="P3"/>
      <text:p text:style-name="P6"><text:span text:style-name="T2">該個人資料檔案將以合於上述特定目的向業務相關之當事人、第三人或機關為合理之利用行為，利用及保存期限為10年，地區限於臺灣。</text:span></text:p>
      <text:p text:style-name="P4"/>
      <text:p text:style-name="Standard"><text:span text:style-name="T2">您可以依據個資法第</text:span><text:span text:style-name="T3">3</text:span><text:span text:style-name="T2">條，行使以下權利：包含查詢、閱覽、製給複製本、補充更正、請求停止蒐集、處理或利用或刪除。</text:span></text:p>
      <text:p text:style-name="P4"/>
      <text:p text:style-name="Standard"><text:span text:style-name="T2">若欲行使上述權利，請洽：</text:span><text:span text:style-name="T3">02-28961000#1412許小姐。</text:span></text:p>
      <text:p text:style-name="P4"/>
      <text:p text:style-name="Standard"><text:span text:style-name="T2">您可以自由選擇是否提供個人資料，若不願意提供則無法提供您辦理國內大學研修交換計畫相關業務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" style:class="text">
      <style:paragraph-properties fo:text-align="justify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size-asian="14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4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國立臺北藝術大學國內大學研修交換申請計畫使用表件(111.6更新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a</meta:initial-creator>
    <dc:creator>user</dc:creator>
    <meta:editing-cycles>4</meta:editing-cycles>
    <meta:print-date>2010-04-21T02:59:00</meta:print-date>
    <meta:creation-date>2022-06-27T10:08:00</meta:creation-date>
    <dc:date>2022-06-27T10:26:00</dc:date>
    <meta:editing-duration>PT2M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8" meta:word-count="370" meta:character-count="396" meta:non-whitespace-character-count="396"/>
    <meta:user-defined meta:name="AppVersion">16.0000</meta:user-defined>
    <meta:user-defined meta:name="Company">TNUA</meta:user-defined>
    <meta:template xlink:type="simple" xlink:actuate="onRequest" xlink:title="Normal" xlink:href=""/>
  </office:meta>
</office:document-meta>
</file>