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Segoe UI" svg:font-family="'Segoe UI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éi" svg:font-family="éi, 'Times New Roman'" style:font-family-generic="roman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  <style:font-face style:name="華康仿宋體W5" svg:font-family="華康仿宋體W5, 新細明體" style:font-family-generic="modern"/>
    <style:font-face style:name="華康新儷粗黑" svg:font-family="華康新儷粗黑, 細明體" style:font-family-generic="swiss" style:font-pitch="variable"/>
    <style:font-face style:name="華康粗黑體" svg:font-family="華康粗黑體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.275cm" fo:margin-bottom="0cm" style:contextual-spacing="false" fo:text-align="center" style:justify-single-word="false"/>
      <style:text-properties style:font-name="華康粗黑體" fo:font-size="36pt" style:font-name-asian="華康粗黑體" style:font-size-asian="36pt" style:font-size-complex="3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200%" fo:orphans="2" fo:widows="2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language="none" fo:country="none" fo:font-weight="bold" style:font-name-asian="華康新儷粗黑" style:font-size-asian="14pt" style:language-asian="none" style:country-asian="none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0.882cm"/>
      <style:text-properties style:font-name="Times New Roman" fo:font-size="14pt" fo:font-weight="bold" style:font-name-asian="華康新儷粗黑" style:font-size-asian="14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0.882cm"/>
      <style:text-properties style:font-name="新細明體1" fo:font-size="20pt" fo:font-weight="bold" style:font-name-asian="華康新儷粗黑" style:font-size-asian="20pt" style:font-weight-asian="bold" style:font-name-complex="MS Mincho" style:font-size-complex="12pt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0.882cm"/>
      <style:text-properties style:font-name="新細明體1" fo:font-size="20pt" fo:font-weight="bold" style:font-size-asian="20pt" style:font-weight-asian="bold" style:font-name-complex="Times New Roman" style:font-size-complex="12pt"/>
    </style:style>
    <style:style style:name="P9" style:family="paragraph" style:parent-style-name="Standard">
      <style:paragraph-properties fo:margin-top="0.212cm" fo:margin-bottom="0cm" style:contextual-spacing="false" fo:line-height="0.882cm"/>
      <style:text-properties style:font-name="新細明體1" fo:font-size="20pt" fo:font-weight="bold" style:font-size-asian="20pt" style:font-weight-asian="bold" style:font-name-complex="Times New Roman" style:font-size-complex="12pt"/>
    </style:style>
    <style:style style:name="P10" style:family="paragraph" style:parent-style-name="Standard">
      <style:paragraph-properties fo:margin-top="0.212cm" fo:margin-bottom="0cm" style:contextual-spacing="false" fo:line-height="0.882cm"/>
      <style:text-properties style:font-name="新細明體1" fo:font-size="20pt" fo:language="none" fo:country="none" fo:font-weight="bold" style:font-size-asian="20pt" style:language-asian="none" style:country-asian="none" style:font-weight-asian="bold" style:font-name-complex="Times New Roman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.058cm" fo:text-align="center" style:justify-single-word="false"/>
      <style:text-properties style:font-name="新細明體1" fo:font-size="26pt" fo:font-weight="bold" style:font-size-asian="26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423cm"/>
      <style:text-properties style:font-name="新細明體1" fo:font-size="14pt" fo:font-weight="bold" style:font-size-asian="14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新細明體1" fo:font-size="14pt" fo:font-weight="bold" style:font-size-asian="14pt" style:font-weight-asian="bold" style:font-name-complex="Times New Roman" style:font-size-complex="12pt"/>
    </style:style>
    <style:style style:name="P14" style:family="paragraph" style:parent-style-name="Standard">
      <style:text-properties style:font-name="新細明體1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706cm"/>
      <style:text-properties style:font-name="新細明體1" fo:font-size="14pt" fo:font-weight="bold" style:font-size-asian="14pt" style:font-weight-asian="bold" style:font-name-complex="新細明體1" style:font-size-complex="12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新細明體1" fo:font-size="14pt" fo:language="none" fo:country="none" fo:font-weight="bold" style:font-size-asian="14pt" style:language-asian="none" style:country-asian="none" style:font-weight-asian="bold" style:font-name-complex="Times New Roman" style:font-size-complex="12pt"/>
    </style:style>
    <style:style style:name="P17" style:family="paragraph" style:parent-style-name="Standard">
      <style:paragraph-properties style:line-height-at-least="0.423cm"/>
      <style:text-properties style:font-name="新細明體1" fo:font-size="14pt" fo:language="none" fo:country="none" fo:font-weight="bold" style:font-size-asian="14pt" style:language-asian="none" style:country-asian="none" style:font-weight-asian="bold" style:font-name-complex="Times New Roman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新細明體1" fo:font-size="14pt" style:font-size-asian="14pt" style:font-name-complex="Times New Roman" style:font-size-complex="12pt"/>
    </style:style>
    <style:style style:name="P19" style:family="paragraph" style:parent-style-name="Standard">
      <style:paragraph-properties fo:margin-top="0.212cm" fo:margin-bottom="0cm" style:contextual-spacing="false" fo:line-height="0.882cm"/>
      <style:text-properties fo:color="#ff0000" loext:opacity="100%" style:font-name="新細明體1" fo:font-size="20pt" fo:font-weight="bold" style:font-size-asian="20pt" style:font-weight-asian="bold" style:font-name-complex="Times New Roman" style:font-size-complex="12pt"/>
    </style:style>
    <style:style style:name="P20" style:family="paragraph" style:parent-style-name="Standard">
      <style:paragraph-properties style:line-height-at-least="0cm" fo:orphans="2" fo:widows="2"/>
      <style:text-properties fo:color="#ff0000" loext:opacity="100%" fo:font-size="14pt" style:font-size-asian="14pt" style:font-size-complex="14pt"/>
    </style:style>
    <style:style style:name="P21" style:family="paragraph" style:parent-style-name="Standard">
      <style:paragraph-properties fo:orphans="2" fo:widows="2" fo:break-before="page"/>
      <style:text-properties fo:color="#ff0000" loext:opacity="100%" fo:font-size="14pt" style:font-size-asian="14pt" style:font-size-complex="14pt"/>
    </style:style>
    <style:style style:name="P22" style:family="paragraph" style:parent-style-name="Standard">
      <style:text-properties fo:color="#ff0000" loext:opacity="100%" fo:font-size="14pt" style:font-size-asian="14pt" style:font-size-complex="14pt"/>
    </style:style>
    <style:style style:name="P23" style:family="paragraph" style:parent-style-name="Standard">
      <style:paragraph-properties style:line-height-at-least="0cm"/>
      <style:text-properties fo:color="#ff0000" loext:opacity="100%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style:line-height-at-least="0cm" fo:orphans="2" fo:widows="2" fo:text-indent="1.483cm" style:auto-text-indent="false"/>
      <style:text-properties fo:color="#ff0000" loext:opacity="100%" fo:font-size="14pt" fo:font-weight="bold" style:font-size-asian="14pt" style:font-weight-asian="bold" style:font-size-complex="14pt"/>
    </style:style>
    <style:style style:name="P25" style:family="paragraph" style:parent-style-name="Standard" style:list-style-name="WW8Num1">
      <style:paragraph-properties fo:line-height="115%"/>
      <style:text-properties fo:color="#ff0000" loext:opacity="100%" fo:font-weight="bold" style:font-weight-asian="bold" style:font-size-complex="12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cm" fo:margin-right="0cm" style:line-height-at-least="0cm" fo:orphans="2" fo:widows="2" fo:text-indent="1.482cm" style:auto-text-indent="false"/>
    </style:style>
    <style:style style:name="P28" style:family="paragraph" style:parent-style-name="Standard" style:master-page-name="轉換_20_1">
      <style:paragraph-properties style:line-height-at-least="0cm" fo:orphans="2" fo:widows="2" style:page-number="1"/>
      <style:text-properties officeooo:paragraph-rsid="000b5352"/>
    </style:style>
    <style:style style:name="P29" style:family="paragraph" style:parent-style-name="Standard">
      <style:paragraph-properties style:line-height-at-least="0cm" fo:orphans="2" fo:widows="2"/>
      <style:text-properties officeooo:paragraph-rsid="000b5352"/>
    </style:style>
    <style:style style:name="P30" style:family="paragraph" style:parent-style-name="Standard">
      <style:text-properties style:font-size-complex="12pt"/>
    </style:style>
    <style:style style:name="P31" style:family="paragraph" style:parent-style-name="Standard" style:list-style-name="WW8Num1">
      <style:paragraph-properties fo:line-height="115%"/>
      <style:text-properties style:font-size-complex="12pt"/>
    </style:style>
    <style:style style:name="P32" style:family="paragraph" style:parent-style-name="Standard">
      <style:paragraph-properties fo:line-height="115%"/>
      <style:text-properties style:font-size-complex="12pt"/>
    </style:style>
    <style:style style:name="P33" style:family="paragraph" style:parent-style-name="Standard">
      <style:paragraph-properties fo:orphans="2" fo:widows="2" fo:break-before="page"/>
      <style:text-properties style:font-size-complex="12pt"/>
    </style:style>
    <style:style style:name="P34" style:family="paragraph" style:parent-style-name="Standard" style:list-style-name="WW8Num1">
      <style:paragraph-properties fo:line-height="115%"/>
      <style:text-properties style:font-size-complex="12pt"/>
    </style:style>
    <style:style style:name="P35" style:family="paragraph" style:parent-style-name="Standard">
      <style:paragraph-properties fo:orphans="2" fo:widows="2" fo:break-before="page"/>
      <style:text-properties officeooo:paragraph-rsid="000b5352"/>
    </style:style>
    <style:style style:name="P36" style:family="paragraph" style:parent-style-name="Standard">
      <style:paragraph-properties fo:orphans="2" fo:widows="2"/>
      <style:text-properties officeooo:paragraph-rsid="000b5352"/>
    </style:style>
    <style:style style:name="P37" style:family="paragraph" style:parent-style-name="Standard">
      <style:paragraph-properties fo:line-height="200%"/>
    </style:style>
    <style:style style:name="P38" style:family="paragraph" style:parent-style-name="Standard">
      <style:paragraph-properties fo:line-height="200%"/>
      <style:text-properties officeooo:paragraph-rsid="000b5352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style:paragraph-properties style:line-height-at-least="0.423cm" fo:text-align="center" style:writing-mode="lr-tb"/>
    </style:style>
    <style:style style:name="P42" style:family="paragraph">
      <loext:graphic-properties draw:fill="solid" draw:fill-color="#ffffff"/>
      <style:paragraph-properties style:line-height-at-least="0.423cm" fo:text-align="center" style:writing-mode="lr-tb"/>
    </style:style>
    <style:style style:name="P43" style:family="paragraph">
      <style:text-properties style:font-name="F" fo:font-size="12pt"/>
    </style:style>
    <style:style style:name="P44" style:family="paragraph">
      <style:paragraph-properties fo:line-height="100%" style:writing-mode="lr-tb"/>
    </style:style>
    <style:style style:name="P45" style:family="paragraph">
      <loext:graphic-properties draw:fill="solid" draw:fill-color="#ffffff"/>
      <style:paragraph-properties fo:line-height="100%" style:writing-mode="lr-tb"/>
      <style:text-properties style:font-name="F"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20pt" fo:font-weight="bold" style:font-size-asian="20pt" style:font-weight-asian="bold" style:font-name-complex="Times New Roman" style:font-size-complex="12pt"/>
    </style:style>
    <style:style style:name="T3" style:family="text">
      <style:text-properties style:font-name="新細明體1" fo:font-size="26pt" fo:font-weight="bold" style:font-size-asian="26pt" style:font-weight-asian="bold" style:font-name-complex="Times New Roman" style:font-size-complex="12pt"/>
    </style:style>
    <style:style style:name="T4" style:family="text">
      <style:text-properties style:font-name="新細明體1" fo:font-size="14pt" style:font-size-asian="14pt" style:font-name-complex="Times New Roman" style:font-size-complex="12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新細明體1" fo:font-size="20pt" fo:font-weight="bold" style:font-size-asian="20pt" style:font-weight-asian="bold" style:font-name-complex="Times New Roman" style:font-size-complex="12pt"/>
    </style:style>
    <style:style style:name="T10" style:family="text">
      <style:text-properties fo:color="#ff0000" loext:opacity="100%" style:font-name="新細明體1" fo:font-size="14pt" style:font-size-asian="14pt" style:font-name-complex="新細明體1" style:font-size-complex="14pt"/>
    </style:style>
    <style:style style:name="T11" style:family="text">
      <style:text-properties fo:color="#ff0000" loext:opacity="100%" fo:font-size="14pt" style:font-size-asian="14pt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fo:font-size="14pt" style:font-name-asian="Calibri1" style:font-size-asian="14pt" style:font-name-complex="Calibri1" style:font-size-complex="14pt"/>
    </style:style>
    <style:style style:name="T15" style:family="text">
      <style:text-properties fo:color="#ff0000" loext:opacity="100%" fo:font-weight="bold" style:font-weight-asian="bold" style:font-size-complex="12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officeooo:rsid="000b5352"/>
    </style:style>
    <style:style style:name="T24" style:family="text">
      <style:text-properties style:font-name="Calibri" officeooo:rsid="000b5352" style:font-name-asian="新細明體1" style:font-name-complex="Times New Roman"/>
    </style:style>
    <style:style style:name="T25" style:family="text">
      <style:text-properties fo:color="#ff0000" loext:opacity="100%" style:font-name="新細明體1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26" style:family="text">
      <style:text-properties fo:color="#ff0000" loext:opacity="100%" style:font-name="新細明體1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16cm" fo:min-width="9.41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6cm" fo:min-width="8.80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695cm" fo:min-width="6.65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1.725cm" svg:y="-0.797cm" svg:width="3.457cm" svg:height="2.134cm" draw:z-index="0"><draw:text-box><text:p text:style-name="P2">範例</text:p></draw:text-box></draw:frame></text:p>
      <text:p text:style-name="P6"/>
      <text:p text:style-name="P7"/>
      <text:p text:style-name="P8">出國報告（出國類別：考察）</text:p>
      <text:p text:style-name="P19"/>
      <text:p text:style-name="P10"><draw:custom-shape text:anchor-type="char" draw:z-index="3" draw:name="直線圖說文字 1 4" draw:style-name="gr1" draw:text-style-name="P40" svg:width="9.923cm" svg:height="1.271cm" svg:x="5.957cm" svg:y="0.684cm"><text:p text:style-name="P39"><text:span text:style-name="T25">※</text:span><text:span text:style-name="T25">新細明體加粗</text:span><text:span text:style-name="T25">20</text:span><text:span text:style-name="T25">，靠左對齊</text:span></text:p><draw:enhanced-geometry svg:viewBox="0 0 21600 21600" draw:type="line-callout-1" draw:modifiers="-7413.72200497689 -28610.2635228849 -1796.80056878777 4823.3009708737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8"/>
      <text:p text:style-name="P8"/>
      <text:p text:style-name="P11">英國政府出版品管理制度及發展趨勢</text:p>
      <text:p text:style-name="P12"/>
      <text:p text:style-name="P16"><draw:custom-shape text:anchor-type="char" draw:z-index="2" draw:name="直線圖說文字 1 3" draw:style-name="gr2" draw:text-style-name="P42" svg:width="9.314cm" svg:height="1.315cm" svg:x="6.451cm" svg:y="0.587cm"><text:p text:style-name="P41"><text:span text:style-name="T25">※</text:span><text:span text:style-name="T25">新細明體加粗</text:span><text:span text:style-name="T25">26</text:span><text:span text:style-name="T25">，置中對齊</text:span></text:p><draw:enhanced-geometry svg:viewBox="0 0 21600 21600" draw:type="line-callout-1" draw:modifiers="-8033.02404847567 -18965.1474530831 -1799.65915546298 4748.525469168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2"/>
      <text:p text:style-name="P12"/>
      <text:p text:style-name="P17"/>
      <text:p text:style-name="P13"/>
      <text:p text:style-name="P15"><draw:custom-shape text:anchor-type="char" draw:z-index="1" draw:name="直線圖說文字 1 2" draw:style-name="gr3" draw:text-style-name="P45" svg:width="7.162cm" svg:height="1.95cm" svg:x="10.213cm" svg:y="0.482cm"><text:p text:style-name="P43"><text:span text:style-name="T26">※</text:span><text:span text:style-name="T26">新細</text:span><text:span text:style-name="T26">"</text:span><text:span text:style-name="T26">明體不加粗</text:span><text:span text:style-name="T26">"14</text:span><text:span text:style-name="T26">，置中對齊</text:span></text:p><text:p text:style-name="P44"><text:span text:style-name="T26">※</text:span><text:span text:style-name="T26">出國人員</text:span><text:span text:style-name="T26">1</text:span><text:span text:style-name="T26">人以上時，在報告書封面須全列出。</text:span></text:p><draw:enhanced-geometry svg:viewBox="0 0 21600 21600" draw:type="line-callout-1" draw:modifiers="-7382.61511942871 28357.3236889693 -643.585323811869 3515.3707052441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 text:c="21"/></text:p>
      <text:p text:style-name="P15"><text:span text:style-name="T2"/></text:p>
      <text:p text:style-name="P15"><text:span text:style-name="T2"/></text:p>
      <text:p text:style-name="P18">服務機關：</text:p>
      <text:p text:style-name="P18">姓名職稱：</text:p>
      <text:p text:style-name="P18">派赴國家：</text:p>
      <text:p text:style-name="P18">出國期間：</text:p>
      <text:p text:style-name="P18">報告日期：</text:p>
      <text:p text:style-name="P14"/>
      <text:p text:style-name="P3"/>
      <text:p text:style-name="P3"/>
      <text:p text:style-name="P3"/>
      <text:p text:style-name="P3"><text:soft-page-break/></text:p>
      <text:p text:style-name="P26"><text:span text:style-name="T17">摘要</text:span><text:span text:style-name="T19"> <text:s text:c="17"/></text:span><text:span text:style-name="T12">※注意：標題採細明體加粗，字體大小不限，不加頁碼。</text:span></text:p>
      <text:p text:style-name="P26"><text:span text:style-name="T14"><text:s text:c="27"/></text:span><text:span text:style-name="T10">※</text:span><text:span text:style-name="T12">每段開頭請空2格</text:span><text:span text:style-name="T12">，</text:span><text:span text:style-name="T12">與下排第3字對齊。</text:span></text:p>
      <text:p text:style-name="P23"/>
      <text:list text:style-name="WW8Num1">
        <text:list-item>
          <text:p text:style-name="P31">摘要需在200-300字間，內文一律以「細明體12號字體呈現」，摘要頁不加頁碼。</text:p>
        </text:list-item>
        <text:list-item>
          <text:p text:style-name="P31">報告自摘要之分段內文開始，全文標號請依壹、-&gt; 一、-&gt; (一) -&gt; 1.或1、-&gt; (1) 等之次序製作(不一定從壹開始，但請依次序)。</text:p>
        </text:list-item>
        <text:list-item>
          <text:p text:style-name="P31">資訊網、審核表及報告全文有提及「臺」灣、「臺」北等，請以繁體字。</text:p>
        </text:list-item>
        <text:list-item>
          <text:p text:style-name="P25">資訊網和書面報告之摘要需一致，並請以200-300字中文論述。</text:p>
        </text:list-item>
      </text:list>
      <text:p text:style-name="P4">目次</text:p>
      <text:p text:style-name="P37"><text:span text:style-name="T20">目的</text:span><text:span text:style-name="T20">…………………………………………………………………………</text:span><text:span text:style-name="T20">1</text:span></text:p>
      <text:p text:style-name="P38"><text:span text:style-name="T20">過程…………………………………………………………………………2</text:span></text:p>
      <text:p text:style-name="P38"><text:span text:style-name="T20">心得與建議…………………………………………………………………3</text:span></text:p>
      <text:p text:style-name="P38"><text:span text:style-name="T20">附錄…………………………………………………………………………4</text:span></text:p>
      <text:p text:style-name="P37"><text:span text:style-name="T10">※</text:span><text:span text:style-name="T12">注意：目次頁不加頁碼。</text:span></text:p>
      <text:p text:style-name="P28"><text:span text:style-name="T17">目的</text:span><text:span text:style-name="T19"> <text:s text:c="17"/></text:span><text:span text:style-name="T12">※注意：標題採細明體加粗，字體大小不限</text:span></text:p>
      <text:p text:style-name="P27"><text:span text:style-name="T12"><text:s text:c="12"/></text:span><text:span text:style-name="T10">※</text:span><text:span text:style-name="T12">從目的開始編列頁碼。</text:span></text:p>
      <text:p text:style-name="P24"/>
      <text:p text:style-name="P32">內文一律以「細明體12號字體呈現」，目的需點明此次出國行程的主要目的以及對單位/學校/出國人的重要性及必要性。<text:span text:style-name="T23">(</text:span>字數不限)</text:p>
      <text:p text:style-name="P35"><text:span text:style-name="T17">過程</text:span><text:span text:style-name="T19"> <text:s text:c="17"/></text:span><text:span text:style-name="T12">※注意：標題採細明體加粗，字體大小不限。</text:span></text:p>
      <text:p text:style-name="P36"><text:span text:style-name="T12"/></text:p>
      <text:p text:style-name="P32">內文一律以「細明體12號字體呈現」，過程需詳述此次出國之公務行程，私人觀光行程不可寫進報告中。(字數不限)</text:p>
      <text:p text:style-name="P21"/>
      <text:p text:style-name="P29"><text:span text:style-name="T17">心得與建議</text:span><text:span text:style-name="T19"> <text:s text:c="17"/></text:span><text:span text:style-name="T12">※注意：標題採細明體加粗，字體大小不限。</text:span></text:p>
      <text:p text:style-name="P20"><text:span text:style-name="T22"><text:s text:c="40"/></text:span><text:span text:style-name="T5">※</text:span>此項若內容過多，得拆開撰寫。</text:p>
      <text:p text:style-name="P20"/>
      <text:p text:style-name="P32">內文一律以「細明體12號字體呈現」，心得與建議部分建議以「條列式」分出小標題後再舉例說明。(字數不限)</text:p>
      <text:p text:style-name="P33"/>
      <text:p text:style-name="P36"><text:span text:style-name="T17">附錄</text:span><text:span text:style-name="T19"> <text:s text:c="17"/></text:span><text:span text:style-name="T12">※注意：標題採細明體加粗，字體大小不限。</text:span></text:p>
      <text:p text:style-name="P36"><text:span text:style-name="T12"/></text:p>
      <text:p text:style-name="P30">活動行程照片統整置於附錄，一個頁面為6-8張照片，照片皆須附上說明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Segoe UI" svg:font-family="'Segoe UI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éi" svg:font-family="éi, 'Times New Roman'" style:font-family-generic="roman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  <style:font-face style:name="華康仿宋體W5" svg:font-family="華康仿宋體W5, 新細明體" style:font-family-generic="modern"/>
    <style:font-face style:name="華康新儷粗黑" svg:font-family="華康新儷粗黑, 細明體" style:font-family-generic="swiss" style:font-pitch="variable"/>
    <style:font-face style:name="華康粗黑體" svg:font-family="華康粗黑體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i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2.501cm" fo:margin-left="2.8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75cm" fo:margin-left="2.8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1413</meta:initial-creator>
    <meta:creation-date>2016-01-07T17:20:00</meta:creation-date>
    <dc:date>2022-09-28T11:34:23.127000000</dc:date>
    <meta:editing-cycles>3</meta:editing-cycles>
    <meta:editing-duration>PT8M53S</meta:editing-duration>
    <meta:document-statistic meta:table-count="0" meta:image-count="0" meta:object-count="0" meta:page-count="8" meta:paragraph-count="32" meta:word-count="597" meta:character-count="931" meta:non-whitespace-character-count="735"/>
    <meta:generator>LibreOffice/7.4.1.2$Windows_X86_64 LibreOffice_project/3c58a8f3a960df8bc8fd77b461821e42c061c5f0</meta:generator>
  </office:meta>
</office:document-meta>
</file>