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formx="urn:openoffice:names:experimental:ooxml-odf-interop:xmlns:form:1.0" xmlns:svg="urn:oasis:names:tc:opendocument:xmlns:svg-compatible:1.0" xmlns:office="urn:oasis:names:tc:opendocument:xmlns:office:1.0" xmlns:fo="urn:oasis:names:tc:opendocument:xmlns:xsl-fo-compatible:1.0" xmlns:draw="urn:oasis:names:tc:opendocument:xmlns:drawing:1.0" xmlns:tableooo="http://openoffice.org/2009/table" xmlns:ooo="http://openoffice.org/2004/office" xmlns:calcext="urn:org:documentfoundation:names:experimental:calc:xmlns:calcext:1.0" xmlns:dc="http://purl.org/dc/elements/1.1/" xmlns:ooow="http://openoffice.org/2004/writer" xmlns:xlink="http://www.w3.org/1999/xlink" xmlns:drawooo="http://openoffice.org/2010/draw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Noto Sans Devanagari1" svg:font-family="'Noto Sans Devanagari'" style:font-family-generic="swiss"/>
    <style:font-face style:name="0" svg:font-family="0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P1" style:family="paragraph" style:parent-style-name="Standard">
      <style:paragraph-properties fo:padding="0in" fo:border="none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 style:parent-style-name="Standard" style:master-page-name="Converted1">
      <style:paragraph-properties style:page-number="auto"/>
    </style:style>
    <style:style style:name="T1" style:family="text">
      <style:text-properties fo:color="#000000" loext:opacity="100%" style:text-line-through-style="none" style:text-line-through-type="none" style:font-name="0" fo:font-size="14pt" fo:letter-spacing="normal" fo:font-style="normal" fo:font-weight="normal" style:letter-kerning="false" style:font-size-asian="14pt" style:font-style-asian="normal" style:font-weight-asian="normal"/>
    </style:style>
    <style:style style:name="T2" style:family="text">
      <style:text-properties fo:color="#000000" loext:opacity="100%" style:text-line-through-style="none" style:text-line-through-type="none" style:font-name="0" fo:font-size="9pt" fo:letter-spacing="normal" fo:font-style="normal" fo:font-weight="normal" style:letter-kerning="false" style:font-size-asian="9pt" style:font-style-asian="normal" style:font-weight-asian="normal"/>
    </style:style>
    <style:style style:name="T3" style:family="text">
      <style:text-properties fo:color="#000000" loext:opacity="100%" style:text-line-through-style="none" style:text-line-through-type="none" style:font-name="0" fo:font-size="10.5pt" fo:letter-spacing="normal" fo:font-style="normal" fo:font-weight="normal" style:letter-kerning="false" style:font-size-asian="10.5pt" style:font-style-asian="normal" style:font-weight-asian="normal"/>
    </style:style>
    <style:style style:name="fr1" style:family="graphic" style:parent-style-name="Frame">
      <style:graphic-properties fo:margin-left="0in" fo:margin-right="0in" fo:margin-top="0in" fo:margin-bottom="0in" style:wrap="parallel" style:number-wrapped-paragraphs="no-limit" style:vertical-pos="from-top" style:vertical-rel="page-content" style:horizontal-pos="from-left" style:horizontal-rel="page-content" fo:padding="0in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Frame39" text:anchor-type="paragraph" svg:x="4.098in" svg:y="10.6945in" svg:width="0.5693in" draw:z-index="38"><draw:text-box fo:min-height="0in"><text:p text:style-name="P1"><text:span text:style-name="T2">1</text:span></text:p></draw:text-box></draw:frame><draw:frame draw:style-name="fr1" draw:name="Frame1" text:anchor-type="paragraph" svg:x="0.9846in" svg:y="0.9854in" svg:width="2.5772in" draw:z-index="0"><draw:text-box fo:min-height="0in"><text:p text:style-name="P1"><text:span text:style-name="T1">附錄 1 自我評鑑辦法</text:span></text:p></draw:text-box></draw:frame><draw:frame draw:style-name="fr1" draw:name="Frame2" text:anchor-type="paragraph" svg:x="2.7425in" svg:y="1.4736in" svg:width="3.6126in" draw:z-index="1"><draw:text-box fo:min-height="0in"><text:p text:style-name="P1"><text:span text:style-name="T1">國立臺北藝術大學自我評鑑辦法</text:span></text:p></draw:text-box></draw:frame><draw:frame draw:style-name="fr1" draw:name="Frame3" text:anchor-type="paragraph" svg:x="3.6362in" svg:y="1.9236in" svg:width="4.1457in" draw:z-index="2"><draw:text-box fo:min-height="0in"><text:p text:style-name="P1"><text:span text:style-name="T2">99 年 6 月 15 日本校 98 學年度第 2 學期第 2 次校務會議通過</text:span></text:p></draw:text-box></draw:frame><draw:frame draw:style-name="fr1" draw:name="Frame4" text:anchor-type="paragraph" svg:x="3.1516in" svg:y="2.1571in" svg:width="4.6311in" draw:z-index="3"><draw:text-box fo:min-height="0in"><text:p text:style-name="P1"><text:span text:style-name="T2">101 年 10 月 30 日本校 101 學年度第 1 學期第 1 次校務會議修正通過</text:span></text:p></draw:text-box></draw:frame><draw:frame draw:style-name="fr1" draw:name="Frame5" text:anchor-type="paragraph" svg:x="3.2898in" svg:y="2.3807in" svg:width="4.4925in" draw:z-index="4"><draw:text-box fo:min-height="0in"><text:p text:style-name="P1"><text:span text:style-name="T2">102 年 6 月 4 日本校 101 學年度第 2 學期第 2 次校務會議修正通過</text:span></text:p></draw:text-box></draw:frame><draw:frame draw:style-name="fr1" draw:name="Frame6" text:anchor-type="paragraph" svg:x="3.1516in" svg:y="2.602in" svg:width="4.6311in" draw:z-index="5"><draw:text-box fo:min-height="0in"><text:p text:style-name="P1"><text:span text:style-name="T2">102 年 10 月 29 日本校 102 學年度第 1 學期第 1 次校務會議修正通過</text:span></text:p></draw:text-box></draw:frame><draw:frame draw:style-name="fr1" draw:name="Frame7" text:anchor-type="paragraph" svg:x="3.2193in" svg:y="2.8236in" svg:width="4.5626in" draw:z-index="6"><draw:text-box fo:min-height="0in"><text:p text:style-name="P1"><text:span text:style-name="T2">103 年 4 月 29 日本校 102 學年度第 2 學期第 1 次校務會議修正通過</text:span></text:p></draw:text-box></draw:frame><draw:frame draw:style-name="fr1" draw:name="Frame8" text:anchor-type="paragraph" svg:x="0.9846in" svg:y="3.4555in" svg:width="0.9827in" draw:z-index="7"><draw:text-box fo:min-height="0in"><text:p text:style-name="P1"><text:span text:style-name="T3">第一條</text:span></text:p></draw:text-box></draw:frame><draw:frame draw:style-name="fr1" draw:name="Frame9" text:anchor-type="paragraph" svg:x="0.9846in" svg:y="4.011in" svg:width="0.9992in" draw:z-index="8"><draw:text-box fo:min-height="0in"><text:p text:style-name="P1"><text:span text:style-name="T3">第二條</text:span></text:p></draw:text-box></draw:frame><draw:frame draw:style-name="fr1" draw:name="Frame10" text:anchor-type="paragraph" svg:x="1.7598in" svg:y="3.4555in" svg:width="6.022in" draw:z-index="9"><draw:text-box fo:min-height="0in"><text:p text:style-name="P1"><text:span text:style-name="T3">國立臺北藝術大學（以下簡稱本校）為提升辦學績效及建立自我改善機制，特</text:span></text:p></draw:text-box></draw:frame><draw:frame draw:style-name="fr1" draw:name="Frame11" text:anchor-type="paragraph" svg:x="1.7764in" svg:y="3.7339in" svg:width="4.161in" draw:z-index="10"><draw:text-box fo:min-height="0in"><text:p text:style-name="P1"><text:span text:style-name="T3">依據大學法第五條訂定本辦法（以下簡稱本辦法）。</text:span></text:p></draw:text-box></draw:frame><draw:frame draw:style-name="fr1" draw:name="Frame12" text:anchor-type="paragraph" svg:x="1.7346in" svg:y="4.011in" svg:width="2.6661in" draw:z-index="11"><draw:text-box fo:min-height="0in"><text:p text:style-name="P1"><text:span text:style-name="T3">本辦法適用之評鑑類別如下：</text:span></text:p></draw:text-box></draw:frame><draw:frame draw:style-name="fr1" draw:name="Frame13" text:anchor-type="paragraph" svg:x="1.7346in" svg:y="4.289in" svg:width="6.0429in" draw:z-index="12"><draw:text-box fo:min-height="0in"><text:p text:style-name="P1"><text:span text:style-name="T3">一、校務評鑑：對本校教務、學生事務、研究發展、總務、圖書、資訊、人</text:span></text:p></draw:text-box></draw:frame><draw:frame draw:style-name="fr1" draw:name="Frame14" text:anchor-type="paragraph" svg:x="2.0681in" svg:y="4.5673in" svg:width="4.9992in" draw:z-index="13"><draw:text-box fo:min-height="0in"><text:p text:style-name="P1"><text:span text:style-name="T3">事及會計等事務進行整體性之評鑑，並確保持續改善之進行。</text:span></text:p></draw:text-box></draw:frame><draw:frame draw:style-name="fr1" draw:name="Frame15" text:anchor-type="paragraph" svg:x="1.7346in" svg:y="4.8437in" svg:width="6.0465in" draw:z-index="14"><draw:text-box fo:min-height="0in"><text:p text:style-name="P1"><text:span text:style-name="T3">二、院系所及學位學程評鑑：對本校院系所及學程之課程設計、教師教學、</text:span></text:p></draw:text-box></draw:frame><draw:frame draw:style-name="fr1" draw:name="Frame16" text:anchor-type="paragraph" svg:x="2.0681in" svg:y="5.122in" svg:width="5.7154in" draw:z-index="15"><draw:text-box fo:min-height="0in"><text:p text:style-name="P1"><text:span text:style-name="T3">學生學習、專業表現、圖儀設備、行政管理及辦理成效等項目進行之評</text:span></text:p></draw:text-box></draw:frame><draw:frame draw:style-name="fr1" draw:name="Frame17" text:anchor-type="paragraph" svg:x="2.0681in" svg:y="5.4008in" svg:width="2.6661in" draw:z-index="16"><draw:text-box fo:min-height="0in"><text:p text:style-name="P1"><text:span text:style-name="T3">鑑，並確保持續改善之進行。</text:span></text:p></draw:text-box></draw:frame><draw:frame draw:style-name="fr1" draw:name="Frame18" text:anchor-type="paragraph" svg:x="1.7346in" svg:y="5.6772in" svg:width="6.0465in" draw:z-index="17"><draw:text-box fo:min-height="0in"><text:p text:style-name="P1"><text:span text:style-name="T3">三、學門評鑑：對本校於特定領域之院系所或學程，就研究、教學及服務成</text:span></text:p></draw:text-box></draw:frame><draw:frame draw:style-name="fr1" draw:name="Frame19" text:anchor-type="paragraph" svg:x="2.0681in" svg:y="5.9555in" svg:width="3.4992in" draw:z-index="18"><draw:text-box fo:min-height="0in"><text:p text:style-name="P1"><text:span text:style-name="T3">效進行之評鑑，並確保持續改善之進行。</text:span></text:p></draw:text-box></draw:frame><draw:frame draw:style-name="fr1" draw:name="Frame20" text:anchor-type="paragraph" svg:x="0.9846in" svg:y="6.2339in" svg:width="0.9992in" draw:z-index="19"><draw:text-box fo:min-height="0in"><text:p text:style-name="P1"><text:span text:style-name="T3">第三條</text:span></text:p></draw:text-box></draw:frame><draw:frame draw:style-name="fr1" draw:name="Frame21" text:anchor-type="paragraph" svg:x="1.7346in" svg:y="6.2339in" svg:width="6.0484in" draw:z-index="20"><draw:text-box fo:min-height="0in"><text:p text:style-name="P1"><text:span text:style-name="T3">為辦理自我評鑑工作，本校成立「自我評鑑指導委員會」，指導全校自我評鑑</text:span></text:p></draw:text-box></draw:frame><draw:frame draw:style-name="fr1" draw:name="Frame22" text:anchor-type="paragraph" svg:x="1.7346in" svg:y="6.5102in" svg:width="6.0472in" draw:z-index="21"><draw:text-box fo:min-height="0in"><text:p text:style-name="P1"><text:span text:style-name="T3">相關事宜。自我評鑑指導委員會委員由校內外學者專家 5 至 7 位組成，並由</text:span></text:p></draw:text-box></draw:frame><draw:frame draw:style-name="fr1" draw:name="Frame23" text:anchor-type="paragraph" svg:x="1.7346in" svg:y="6.789in" svg:width="4.8327in" draw:z-index="22"><draw:text-box fo:min-height="0in"><text:p text:style-name="P1"><text:span text:style-name="T3">校長擔任主任委員。校外委員應占委員總數五分之三以上。</text:span></text:p></draw:text-box></draw:frame><draw:frame draw:style-name="fr1" draw:name="Frame24" text:anchor-type="paragraph" svg:x="1.7346in" svg:y="7.0673in" svg:width="6.048in" draw:z-index="23"><draw:text-box fo:min-height="0in"><text:p text:style-name="P1"><text:span text:style-name="T3">自我評鑑指導委員會下依各評鑑類別需要，另成立校級、院級或系級自我評</text:span></text:p></draw:text-box></draw:frame><draw:frame draw:style-name="fr1" draw:name="Frame25" text:anchor-type="paragraph" svg:x="1.7346in" svg:y="7.3437in" svg:width="6.048in" draw:z-index="24"><draw:text-box fo:min-height="0in"><text:p text:style-name="P1"><text:span text:style-name="T3">鑑執行委員會。委員會組成成員及工作內容，於前條所列各該類別評鑑作業</text:span></text:p></draw:text-box></draw:frame><draw:frame draw:style-name="fr1" draw:name="Frame26" text:anchor-type="paragraph" svg:x="1.7346in" svg:y="7.622in" svg:width="1.8327in" draw:z-index="25"><draw:text-box fo:min-height="0in"><text:p text:style-name="P1"><text:span text:style-name="T3">實施要點另定之。</text:span></text:p></draw:text-box></draw:frame><draw:frame draw:style-name="fr1" draw:name="Frame27" text:anchor-type="paragraph" svg:x="1.7346in" svg:y="7.9in" svg:width="4.6661in" draw:z-index="26"><draw:text-box fo:min-height="0in"><text:p text:style-name="P1"><text:span text:style-name="T3">各類別作業評鑑實施要點，應提報校務會議通過後實施。</text:span></text:p></draw:text-box></draw:frame><draw:frame draw:style-name="fr1" draw:name="Frame28" text:anchor-type="paragraph" svg:x="0.9846in" svg:y="8.1772in" svg:width="0.9992in" draw:z-index="27"><draw:text-box fo:min-height="0in"><text:p text:style-name="P1"><text:span text:style-name="T3">第四條</text:span></text:p></draw:text-box></draw:frame><draw:frame draw:style-name="fr1" draw:name="Frame29" text:anchor-type="paragraph" svg:x="0.9846in" svg:y="8.7335in" svg:width="0.9992in" draw:z-index="28"><draw:text-box fo:min-height="0in"><text:p text:style-name="P1"><text:span text:style-name="T3">第五條</text:span></text:p></draw:text-box></draw:frame><draw:frame draw:style-name="fr1" draw:name="Frame30" text:anchor-type="paragraph" svg:x="1.7346in" svg:y="8.1772in" svg:width="6.0472in" draw:z-index="29"><draw:text-box fo:min-height="0in"><text:p text:style-name="P1"><text:span text:style-name="T3">自我評鑑工作以每 3 至 5 年辦理一次為原則，但得配合教育部辦理大學校院</text:span></text:p></draw:text-box></draw:frame><draw:frame draw:style-name="fr1" draw:name="Frame31" text:anchor-type="paragraph" svg:x="1.7346in" svg:y="8.4547in" svg:width="2.3327in" draw:z-index="30"><draw:text-box fo:min-height="0in"><text:p text:style-name="P1"><text:span text:style-name="T3">相關評鑑時程進行調整。</text:span></text:p></draw:text-box></draw:frame><draw:frame draw:style-name="fr1" draw:name="Frame32" text:anchor-type="paragraph" svg:x="1.7346in" svg:y="8.7335in" svg:width="2.4992in" draw:z-index="31"><draw:text-box fo:min-height="0in"><text:p text:style-name="P1"><text:span text:style-name="T3">自我評鑑之實施程序如下：</text:span></text:p></draw:text-box></draw:frame><draw:frame draw:style-name="fr1" draw:name="Frame33" text:anchor-type="paragraph" svg:x="1.7346in" svg:y="9.0098in" svg:width="1.9992in" draw:z-index="32"><draw:text-box fo:min-height="0in"><text:p text:style-name="P1"><text:span text:style-name="T3">一、規劃準備階段：</text:span></text:p></draw:text-box></draw:frame><draw:frame draw:style-name="fr1" draw:name="Frame34" text:anchor-type="paragraph" svg:x="2.0681in" svg:y="9.289in" svg:width="2.9984in" draw:z-index="33"><draw:text-box fo:min-height="0in"><text:p text:style-name="P1"><text:span text:style-name="T3">（一）辦理評鑑說明及共識會議。</text:span></text:p></draw:text-box></draw:frame><draw:frame draw:style-name="fr1" draw:name="Frame35" text:anchor-type="paragraph" svg:x="2.0681in" svg:y="9.5665in" svg:width="4.6661in" draw:z-index="34"><draw:text-box fo:min-height="0in"><text:p text:style-name="P1"><text:span text:style-name="T3">（二）成立自我評鑑指導委員會及自我評鑑執行委員會。</text:span></text:p></draw:text-box></draw:frame><draw:frame draw:style-name="fr1" draw:name="Frame36" text:anchor-type="paragraph" svg:x="2.0681in" svg:y="9.8437in" svg:width="2.8327in" draw:z-index="35"><draw:text-box fo:min-height="0in"><text:p text:style-name="P1"><text:span text:style-name="T3">（三）籌劃自我評鑑相關事宜。</text:span></text:p></draw:text-box></draw:frame><draw:frame draw:style-name="fr1" draw:name="Frame37" text:anchor-type="paragraph" svg:x="2.0681in" svg:y="10.1217in" svg:width="2.4992in" draw:z-index="36"><draw:text-box fo:min-height="0in"><text:p text:style-name="P1"><text:span text:style-name="T3">（四）辦理自我評鑑研習。</text:span></text:p></draw:text-box></draw:frame><draw:frame draw:style-name="fr1" draw:name="Frame38" text:anchor-type="paragraph" svg:x="1.7346in" svg:y="10.4in" svg:width="1.9992in" draw:z-index="37"><draw:text-box fo:min-height="0in"><text:p text:style-name="P1"><text:span text:style-name="T3">二、內部檢視階段：</text:span></text:p></draw:text-box></draw:frame></text:p>
      <text:p text:style-name="P3"><draw:frame draw:style-name="fr1" draw:name="Frame78" text:anchor-type="paragraph" svg:x="4.098in" svg:y="10.7165in" svg:width="0.5693in" draw:z-index="77"><draw:text-box fo:min-height="0in"><text:p text:style-name="P1"><text:span text:style-name="T2">2</text:span></text:p></draw:text-box></draw:frame><draw:frame draw:style-name="fr1" draw:name="Frame40" text:anchor-type="paragraph" svg:x="2.0681in" svg:y="1.072in" svg:width="2.8327in" draw:z-index="39"><draw:text-box fo:min-height="0in"><text:p text:style-name="P1"><text:span text:style-name="T3">（一）成立自我評鑑工作小組。</text:span></text:p></draw:text-box></draw:frame><draw:frame draw:style-name="fr1" draw:name="Frame41" text:anchor-type="paragraph" svg:x="2.0681in" svg:y="1.3492in" svg:width="2.9992in" draw:z-index="40"><draw:text-box fo:min-height="0in"><text:p text:style-name="P1"><text:span text:style-name="T3">（二）辦理自我檢視及改善事項。</text:span></text:p></draw:text-box></draw:frame><draw:frame draw:style-name="fr1" draw:name="Frame42" text:anchor-type="paragraph" svg:x="2.0681in" svg:y="1.628in" svg:width="3.9992in" draw:z-index="41"><draw:text-box fo:min-height="0in"><text:p text:style-name="P1"><text:span text:style-name="T3">（三）蒐集評鑑相關資料，撰寫自我評鑑報告。</text:span></text:p></draw:text-box></draw:frame><draw:frame draw:style-name="fr1" draw:name="Frame43" text:anchor-type="paragraph" svg:x="1.7346in" svg:y="1.9063in" svg:width="1.9992in" draw:z-index="42"><draw:text-box fo:min-height="0in"><text:p text:style-name="P1"><text:span text:style-name="T3">三、實地訪評階段：</text:span></text:p></draw:text-box></draw:frame><draw:frame draw:style-name="fr1" draw:name="Frame44" text:anchor-type="paragraph" svg:x="2.0681in" svg:y="2.1827in" svg:width="3.1661in" draw:z-index="43"><draw:text-box fo:min-height="0in"><text:p text:style-name="P1"><text:span text:style-name="T3">（一）聘請校外委員辦理實地訪評。</text:span></text:p></draw:text-box></draw:frame><draw:frame draw:style-name="fr1" draw:name="Frame45" text:anchor-type="paragraph" svg:x="2.0681in" svg:y="2.461in" svg:width="4.4992in" draw:z-index="44"><draw:text-box fo:min-height="0in"><text:p text:style-name="P1"><text:span text:style-name="T3">（二）評鑑結果及意見送交自我評鑑指導委員會審議。</text:span></text:p></draw:text-box></draw:frame><draw:frame draw:style-name="fr1" draw:name="Frame46" text:anchor-type="paragraph" svg:x="1.7346in" svg:y="2.739in" svg:width="1.9992in" draw:z-index="45"><draw:text-box fo:min-height="0in"><text:p text:style-name="P1"><text:span text:style-name="T3">四、永續發展階段：</text:span></text:p></draw:text-box></draw:frame><draw:frame draw:style-name="fr1" draw:name="Frame47" text:anchor-type="paragraph" svg:x="2.0681in" svg:y="3.0161in" svg:width="2.1661in" draw:z-index="46"><draw:text-box fo:min-height="0in"><text:p text:style-name="P1"><text:span text:style-name="T3">（一）完成自我改善。</text:span></text:p></draw:text-box></draw:frame><draw:frame draw:style-name="fr1" draw:name="Frame48" text:anchor-type="paragraph" svg:x="2.0681in" svg:y="3.2937in" svg:width="2.1661in" draw:z-index="47"><draw:text-box fo:min-height="0in"><text:p text:style-name="P1"><text:span text:style-name="T3">（二）後續追蹤規劃。</text:span></text:p></draw:text-box></draw:frame><draw:frame draw:style-name="fr1" draw:name="Frame49" text:anchor-type="paragraph" svg:x="0.9846in" svg:y="3.572in" svg:width="0.9992in" draw:z-index="48"><draw:text-box fo:min-height="0in"><text:p text:style-name="P1"><text:span text:style-name="T3">第六條</text:span></text:p></draw:text-box></draw:frame><draw:frame draw:style-name="fr1" draw:name="Frame50" text:anchor-type="paragraph" svg:x="1.7346in" svg:y="3.572in" svg:width="6.0472in" draw:z-index="49"><draw:text-box fo:min-height="0in"><text:p text:style-name="P1"><text:span text:style-name="T3">實地訪評遴聘之委員由校外學者專家 4-9 人組成，並須符合具有高等教育行</text:span></text:p></draw:text-box></draw:frame><draw:frame draw:style-name="fr1" draw:name="Frame51" text:anchor-type="paragraph" svg:x="1.7346in" svg:y="3.8492in" svg:width="6.048in" draw:z-index="50"><draw:text-box fo:min-height="0in"><text:p text:style-name="P1"><text:span text:style-name="T3">政、藝術文化領域教學研究或實務經驗的資深教師；或具教育評鑑專業的學</text:span></text:p></draw:text-box></draw:frame><draw:frame draw:style-name="fr1" draw:name="Frame52" text:anchor-type="paragraph" svg:x="1.7346in" svg:y="4.128in" svg:width="6.0457in" draw:z-index="51"><draw:text-box fo:min-height="0in"><text:p text:style-name="P1"><text:span text:style-name="T3">者專家；或對藝術大學事務熟稔的業界代表之資格。委員聘任程序及聘期，</text:span></text:p></draw:text-box></draw:frame><draw:frame draw:style-name="fr1" draw:name="Frame53" text:anchor-type="paragraph" svg:x="1.7346in" svg:y="4.4055in" svg:width="5.9984in" draw:z-index="52"><draw:text-box fo:min-height="0in"><text:p text:style-name="P1"><text:span text:style-name="T3">應於各類別評鑑作業實施要點明定之。另委員之遴聘應遵守利益迴避原則。</text:span></text:p></draw:text-box></draw:frame><draw:frame draw:style-name="fr1" draw:name="Frame54" text:anchor-type="paragraph" svg:x="1.7346in" svg:y="4.6827in" svg:width="3.9984in" draw:z-index="53"><draw:text-box fo:min-height="0in"><text:p text:style-name="P1"><text:span text:style-name="T3">評鑑委員有下列情事之一者，不得聘任為委員：</text:span></text:p></draw:text-box></draw:frame><draw:frame draw:style-name="fr1" draw:name="Frame55" text:anchor-type="paragraph" svg:x="1.7346in" svg:y="4.9602in" svg:width="3.8319in" draw:z-index="54"><draw:text-box fo:min-height="0in"><text:p text:style-name="P1"><text:span text:style-name="T3">一、過去五年曾在受評單位擔任專任職務者。</text:span></text:p></draw:text-box></draw:frame><draw:frame draw:style-name="fr1" draw:name="Frame56" text:anchor-type="paragraph" svg:x="1.7346in" svg:y="5.239in" svg:width="3.8319in" draw:z-index="55"><draw:text-box fo:min-height="0in"><text:p text:style-name="P1"><text:span text:style-name="T3">二、過去五年內曾申請受評單位專任職務者。</text:span></text:p></draw:text-box></draw:frame><draw:frame draw:style-name="fr1" draw:name="Frame57" text:anchor-type="paragraph" svg:x="1.7346in" svg:y="5.5154in" svg:width="4.3319in" draw:z-index="56"><draw:text-box fo:min-height="0in"><text:p text:style-name="P1"><text:span text:style-name="T3">三、最高學歷為受評單位畢（結）業且未滿十年者。</text:span></text:p></draw:text-box></draw:frame><draw:frame draw:style-name="fr1" draw:name="Frame58" text:anchor-type="paragraph" svg:x="1.7346in" svg:y="5.7937in" svg:width="4.3319in" draw:z-index="57"><draw:text-box fo:min-height="0in"><text:p text:style-name="P1"><text:span text:style-name="T3">四、其配偶或直系三親等為受評單位教職員工生者。</text:span></text:p></draw:text-box></draw:frame><draw:frame draw:style-name="fr1" draw:name="Frame59" text:anchor-type="paragraph" svg:x="1.7346in" svg:y="6.072in" svg:width="4.3319in" draw:z-index="58"><draw:text-box fo:min-height="0in"><text:p text:style-name="P1"><text:span text:style-name="T3">五、擔任受評單位有給或無給職務且有利害關係者。</text:span></text:p></draw:text-box></draw:frame><draw:frame draw:style-name="fr1" draw:name="Frame60" text:anchor-type="paragraph" svg:x="1.7346in" svg:y="6.3484in" svg:width="4.8319in" draw:z-index="59"><draw:text-box fo:min-height="0in"><text:p text:style-name="P1"><text:span text:style-name="T3">六、過去五年內與受評單位有任何形式之商業利益往來者。</text:span></text:p></draw:text-box></draw:frame><draw:frame draw:style-name="fr1" draw:name="Frame61" text:anchor-type="paragraph" svg:x="0.9846in" svg:y="6.6272in" svg:width="0.9992in" draw:z-index="60"><draw:text-box fo:min-height="0in"><text:p text:style-name="P1"><text:span text:style-name="T3">第七條</text:span></text:p></draw:text-box></draw:frame><draw:frame draw:style-name="fr1" draw:name="Frame62" text:anchor-type="paragraph" svg:x="0.9846in" svg:y="6.9055in" svg:width="0.9992in" draw:z-index="61"><draw:text-box fo:min-height="0in"><text:p text:style-name="P1"><text:span text:style-name="T3">第八條</text:span></text:p></draw:text-box></draw:frame><draw:frame draw:style-name="fr1" draw:name="Frame63" text:anchor-type="paragraph" svg:x="1.7346in" svg:y="6.6272in" svg:width="4.8319in" draw:z-index="62"><draw:text-box fo:min-height="0in"><text:p text:style-name="P1"><text:span text:style-name="T3">本校參與自我評鑑之校內人員應參與評鑑相關課程與研習。</text:span></text:p></draw:text-box></draw:frame><draw:frame draw:style-name="fr1" draw:name="Frame64" text:anchor-type="paragraph" svg:x="1.7346in" svg:y="6.9055in" svg:width="6.0484in" draw:z-index="63"><draw:text-box fo:min-height="0in"><text:p text:style-name="P1"><text:span text:style-name="T3">受評單位對於評鑑結果 如認為訪評過程違反程序或訪評報告有不符事實者，，</text:span></text:p></draw:text-box></draw:frame><draw:frame draw:style-name="fr1" draw:name="Frame65" text:anchor-type="paragraph" svg:x="1.7346in" svg:y="7.1819in" svg:width="6.0484in" draw:z-index="64"><draw:text-box fo:min-height="0in"><text:p text:style-name="P1"><text:span text:style-name="T3">得於接獲評鑑結果通知後 10 日內，提出具體事實及理由，向自我評鑑指導委</text:span></text:p></draw:text-box></draw:frame><draw:frame draw:style-name="fr1" draw:name="Frame66" text:anchor-type="paragraph" svg:x="1.7346in" svg:y="7.4602in" svg:width="3.3319in" draw:z-index="65"><draw:text-box fo:min-height="0in"><text:p text:style-name="P1"><text:span text:style-name="T3">員會提出申復申請，申復以一次為限。</text:span></text:p></draw:text-box></draw:frame><draw:frame draw:style-name="fr1" draw:name="Frame67" text:anchor-type="paragraph" svg:x="0.9846in" svg:y="7.739in" svg:width="1.0028in" draw:z-index="66"><draw:text-box fo:min-height="0in"><text:p text:style-name="P1"><text:span text:style-name="T3">第九條</text:span></text:p></draw:text-box></draw:frame><draw:frame draw:style-name="fr1" draw:name="Frame68" text:anchor-type="paragraph" svg:x="1.7429in" svg:y="7.739in" svg:width="6.0425in" draw:z-index="67"><draw:text-box fo:min-height="0in"><text:p text:style-name="P1"><text:span text:style-name="T3">評鑑結果之呈現方式應明訂於各該類別評鑑作業實施要點中。評鑑結果經教</text:span></text:p></draw:text-box></draw:frame><draw:frame draw:style-name="fr1" draw:name="Frame69" text:anchor-type="paragraph" svg:x="1.7346in" svg:y="8.0154in" svg:width="6.0465in" draw:z-index="68"><draw:text-box fo:min-height="0in"><text:p text:style-name="P1"><text:span text:style-name="T3">育部同意認定後，應於學校網站公布，並送受評單位作為改進、追蹤評鑑或</text:span></text:p></draw:text-box></draw:frame><draw:frame draw:style-name="fr1" draw:name="Frame70" text:anchor-type="paragraph" svg:x="1.7346in" svg:y="8.2937in" svg:width="1.6661in" draw:z-index="69"><draw:text-box fo:min-height="0in"><text:p text:style-name="P1"><text:span text:style-name="T3">再評鑑之依據。</text:span></text:p></draw:text-box></draw:frame><draw:frame draw:style-name="fr1" draw:name="Frame71" text:anchor-type="paragraph" svg:x="1.7327in" svg:y="8.5717in" svg:width="6.0508in" draw:z-index="70"><draw:text-box fo:min-height="0in"><text:p text:style-name="P1"><text:span text:style-name="T3">各受評單位應針對評鑑結果進行自我改善作業，半年內將改善執行情形提送</text:span></text:p></draw:text-box></draw:frame><draw:frame draw:style-name="fr1" draw:name="Frame72" text:anchor-type="paragraph" svg:x="1.7327in" svg:y="8.8484in" svg:width="5.4992in" draw:z-index="71"><draw:text-box fo:min-height="0in"><text:p text:style-name="P1"><text:span text:style-name="T3">自我評鑑指導委員會審查，並由校務研究發展委員會負責追蹤管考。</text:span></text:p></draw:text-box></draw:frame><draw:frame draw:style-name="fr1" draw:name="Frame73" text:anchor-type="paragraph" svg:x="1.7327in" svg:y="9.1272in" svg:width="6.0484in" draw:z-index="72"><draw:text-box fo:min-height="0in"><text:p text:style-name="P1"><text:span text:style-name="T3">評鑑結果得作為資源分配、規劃中長程校務發展計畫，及各單位增設、調整、</text:span></text:p></draw:text-box></draw:frame><draw:frame draw:style-name="fr1" draw:name="Frame74" text:anchor-type="paragraph" svg:x="1.7327in" svg:y="9.4055in" svg:width="2.4992in" draw:z-index="73"><draw:text-box fo:min-height="0in"><text:p text:style-name="P1"><text:span text:style-name="T3">變更、合併、停辦之參考。</text:span></text:p></draw:text-box></draw:frame><draw:frame draw:style-name="fr1" draw:name="Frame75" text:anchor-type="paragraph" svg:x="0.9846in" svg:y="9.6819in" svg:width="0.9992in" draw:z-index="74"><draw:text-box fo:min-height="0in"><text:p text:style-name="P1"><text:span text:style-name="T3">第十條</text:span></text:p></draw:text-box></draw:frame><draw:frame draw:style-name="fr1" draw:name="Frame76" text:anchor-type="paragraph" svg:x="1.7346in" svg:y="9.6819in" svg:width="3.4984in" draw:z-index="75"><draw:text-box fo:min-height="0in"><text:p text:style-name="P1"><text:span text:style-name="T3">各評鑑所需經費，由學校相關經費支應。</text:span></text:p></draw:text-box></draw:frame><draw:frame draw:style-name="fr1" draw:name="Frame77" text:anchor-type="paragraph" svg:x="0.9846in" svg:y="9.9602in" svg:width="6.422in" draw:z-index="76"><draw:text-box fo:min-height="0in"><text:p text:style-name="P1"><text:span text:style-name="T3">第十一條 本辦法經校務會議審議通過，陳請校長核定後公告實施，修正時亦同。</text:span></text:p></draw:text-box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svg="urn:oasis:names:tc:opendocument:xmlns:svg-compatible:1.0" xmlns:office="urn:oasis:names:tc:opendocument:xmlns:office:1.0" xmlns:fo="urn:oasis:names:tc:opendocument:xmlns:xsl-fo-compatible:1.0" xmlns:draw="urn:oasis:names:tc:opendocument:xmlns:drawing:1.0" xmlns:tableooo="http://openoffice.org/2009/table" xmlns:ooo="http://openoffice.org/2004/office" xmlns:calcext="urn:org:documentfoundation:names:experimental:calc:xmlns:calcext:1.0" xmlns:dc="http://purl.org/dc/elements/1.1/" xmlns:ooow="http://openoffice.org/2004/writer" xmlns:xlink="http://www.w3.org/1999/xlink" xmlns:drawooo="http://openoffice.org/2010/draw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Noto Sans Devanagari1" svg:font-family="'Noto Sans Devanagari'" style:font-family-generic="swiss"/>
    <style:font-face style:name="0" svg:font-family="0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ans SC Regular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Liberation Serif" fo:font-size="12pt" fo:language="en" fo:country="US" style:letter-kerning="true" style:font-name-asian="Noto Sans SC Regular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in" fo:margin-bottom="0in" fo:margin-left="0in" fo:margin-right="0in" style:writing-mode="lr-tb" style:layout-grid-color="#c0c0c0" style:layout-grid-lines="29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</office:master-styles>
</office:document-styles>
</file>

<file path=meta.xml><?xml version="1.0" encoding="utf-8"?>
<office:document-meta xmlns:grddl="http://www.w3.org/2003/g/data-view#" xmlns:office="urn:oasis:names:tc:opendocument:xmlns:office:1.0" xmlns:xlink="http://www.w3.org/1999/xlink" xmlns:ooo="http://openoffice.org/2004/office" xmlns:dc="http://purl.org/dc/elements/1.1/" xmlns:meta="urn:oasis:names:tc:opendocument:xmlns:meta:1.0" office:version="1.3">
  <office:meta>
    <meta:initial-creator>VeryPDF</meta:initial-creator>
    <meta:document-statistic meta:table-count="0" meta:image-count="0" meta:object-count="0" meta:page-count="2" meta:paragraph-count="78" meta:word-count="1538" meta:character-count="1636" meta:non-whitespace-character-count="1565"/>
    <meta:generator>LibreOffice/7.0.1.2$Linux_X86_64 LibreOffice_project/7cbcfc562f6eb6708b5ff7d7397325de9e764452</meta:generator>
    <meta:user-defined meta:name="Company">VeryPDF.com Inc</meta:user-defined>
  </office:meta>
</office:document-meta>
</file>